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no:</text:span> Tomáš Belan</text:p>
      <text:p text:style-name="P1"><text:span text:style-name="T1">Trieda:</text:span> Sexta B</text:p>
      <text:p text:style-name="P1"><text:span text:style-name="T1">Škola:</text:span> ŠpMNDaG Teplická 7, 831 02 Bratislava</text:p>
      <text:p text:style-name="P1"><text:span text:style-name="T1">Príklad</text:span> A-I-2</text:p>
      <text:p text:style-name="P1"/>
      <text:p text:style-name="P1"><text:tab/>Príklad som riešil veľmi základným spôsobom. Pamätám si pre každý úsek cesty, koľko na ňom ešte zostáva voľných miest (pamäťová náročnosť <text:span text:style-name="T2">O(N)</text:span>). Pre každú požiadavku sa pozriem na každý úsek cesty v danom rozsahu, či je tam dostatok voľných miest, a ak je, tak ich odpočítam a vypíšem, že požiadavka je prijatá. (Časová náročnosť v najhoršom prípade je <text:span text:style-name="T2">O(N.P)</text:span>, nastane keď všetky požiadavky idú od prvej zastávky až na konečnú.)</text:p>
      <text:p text:style-name="P1"><text:tab/>Nasleduje moja implementácia v C++.</text:p>
      <text:p text:style-name="P1"/>
      <text:p text:style-name="P2">#include &lt;stdio.h&gt;</text:p>
      <text:p text:style-name="P2"/>
      <text:p text:style-name="P2">int main()</text:p>
      <text:p text:style-name="P2">{</text:p>
      <text:p text:style-name="P2"><text:s text:c="2"/>long N,M,P, x,y,z, i,j;</text:p>
      <text:p text:style-name="P2"><text:s text:c="2"/>bool prijata;</text:p>
      <text:p text:style-name="P2"><text:s text:c="2"/>scanf("%ld %ld %ld", &amp;N, &amp;M, &amp;P);</text:p>
      <text:p text:style-name="P2"><text:s text:c="2"/>long* volne = new long[N];</text:p>
      <text:p text:style-name="P2"><text:s text:c="2"/>for(i = 0; i &lt; N; i++) volne[i] = M; <text:span text:style-name="T2">//všade mám M voľných miest</text:span></text:p>
      <text:p text:style-name="P2"><text:s text:c="2"/>for(i = 0; i &lt; P; i++) {</text:p>
      <text:p text:style-name="P2"><text:s text:c="4"/>scanf("\n%ld %ld %ld", &amp;x, &amp;y, &amp;z);</text:p>
      <text:p text:style-name="P2"><text:s text:c="4"/>prijata = true;</text:p>
      <text:p text:style-name="P2"><text:s text:c="4"/>for(j = y; j &lt; z; j++)</text:p>
      <text:p text:style-name="P2"><text:s text:c="6"/>if(volne[j] &lt; x) prijata = false;</text:p>
      <text:p text:style-name="P2"><text:s text:c="4"/>if(prijata)</text:p>
      <text:p text:style-name="P2"><text:s text:c="6"/>for(j = y; j &lt; z; j++) volne[j] -= x;</text:p>
      <text:p text:style-name="P2"><text:s text:c="4"/>printf(prijata ? "prijata\n" : "odmietnuta\n");</text:p>
      <text:p text:style-name="P2"><text:s text:c="2"/>}</text:p>
      <text:p text:style-name="P2"><text:s text:c="2"/>delete[] volne;</text:p>
      <text:p text:style-name="P2"><text:s text:c="2"/>return 0;</text:p>
      <text:p text:style-name="P2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letter-kerning="true" style:font-name-asian="DejaVu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1-13T19:27:13</meta:creation-date>
    <dc:date>2007-11-13T19:38:23</dc:date>
    <dc:language>sk-SK</dc:language>
    <meta:editing-cycles>2</meta:editing-cycles>
    <meta:editing-duration>PT1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84" meta:character-count="1042"/>
  </office:meta>
</office:document-meta>
</file>