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float" office:value="5">
            <text:p>5</text:p>
          </table:table-cell>
          <table:table-cell office:value-type="float" office:value="2.89">
            <text:p>2,89</text:p>
          </table:table-cell>
          <table:table-cell/>
          <table:table-cell table:formula="oooc:=SUM([.B1:.B$95])" office:value-type="float" office:value="10217.42">
            <text:p>10217,42</text:p>
          </table:table-cell>
          <table:table-cell table:formula="oooc:=SUM([.B1:.B$70])" office:value-type="float" office:value="4954.22">
            <text:p>4954,22</text:p>
          </table:table-cell>
          <table:table-cell table:formula="oooc:=SUM([.B1:.B$45])" office:value-type="float" office:value="1780.22">
            <text:p>1780,22</text:p>
          </table:table-cell>
          <table:table-cell table:formula="oooc:=SUM([.B1:.B$20])" office:value-type="float" office:value="303.11">
            <text:p>303,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8">
            <text:p>3,8</text:p>
          </table:table-cell>
          <table:table-cell/>
          <table:table-cell table:formula="oooc:=SUM([.B2:.B$95])" office:value-type="float" office:value="10214.53">
            <text:p>10214,53</text:p>
          </table:table-cell>
          <table:table-cell table:formula="oooc:=SUM([.B2:.B$70])" office:value-type="float" office:value="4951.33">
            <text:p>4951,33</text:p>
          </table:table-cell>
          <table:table-cell table:formula="oooc:=SUM([.B2:.B$45])" office:value-type="float" office:value="1777.33">
            <text:p>1777,33</text:p>
          </table:table-cell>
          <table:table-cell table:formula="oooc:=SUM([.B2:.B$20])" office:value-type="float" office:value="300.22">
            <text:p>300,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79">
            <text:p>4,79</text:p>
          </table:table-cell>
          <table:table-cell/>
          <table:table-cell table:formula="oooc:=SUM([.B3:.B$95])" office:value-type="float" office:value="10210.73">
            <text:p>10210,73</text:p>
          </table:table-cell>
          <table:table-cell table:formula="oooc:=SUM([.B3:.B$70])" office:value-type="float" office:value="4947.53">
            <text:p>4947,53</text:p>
          </table:table-cell>
          <table:table-cell table:formula="oooc:=SUM([.B3:.B$45])" office:value-type="float" office:value="1773.53">
            <text:p>1773,53</text:p>
          </table:table-cell>
          <table:table-cell table:formula="oooc:=SUM([.B3:.B$20])" office:value-type="float" office:value="296.42">
            <text:p>296,4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.86">
            <text:p>5,86</text:p>
          </table:table-cell>
          <table:table-cell/>
          <table:table-cell table:formula="oooc:=SUM([.B4:.B$95])" office:value-type="float" office:value="10205.94">
            <text:p>10205,94</text:p>
          </table:table-cell>
          <table:table-cell table:formula="oooc:=SUM([.B4:.B$70])" office:value-type="float" office:value="4942.74">
            <text:p>4942,74</text:p>
          </table:table-cell>
          <table:table-cell table:formula="oooc:=SUM([.B4:.B$45])" office:value-type="float" office:value="1768.74">
            <text:p>1768,74</text:p>
          </table:table-cell>
          <table:table-cell table:formula="oooc:=SUM([.B4:.B$20])" office:value-type="float" office:value="291.63">
            <text:p>291,6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.99">
            <text:p>6,99</text:p>
          </table:table-cell>
          <table:table-cell/>
          <table:table-cell table:formula="oooc:=SUM([.B5:.B$95])" office:value-type="float" office:value="10200.08">
            <text:p>10200,08</text:p>
          </table:table-cell>
          <table:table-cell table:formula="oooc:=SUM([.B5:.B$70])" office:value-type="float" office:value="4936.88">
            <text:p>4936,88</text:p>
          </table:table-cell>
          <table:table-cell table:formula="oooc:=SUM([.B5:.B$45])" office:value-type="float" office:value="1762.88">
            <text:p>1762,88</text:p>
          </table:table-cell>
          <table:table-cell table:formula="oooc:=SUM([.B5:.B$20])" office:value-type="float" office:value="285.77">
            <text:p>285,7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.18">
            <text:p>8,18</text:p>
          </table:table-cell>
          <table:table-cell/>
          <table:table-cell table:formula="oooc:=SUM([.B6:.B$95])" office:value-type="float" office:value="10193.09">
            <text:p>10193,09</text:p>
          </table:table-cell>
          <table:table-cell table:formula="oooc:=SUM([.B6:.B$70])" office:value-type="float" office:value="4929.89">
            <text:p>4929,89</text:p>
          </table:table-cell>
          <table:table-cell table:formula="oooc:=SUM([.B6:.B$45])" office:value-type="float" office:value="1755.89">
            <text:p>1755,89</text:p>
          </table:table-cell>
          <table:table-cell table:formula="oooc:=SUM([.B6:.B$20])" office:value-type="float" office:value="278.78">
            <text:p>278,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.44">
            <text:p>9,44</text:p>
          </table:table-cell>
          <table:table-cell/>
          <table:table-cell table:formula="oooc:=SUM([.B7:.B$95])" office:value-type="float" office:value="10184.91">
            <text:p>10184,91</text:p>
          </table:table-cell>
          <table:table-cell table:formula="oooc:=SUM([.B7:.B$70])" office:value-type="float" office:value="4921.71">
            <text:p>4921,71</text:p>
          </table:table-cell>
          <table:table-cell table:formula="oooc:=SUM([.B7:.B$45])" office:value-type="float" office:value="1747.71">
            <text:p>1747,71</text:p>
          </table:table-cell>
          <table:table-cell table:formula="oooc:=SUM([.B7:.B$20])" office:value-type="float" office:value="270.6">
            <text:p>270,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.76">
            <text:p>10,76</text:p>
          </table:table-cell>
          <table:table-cell/>
          <table:table-cell table:formula="oooc:=SUM([.B8:.B$95])" office:value-type="float" office:value="10175.47">
            <text:p>10175,47</text:p>
          </table:table-cell>
          <table:table-cell table:formula="oooc:=SUM([.B8:.B$70])" office:value-type="float" office:value="4912.27">
            <text:p>4912,27</text:p>
          </table:table-cell>
          <table:table-cell table:formula="oooc:=SUM([.B8:.B$45])" office:value-type="float" office:value="1738.27">
            <text:p>1738,27</text:p>
          </table:table-cell>
          <table:table-cell table:formula="oooc:=SUM([.B8:.B$20])" office:value-type="float" office:value="261.16">
            <text:p>261,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.13">
            <text:p>12,13</text:p>
          </table:table-cell>
          <table:table-cell/>
          <table:table-cell table:formula="oooc:=SUM([.B9:.B$95])" office:value-type="float" office:value="10164.71">
            <text:p>10164,71</text:p>
          </table:table-cell>
          <table:table-cell table:formula="oooc:=SUM([.B9:.B$70])" office:value-type="float" office:value="4901.51">
            <text:p>4901,51</text:p>
          </table:table-cell>
          <table:table-cell table:formula="oooc:=SUM([.B9:.B$45])" office:value-type="float" office:value="1727.51">
            <text:p>1727,51</text:p>
          </table:table-cell>
          <table:table-cell table:formula="oooc:=SUM([.B9:.B$20])" office:value-type="float" office:value="250.4">
            <text:p>250,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.56">
            <text:p>13,56</text:p>
          </table:table-cell>
          <table:table-cell/>
          <table:table-cell table:formula="oooc:=SUM([.B10:.B$95])" office:value-type="float" office:value="10152.58">
            <text:p>10152,58</text:p>
          </table:table-cell>
          <table:table-cell table:formula="oooc:=SUM([.B10:.B$70])" office:value-type="float" office:value="4889.38">
            <text:p>4889,38</text:p>
          </table:table-cell>
          <table:table-cell table:formula="oooc:=SUM([.B10:.B$45])" office:value-type="float" office:value="1715.38">
            <text:p>1715,38</text:p>
          </table:table-cell>
          <table:table-cell table:formula="oooc:=SUM([.B10:.B$20])" office:value-type="float" office:value="238.27">
            <text:p>238,2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.04">
            <text:p>15,04</text:p>
          </table:table-cell>
          <table:table-cell/>
          <table:table-cell table:formula="oooc:=SUM([.B11:.B$95])" office:value-type="float" office:value="10139.02">
            <text:p>10139,02</text:p>
          </table:table-cell>
          <table:table-cell table:formula="oooc:=SUM([.B11:.B$70])" office:value-type="float" office:value="4875.82">
            <text:p>4875,82</text:p>
          </table:table-cell>
          <table:table-cell table:formula="oooc:=SUM([.B11:.B$45])" office:value-type="float" office:value="1701.82">
            <text:p>1701,82</text:p>
          </table:table-cell>
          <table:table-cell table:formula="oooc:=SUM([.B11:.B$20])" office:value-type="float" office:value="224.71">
            <text:p>224,7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.57">
            <text:p>16,57</text:p>
          </table:table-cell>
          <table:table-cell/>
          <table:table-cell table:formula="oooc:=SUM([.B12:.B$95])" office:value-type="float" office:value="10123.98">
            <text:p>10123,98</text:p>
          </table:table-cell>
          <table:table-cell table:formula="oooc:=SUM([.B12:.B$70])" office:value-type="float" office:value="4860.78">
            <text:p>4860,78</text:p>
          </table:table-cell>
          <table:table-cell table:formula="oooc:=SUM([.B12:.B$45])" office:value-type="float" office:value="1686.78">
            <text:p>1686,78</text:p>
          </table:table-cell>
          <table:table-cell table:formula="oooc:=SUM([.B12:.B$20])" office:value-type="float" office:value="209.67">
            <text:p>209,6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.14">
            <text:p>18,14</text:p>
          </table:table-cell>
          <table:table-cell/>
          <table:table-cell table:formula="oooc:=SUM([.B13:.B$95])" office:value-type="float" office:value="10107.41">
            <text:p>10107,41</text:p>
          </table:table-cell>
          <table:table-cell table:formula="oooc:=SUM([.B13:.B$70])" office:value-type="float" office:value="4844.21">
            <text:p>4844,21</text:p>
          </table:table-cell>
          <table:table-cell table:formula="oooc:=SUM([.B13:.B$45])" office:value-type="float" office:value="1670.21">
            <text:p>1670,21</text:p>
          </table:table-cell>
          <table:table-cell table:formula="oooc:=SUM([.B13:.B$20])" office:value-type="float" office:value="193.1">
            <text:p>193,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.77">
            <text:p>19,77</text:p>
          </table:table-cell>
          <table:table-cell/>
          <table:table-cell table:formula="oooc:=SUM([.B14:.B$95])" office:value-type="float" office:value="10089.27">
            <text:p>10089,27</text:p>
          </table:table-cell>
          <table:table-cell table:formula="oooc:=SUM([.B14:.B$70])" office:value-type="float" office:value="4826.07">
            <text:p>4826,07</text:p>
          </table:table-cell>
          <table:table-cell table:formula="oooc:=SUM([.B14:.B$45])" office:value-type="float" office:value="1652.07">
            <text:p>1652,07</text:p>
          </table:table-cell>
          <table:table-cell table:formula="oooc:=SUM([.B14:.B$20])" office:value-type="float" office:value="174.96">
            <text:p>174,9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1.44">
            <text:p>21,44</text:p>
          </table:table-cell>
          <table:table-cell/>
          <table:table-cell table:formula="oooc:=SUM([.B15:.B$95])" office:value-type="float" office:value="10069.5">
            <text:p>10069,5</text:p>
          </table:table-cell>
          <table:table-cell table:formula="oooc:=SUM([.B15:.B$70])" office:value-type="float" office:value="4806.3">
            <text:p>4806,3</text:p>
          </table:table-cell>
          <table:table-cell table:formula="oooc:=SUM([.B15:.B$45])" office:value-type="float" office:value="1632.3">
            <text:p>1632,3</text:p>
          </table:table-cell>
          <table:table-cell table:formula="oooc:=SUM([.B15:.B$20])" office:value-type="float" office:value="155.19">
            <text:p>155,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15">
            <text:p>23,15</text:p>
          </table:table-cell>
          <table:table-cell/>
          <table:table-cell table:formula="oooc:=SUM([.B16:.B$95])" office:value-type="float" office:value="10048.06">
            <text:p>10048,06</text:p>
          </table:table-cell>
          <table:table-cell table:formula="oooc:=SUM([.B16:.B$70])" office:value-type="float" office:value="4784.86">
            <text:p>4784,86</text:p>
          </table:table-cell>
          <table:table-cell table:formula="oooc:=SUM([.B16:.B$45])" office:value-type="float" office:value="1610.86">
            <text:p>1610,86</text:p>
          </table:table-cell>
          <table:table-cell table:formula="oooc:=SUM([.B16:.B$20])" office:value-type="float" office:value="133.75">
            <text:p>133,7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.91">
            <text:p>24,91</text:p>
          </table:table-cell>
          <table:table-cell/>
          <table:table-cell table:formula="oooc:=SUM([.B17:.B$95])" office:value-type="float" office:value="10024.91">
            <text:p>10024,91</text:p>
          </table:table-cell>
          <table:table-cell table:formula="oooc:=SUM([.B17:.B$70])" office:value-type="float" office:value="4761.71">
            <text:p>4761,71</text:p>
          </table:table-cell>
          <table:table-cell table:formula="oooc:=SUM([.B17:.B$45])" office:value-type="float" office:value="1587.71">
            <text:p>1587,71</text:p>
          </table:table-cell>
          <table:table-cell table:formula="oooc:=SUM([.B17:.B$20])" office:value-type="float" office:value="110.6">
            <text:p>110,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6.71">
            <text:p>26,71</text:p>
          </table:table-cell>
          <table:table-cell/>
          <table:table-cell table:formula="oooc:=SUM([.B18:.B$95])" office:value-type="float" office:value="10000">
            <text:p>10000</text:p>
          </table:table-cell>
          <table:table-cell table:formula="oooc:=SUM([.B18:.B$70])" office:value-type="float" office:value="4736.8">
            <text:p>4736,8</text:p>
          </table:table-cell>
          <table:table-cell table:formula="oooc:=SUM([.B18:.B$45])" office:value-type="float" office:value="1562.8">
            <text:p>1562,8</text:p>
          </table:table-cell>
          <table:table-cell table:formula="oooc:=SUM([.B18:.B$20])" office:value-type="float" office:value="85.69">
            <text:p>85,6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8.55">
            <text:p>28,55</text:p>
          </table:table-cell>
          <table:table-cell/>
          <table:table-cell table:formula="oooc:=SUM([.B19:.B$95])" office:value-type="float" office:value="9973.29">
            <text:p>9973,29</text:p>
          </table:table-cell>
          <table:table-cell table:formula="oooc:=SUM([.B19:.B$70])" office:value-type="float" office:value="4710.09">
            <text:p>4710,09</text:p>
          </table:table-cell>
          <table:table-cell table:formula="oooc:=SUM([.B19:.B$45])" office:value-type="float" office:value="1536.09">
            <text:p>1536,09</text:p>
          </table:table-cell>
          <table:table-cell table:formula="oooc:=SUM([.B19:.B$20])" office:value-type="float" office:value="58.98">
            <text:p>58,9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0.43">
            <text:p>30,43</text:p>
          </table:table-cell>
          <table:table-cell/>
          <table:table-cell table:formula="oooc:=SUM([.B20:.B$95])" office:value-type="float" office:value="9944.74">
            <text:p>9944,74</text:p>
          </table:table-cell>
          <table:table-cell table:formula="oooc:=SUM([.B20:.B$70])" office:value-type="float" office:value="4681.54">
            <text:p>4681,54</text:p>
          </table:table-cell>
          <table:table-cell table:formula="oooc:=SUM([.B20:.B$45])" office:value-type="float" office:value="1507.54">
            <text:p>1507,54</text:p>
          </table:table-cell>
          <table:table-cell table:formula="oooc:=SUM([.B20:.B$20])" office:value-type="float" office:value="30.43">
            <text:p>30,4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.35">
            <text:p>32,35</text:p>
          </table:table-cell>
          <table:table-cell/>
          <table:table-cell table:formula="oooc:=SUM([.B21:.B$95])" office:value-type="float" office:value="9914.31">
            <text:p>9914,31</text:p>
          </table:table-cell>
          <table:table-cell table:formula="oooc:=SUM([.B21:.B$70])" office:value-type="float" office:value="4651.11">
            <text:p>4651,11</text:p>
          </table:table-cell>
          <table:table-cell table:formula="oooc:=SUM([.B21:.B$45])" office:value-type="float" office:value="1477.11">
            <text:p>1477,1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.31">
            <text:p>34,31</text:p>
          </table:table-cell>
          <table:table-cell/>
          <table:table-cell table:formula="oooc:=SUM([.B22:.B$95])" office:value-type="float" office:value="9881.96">
            <text:p>9881,96</text:p>
          </table:table-cell>
          <table:table-cell table:formula="oooc:=SUM([.B22:.B$70])" office:value-type="float" office:value="4618.76">
            <text:p>4618,76</text:p>
          </table:table-cell>
          <table:table-cell table:formula="oooc:=SUM([.B22:.B$45])" office:value-type="float" office:value="1444.76">
            <text:p>1444,7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.31">
            <text:p>36,31</text:p>
          </table:table-cell>
          <table:table-cell/>
          <table:table-cell table:formula="oooc:=SUM([.B23:.B$95])" office:value-type="float" office:value="9847.65">
            <text:p>9847,65</text:p>
          </table:table-cell>
          <table:table-cell table:formula="oooc:=SUM([.B23:.B$70])" office:value-type="float" office:value="4584.45">
            <text:p>4584,45</text:p>
          </table:table-cell>
          <table:table-cell table:formula="oooc:=SUM([.B23:.B$45])" office:value-type="float" office:value="1410.45">
            <text:p>1410,4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8.35">
            <text:p>38,35</text:p>
          </table:table-cell>
          <table:table-cell/>
          <table:table-cell table:formula="oooc:=SUM([.B24:.B$95])" office:value-type="float" office:value="9811.34">
            <text:p>9811,34</text:p>
          </table:table-cell>
          <table:table-cell table:formula="oooc:=SUM([.B24:.B$70])" office:value-type="float" office:value="4548.14">
            <text:p>4548,14</text:p>
          </table:table-cell>
          <table:table-cell table:formula="oooc:=SUM([.B24:.B$45])" office:value-type="float" office:value="1374.14">
            <text:p>1374,1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0.42">
            <text:p>40,42</text:p>
          </table:table-cell>
          <table:table-cell/>
          <table:table-cell table:formula="oooc:=SUM([.B25:.B$95])" office:value-type="float" office:value="9772.99">
            <text:p>9772,99</text:p>
          </table:table-cell>
          <table:table-cell table:formula="oooc:=SUM([.B25:.B$70])" office:value-type="float" office:value="4509.79">
            <text:p>4509,79</text:p>
          </table:table-cell>
          <table:table-cell table:formula="oooc:=SUM([.B25:.B$45])" office:value-type="float" office:value="1335.79">
            <text:p>1335,7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2.53">
            <text:p>42,53</text:p>
          </table:table-cell>
          <table:table-cell/>
          <table:table-cell table:formula="oooc:=SUM([.B26:.B$95])" office:value-type="float" office:value="9732.57">
            <text:p>9732,57</text:p>
          </table:table-cell>
          <table:table-cell table:formula="oooc:=SUM([.B26:.B$70])" office:value-type="float" office:value="4469.37">
            <text:p>4469,37</text:p>
          </table:table-cell>
          <table:table-cell table:formula="oooc:=SUM([.B26:.B$45])" office:value-type="float" office:value="1295.37">
            <text:p>1295,37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4.67">
            <text:p>44,67</text:p>
          </table:table-cell>
          <table:table-cell/>
          <table:table-cell table:formula="oooc:=SUM([.B27:.B$95])" office:value-type="float" office:value="9690.04">
            <text:p>9690,04</text:p>
          </table:table-cell>
          <table:table-cell table:formula="oooc:=SUM([.B27:.B$70])" office:value-type="float" office:value="4426.84">
            <text:p>4426,84</text:p>
          </table:table-cell>
          <table:table-cell table:formula="oooc:=SUM([.B27:.B$45])" office:value-type="float" office:value="1252.84">
            <text:p>1252,8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.85">
            <text:p>46,85</text:p>
          </table:table-cell>
          <table:table-cell/>
          <table:table-cell table:formula="oooc:=SUM([.B28:.B$95])" office:value-type="float" office:value="9645.37">
            <text:p>9645,37</text:p>
          </table:table-cell>
          <table:table-cell table:formula="oooc:=SUM([.B28:.B$70])" office:value-type="float" office:value="4382.17">
            <text:p>4382,17</text:p>
          </table:table-cell>
          <table:table-cell table:formula="oooc:=SUM([.B28:.B$45])" office:value-type="float" office:value="1208.17">
            <text:p>1208,17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9.07">
            <text:p>49,07</text:p>
          </table:table-cell>
          <table:table-cell/>
          <table:table-cell table:formula="oooc:=SUM([.B29:.B$95])" office:value-type="float" office:value="9598.52">
            <text:p>9598,52</text:p>
          </table:table-cell>
          <table:table-cell table:formula="oooc:=SUM([.B29:.B$70])" office:value-type="float" office:value="4335.32">
            <text:p>4335,32</text:p>
          </table:table-cell>
          <table:table-cell table:formula="oooc:=SUM([.B29:.B$45])" office:value-type="float" office:value="1161.32">
            <text:p>1161,3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1.31">
            <text:p>51,31</text:p>
          </table:table-cell>
          <table:table-cell/>
          <table:table-cell table:formula="oooc:=SUM([.B30:.B$95])" office:value-type="float" office:value="9549.45">
            <text:p>9549,45</text:p>
          </table:table-cell>
          <table:table-cell table:formula="oooc:=SUM([.B30:.B$70])" office:value-type="float" office:value="4286.25">
            <text:p>4286,25</text:p>
          </table:table-cell>
          <table:table-cell table:formula="oooc:=SUM([.B30:.B$45])" office:value-type="float" office:value="1112.25">
            <text:p>1112,2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3.59">
            <text:p>53,59</text:p>
          </table:table-cell>
          <table:table-cell/>
          <table:table-cell table:formula="oooc:=SUM([.B31:.B$95])" office:value-type="float" office:value="9498.14">
            <text:p>9498,14</text:p>
          </table:table-cell>
          <table:table-cell table:formula="oooc:=SUM([.B31:.B$70])" office:value-type="float" office:value="4234.94">
            <text:p>4234,94</text:p>
          </table:table-cell>
          <table:table-cell table:formula="oooc:=SUM([.B31:.B$45])" office:value-type="float" office:value="1060.94">
            <text:p>1060,94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5.91">
            <text:p>55,91</text:p>
          </table:table-cell>
          <table:table-cell/>
          <table:table-cell table:formula="oooc:=SUM([.B32:.B$95])" office:value-type="float" office:value="9444.55">
            <text:p>9444,55</text:p>
          </table:table-cell>
          <table:table-cell table:formula="oooc:=SUM([.B32:.B$70])" office:value-type="float" office:value="4181.35">
            <text:p>4181,35</text:p>
          </table:table-cell>
          <table:table-cell table:formula="oooc:=SUM([.B32:.B$45])" office:value-type="float" office:value="1007.35">
            <text:p>1007,35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8.25">
            <text:p>58,25</text:p>
          </table:table-cell>
          <table:table-cell/>
          <table:table-cell table:formula="oooc:=SUM([.B33:.B$95])" office:value-type="float" office:value="9388.64">
            <text:p>9388,64</text:p>
          </table:table-cell>
          <table:table-cell table:formula="oooc:=SUM([.B33:.B$70])" office:value-type="float" office:value="4125.44">
            <text:p>4125,44</text:p>
          </table:table-cell>
          <table:table-cell table:formula="oooc:=SUM([.B33:.B$45])" office:value-type="float" office:value="951.44">
            <text:p>951,44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0.63">
            <text:p>60,63</text:p>
          </table:table-cell>
          <table:table-cell/>
          <table:table-cell table:formula="oooc:=SUM([.B34:.B$95])" office:value-type="float" office:value="9330.39">
            <text:p>9330,39</text:p>
          </table:table-cell>
          <table:table-cell table:formula="oooc:=SUM([.B34:.B$70])" office:value-type="float" office:value="4067.19">
            <text:p>4067,19</text:p>
          </table:table-cell>
          <table:table-cell table:formula="oooc:=SUM([.B34:.B$45])" office:value-type="float" office:value="893.19">
            <text:p>893,19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3.04">
            <text:p>63,04</text:p>
          </table:table-cell>
          <table:table-cell/>
          <table:table-cell table:formula="oooc:=SUM([.B35:.B$95])" office:value-type="float" office:value="9269.76">
            <text:p>9269,76</text:p>
          </table:table-cell>
          <table:table-cell table:formula="oooc:=SUM([.B35:.B$70])" office:value-type="float" office:value="4006.56">
            <text:p>4006,56</text:p>
          </table:table-cell>
          <table:table-cell table:formula="oooc:=SUM([.B35:.B$45])" office:value-type="float" office:value="832.56">
            <text:p>832,5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5.48">
            <text:p>65,48</text:p>
          </table:table-cell>
          <table:table-cell/>
          <table:table-cell table:formula="oooc:=SUM([.B36:.B$95])" office:value-type="float" office:value="9206.72">
            <text:p>9206,72</text:p>
          </table:table-cell>
          <table:table-cell table:formula="oooc:=SUM([.B36:.B$70])" office:value-type="float" office:value="3943.52">
            <text:p>3943,52</text:p>
          </table:table-cell>
          <table:table-cell table:formula="oooc:=SUM([.B36:.B$45])" office:value-type="float" office:value="769.52">
            <text:p>769,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7.94">
            <text:p>67,94</text:p>
          </table:table-cell>
          <table:table-cell/>
          <table:table-cell table:formula="oooc:=SUM([.B37:.B$95])" office:value-type="float" office:value="9141.24">
            <text:p>9141,24</text:p>
          </table:table-cell>
          <table:table-cell table:formula="oooc:=SUM([.B37:.B$70])" office:value-type="float" office:value="3878.04">
            <text:p>3878,04</text:p>
          </table:table-cell>
          <table:table-cell table:formula="oooc:=SUM([.B37:.B$45])" office:value-type="float" office:value="704.04">
            <text:p>704,04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0.45">
            <text:p>70,45</text:p>
          </table:table-cell>
          <table:table-cell/>
          <table:table-cell table:formula="oooc:=SUM([.B38:.B$95])" office:value-type="float" office:value="9073.3">
            <text:p>9073,3</text:p>
          </table:table-cell>
          <table:table-cell table:formula="oooc:=SUM([.B38:.B$70])" office:value-type="float" office:value="3810.1">
            <text:p>3810,1</text:p>
          </table:table-cell>
          <table:table-cell table:formula="oooc:=SUM([.B38:.B$45])" office:value-type="float" office:value="636.1">
            <text:p>636,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2.98">
            <text:p>72,98</text:p>
          </table:table-cell>
          <table:table-cell/>
          <table:table-cell table:formula="oooc:=SUM([.B39:.B$95])" office:value-type="float" office:value="9002.85">
            <text:p>9002,85</text:p>
          </table:table-cell>
          <table:table-cell table:formula="oooc:=SUM([.B39:.B$70])" office:value-type="float" office:value="3739.65">
            <text:p>3739,65</text:p>
          </table:table-cell>
          <table:table-cell table:formula="oooc:=SUM([.B39:.B$45])" office:value-type="float" office:value="565.65">
            <text:p>565,65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5.54">
            <text:p>75,54</text:p>
          </table:table-cell>
          <table:table-cell/>
          <table:table-cell table:formula="oooc:=SUM([.B40:.B$95])" office:value-type="float" office:value="8929.87">
            <text:p>8929,87</text:p>
          </table:table-cell>
          <table:table-cell table:formula="oooc:=SUM([.B40:.B$70])" office:value-type="float" office:value="3666.67">
            <text:p>3666,67</text:p>
          </table:table-cell>
          <table:table-cell table:formula="oooc:=SUM([.B40:.B$45])" office:value-type="float" office:value="492.67">
            <text:p>492,6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8.13">
            <text:p>78,13</text:p>
          </table:table-cell>
          <table:table-cell/>
          <table:table-cell table:formula="oooc:=SUM([.B41:.B$95])" office:value-type="float" office:value="8854.33">
            <text:p>8854,33</text:p>
          </table:table-cell>
          <table:table-cell table:formula="oooc:=SUM([.B41:.B$70])" office:value-type="float" office:value="3591.13">
            <text:p>3591,13</text:p>
          </table:table-cell>
          <table:table-cell table:formula="oooc:=SUM([.B41:.B$45])" office:value-type="float" office:value="417.13">
            <text:p>417,13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0.75">
            <text:p>80,75</text:p>
          </table:table-cell>
          <table:table-cell/>
          <table:table-cell table:formula="oooc:=SUM([.B42:.B$95])" office:value-type="float" office:value="8776.2">
            <text:p>8776,2</text:p>
          </table:table-cell>
          <table:table-cell table:formula="oooc:=SUM([.B42:.B$70])" office:value-type="float" office:value="3513">
            <text:p>3513</text:p>
          </table:table-cell>
          <table:table-cell table:formula="oooc:=SUM([.B42:.B$45])"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3.4">
            <text:p>83,4</text:p>
          </table:table-cell>
          <table:table-cell/>
          <table:table-cell table:formula="oooc:=SUM([.B43:.B$95])" office:value-type="float" office:value="8695.45">
            <text:p>8695,45</text:p>
          </table:table-cell>
          <table:table-cell table:formula="oooc:=SUM([.B43:.B$70])" office:value-type="float" office:value="3432.25">
            <text:p>3432,25</text:p>
          </table:table-cell>
          <table:table-cell table:formula="oooc:=SUM([.B43:.B$45])" office:value-type="float" office:value="258.25">
            <text:p>258,25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.07">
            <text:p>86,07</text:p>
          </table:table-cell>
          <table:table-cell/>
          <table:table-cell table:formula="oooc:=SUM([.B44:.B$95])" office:value-type="float" office:value="8612.05">
            <text:p>8612,05</text:p>
          </table:table-cell>
          <table:table-cell table:formula="oooc:=SUM([.B44:.B$70])" office:value-type="float" office:value="3348.85">
            <text:p>3348,85</text:p>
          </table:table-cell>
          <table:table-cell table:formula="oooc:=SUM([.B44:.B$45])" office:value-type="float" office:value="174.85">
            <text:p>174,85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8.78">
            <text:p>88,78</text:p>
          </table:table-cell>
          <table:table-cell/>
          <table:table-cell table:formula="oooc:=SUM([.B45:.B$95])" office:value-type="float" office:value="8525.98">
            <text:p>8525,98</text:p>
          </table:table-cell>
          <table:table-cell table:formula="oooc:=SUM([.B45:.B$70])" office:value-type="float" office:value="3262.78">
            <text:p>3262,78</text:p>
          </table:table-cell>
          <table:table-cell table:formula="oooc:=SUM([.B45:.B$45])" office:value-type="float" office:value="88.78">
            <text:p>88,78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1.51">
            <text:p>91,51</text:p>
          </table:table-cell>
          <table:table-cell/>
          <table:table-cell table:formula="oooc:=SUM([.B46:.B$95])" office:value-type="float" office:value="8437.2">
            <text:p>8437,2</text:p>
          </table:table-cell>
          <table:table-cell table:formula="oooc:=SUM([.B46:.B$70])" office:value-type="float" office:value="3174">
            <text:p>3174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4.27">
            <text:p>94,27</text:p>
          </table:table-cell>
          <table:table-cell/>
          <table:table-cell table:formula="oooc:=SUM([.B47:.B$95])" office:value-type="float" office:value="8345.69">
            <text:p>8345,69</text:p>
          </table:table-cell>
          <table:table-cell table:formula="oooc:=SUM([.B47:.B$70])" office:value-type="float" office:value="3082.49">
            <text:p>3082,49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97.05">
            <text:p>97,05</text:p>
          </table:table-cell>
          <table:table-cell/>
          <table:table-cell table:formula="oooc:=SUM([.B48:.B$95])" office:value-type="float" office:value="8251.42">
            <text:p>8251,42</text:p>
          </table:table-cell>
          <table:table-cell table:formula="oooc:=SUM([.B48:.B$70])" office:value-type="float" office:value="2988.22">
            <text:p>2988,22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99.87">
            <text:p>99,87</text:p>
          </table:table-cell>
          <table:table-cell/>
          <table:table-cell table:formula="oooc:=SUM([.B49:.B$95])" office:value-type="float" office:value="8154.37">
            <text:p>8154,37</text:p>
          </table:table-cell>
          <table:table-cell table:formula="oooc:=SUM([.B49:.B$70])" office:value-type="float" office:value="2891.17">
            <text:p>2891,17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2.7">
            <text:p>102,7</text:p>
          </table:table-cell>
          <table:table-cell/>
          <table:table-cell table:formula="oooc:=SUM([.B50:.B$95])" office:value-type="float" office:value="8054.5">
            <text:p>8054,5</text:p>
          </table:table-cell>
          <table:table-cell table:formula="oooc:=SUM([.B50:.B$70])" office:value-type="float" office:value="2791.3">
            <text:p>2791,3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5.5">
            <text:p>105,5</text:p>
          </table:table-cell>
          <table:table-cell/>
          <table:table-cell table:formula="oooc:=SUM([.B51:.B$95])" office:value-type="float" office:value="7951.8">
            <text:p>7951,8</text:p>
          </table:table-cell>
          <table:table-cell table:formula="oooc:=SUM([.B51:.B$70])" office:value-type="float" office:value="2688.6">
            <text:p>2688,6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8.4">
            <text:p>108,4</text:p>
          </table:table-cell>
          <table:table-cell/>
          <table:table-cell table:formula="oooc:=SUM([.B52:.B$95])" office:value-type="float" office:value="7846.3">
            <text:p>7846,3</text:p>
          </table:table-cell>
          <table:table-cell table:formula="oooc:=SUM([.B52:.B$70])" office:value-type="float" office:value="2583.1">
            <text:p>2583,1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11.3">
            <text:p>111,3</text:p>
          </table:table-cell>
          <table:table-cell/>
          <table:table-cell table:formula="oooc:=SUM([.B53:.B$95])" office:value-type="float" office:value="7737.9">
            <text:p>7737,9</text:p>
          </table:table-cell>
          <table:table-cell table:formula="oooc:=SUM([.B53:.B$70])" office:value-type="float" office:value="2474.7">
            <text:p>2474,7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14.3">
            <text:p>114,3</text:p>
          </table:table-cell>
          <table:table-cell/>
          <table:table-cell table:formula="oooc:=SUM([.B54:.B$95])" office:value-type="float" office:value="7626.6">
            <text:p>7626,6</text:p>
          </table:table-cell>
          <table:table-cell table:formula="oooc:=SUM([.B54:.B$70])" office:value-type="float" office:value="2363.4">
            <text:p>2363,4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17.3">
            <text:p>117,3</text:p>
          </table:table-cell>
          <table:table-cell/>
          <table:table-cell table:formula="oooc:=SUM([.B55:.B$95])" office:value-type="float" office:value="7512.3">
            <text:p>7512,3</text:p>
          </table:table-cell>
          <table:table-cell table:formula="oooc:=SUM([.B55:.B$70])" office:value-type="float" office:value="2249.1">
            <text:p>2249,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0.2">
            <text:p>120,2</text:p>
          </table:table-cell>
          <table:table-cell/>
          <table:table-cell table:formula="oooc:=SUM([.B56:.B$95])" office:value-type="float" office:value="7395">
            <text:p>7395</text:p>
          </table:table-cell>
          <table:table-cell table:formula="oooc:=SUM([.B56:.B$70])" office:value-type="float" office:value="2131.8">
            <text:p>2131,8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23.3">
            <text:p>123,3</text:p>
          </table:table-cell>
          <table:table-cell/>
          <table:table-cell table:formula="oooc:=SUM([.B57:.B$95])" office:value-type="float" office:value="7274.8">
            <text:p>7274,8</text:p>
          </table:table-cell>
          <table:table-cell table:formula="oooc:=SUM([.B57:.B$70])" office:value-type="float" office:value="2011.6">
            <text:p>2011,6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26.3">
            <text:p>126,3</text:p>
          </table:table-cell>
          <table:table-cell/>
          <table:table-cell table:formula="oooc:=SUM([.B58:.B$95])" office:value-type="float" office:value="7151.5">
            <text:p>7151,5</text:p>
          </table:table-cell>
          <table:table-cell table:formula="oooc:=SUM([.B58:.B$70])" office:value-type="float" office:value="1888.3">
            <text:p>1888,3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29.4">
            <text:p>129,4</text:p>
          </table:table-cell>
          <table:table-cell/>
          <table:table-cell table:formula="oooc:=SUM([.B59:.B$95])" office:value-type="float" office:value="7025.2">
            <text:p>7025,2</text:p>
          </table:table-cell>
          <table:table-cell table:formula="oooc:=SUM([.B59:.B$70])" office:value-type="float" office:value="1762">
            <text:p>176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32.5">
            <text:p>132,5</text:p>
          </table:table-cell>
          <table:table-cell/>
          <table:table-cell table:formula="oooc:=SUM([.B60:.B$95])" office:value-type="float" office:value="6895.8">
            <text:p>6895,8</text:p>
          </table:table-cell>
          <table:table-cell table:formula="oooc:=SUM([.B60:.B$70])" office:value-type="float" office:value="1632.6">
            <text:p>1632,6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35.6">
            <text:p>135,6</text:p>
          </table:table-cell>
          <table:table-cell/>
          <table:table-cell table:formula="oooc:=SUM([.B61:.B$95])" office:value-type="float" office:value="6763.3">
            <text:p>6763,3</text:p>
          </table:table-cell>
          <table:table-cell table:formula="oooc:=SUM([.B61:.B$70])" office:value-type="float" office:value="1500.1">
            <text:p>1500,1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38.7">
            <text:p>138,7</text:p>
          </table:table-cell>
          <table:table-cell/>
          <table:table-cell table:formula="oooc:=SUM([.B62:.B$95])" office:value-type="float" office:value="6627.7">
            <text:p>6627,7</text:p>
          </table:table-cell>
          <table:table-cell table:formula="oooc:=SUM([.B62:.B$70])" office:value-type="float" office:value="1364.5">
            <text:p>1364,5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41.9">
            <text:p>141,9</text:p>
          </table:table-cell>
          <table:table-cell/>
          <table:table-cell table:formula="oooc:=SUM([.B63:.B$95])" office:value-type="float" office:value="6489">
            <text:p>6489</text:p>
          </table:table-cell>
          <table:table-cell table:formula="oooc:=SUM([.B63:.B$70])" office:value-type="float" office:value="1225.8">
            <text:p>1225,8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5.1">
            <text:p>145,1</text:p>
          </table:table-cell>
          <table:table-cell/>
          <table:table-cell table:formula="oooc:=SUM([.B64:.B$95])" office:value-type="float" office:value="6347.1">
            <text:p>6347,1</text:p>
          </table:table-cell>
          <table:table-cell table:formula="oooc:=SUM([.B64:.B$70])" office:value-type="float" office:value="1083.9">
            <text:p>1083,9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8.3">
            <text:p>148,3</text:p>
          </table:table-cell>
          <table:table-cell/>
          <table:table-cell table:formula="oooc:=SUM([.B65:.B$95])" office:value-type="float" office:value="6202">
            <text:p>6202</text:p>
          </table:table-cell>
          <table:table-cell table:formula="oooc:=SUM([.B65:.B$70])" office:value-type="float" office:value="938.8">
            <text:p>938,8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51.5">
            <text:p>151,5</text:p>
          </table:table-cell>
          <table:table-cell/>
          <table:table-cell table:formula="oooc:=SUM([.B66:.B$95])" office:value-type="float" office:value="6053.7">
            <text:p>6053,7</text:p>
          </table:table-cell>
          <table:table-cell table:formula="oooc:=SUM([.B66:.B$70])" office:value-type="float" office:value="790.5">
            <text:p>790,5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54.8">
            <text:p>154,8</text:p>
          </table:table-cell>
          <table:table-cell/>
          <table:table-cell table:formula="oooc:=SUM([.B67:.B$95])" office:value-type="float" office:value="5902.2">
            <text:p>5902,2</text:p>
          </table:table-cell>
          <table:table-cell table:formula="oooc:=SUM([.B67:.B$70])"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58.1">
            <text:p>158,1</text:p>
          </table:table-cell>
          <table:table-cell/>
          <table:table-cell table:formula="oooc:=SUM([.B68:.B$95])" office:value-type="float" office:value="5747.4">
            <text:p>5747,4</text:p>
          </table:table-cell>
          <table:table-cell table:formula="oooc:=SUM([.B68:.B$70])" office:value-type="float" office:value="484.2">
            <text:p>484,2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61.4">
            <text:p>161,4</text:p>
          </table:table-cell>
          <table:table-cell/>
          <table:table-cell table:formula="oooc:=SUM([.B69:.B$95])" office:value-type="float" office:value="5589.3">
            <text:p>5589,3</text:p>
          </table:table-cell>
          <table:table-cell table:formula="oooc:=SUM([.B69:.B$70])" office:value-type="float" office:value="326.1">
            <text:p>326,1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64.7">
            <text:p>164,7</text:p>
          </table:table-cell>
          <table:table-cell/>
          <table:table-cell table:formula="oooc:=SUM([.B70:.B$95])" office:value-type="float" office:value="5427.9">
            <text:p>5427,9</text:p>
          </table:table-cell>
          <table:table-cell table:formula="oooc:=SUM([.B70:.B$70])" office:value-type="float" office:value="164.7">
            <text:p>164,7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8.1">
            <text:p>168,1</text:p>
          </table:table-cell>
          <table:table-cell/>
          <table:table-cell table:formula="oooc:=SUM([.B71:.B$95])" office:value-type="float" office:value="5263.2">
            <text:p>5263,2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71.4">
            <text:p>171,4</text:p>
          </table:table-cell>
          <table:table-cell/>
          <table:table-cell table:formula="oooc:=SUM([.B72:.B$95])" office:value-type="float" office:value="5095.1">
            <text:p>5095,1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74.8">
            <text:p>174,8</text:p>
          </table:table-cell>
          <table:table-cell/>
          <table:table-cell table:formula="oooc:=SUM([.B73:.B$95])" office:value-type="float" office:value="4923.7">
            <text:p>4923,7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78.3">
            <text:p>178,3</text:p>
          </table:table-cell>
          <table:table-cell/>
          <table:table-cell table:formula="oooc:=SUM([.B74:.B$95])" office:value-type="float" office:value="4748.9">
            <text:p>4748,9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81.7">
            <text:p>181,7</text:p>
          </table:table-cell>
          <table:table-cell/>
          <table:table-cell table:formula="oooc:=SUM([.B75:.B$95])" office:value-type="float" office:value="4570.6">
            <text:p>4570,6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85.2">
            <text:p>185,2</text:p>
          </table:table-cell>
          <table:table-cell/>
          <table:table-cell table:formula="oooc:=SUM([.B76:.B$95])" office:value-type="float" office:value="4388.9">
            <text:p>4388,9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8.6">
            <text:p>188,6</text:p>
          </table:table-cell>
          <table:table-cell/>
          <table:table-cell table:formula="oooc:=SUM([.B77:.B$95])" office:value-type="float" office:value="4203.7">
            <text:p>4203,7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92.1">
            <text:p>192,1</text:p>
          </table:table-cell>
          <table:table-cell/>
          <table:table-cell table:formula="oooc:=SUM([.B78:.B$95])" office:value-type="float" office:value="4015.1">
            <text:p>4015,1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95.7">
            <text:p>195,7</text:p>
          </table:table-cell>
          <table:table-cell/>
          <table:table-cell table:formula="oooc:=SUM([.B79:.B$95])" office:value-type="float" office:value="3823">
            <text:p>3823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99.2">
            <text:p>199,2</text:p>
          </table:table-cell>
          <table:table-cell/>
          <table:table-cell table:formula="oooc:=SUM([.B80:.B$95])" office:value-type="float" office:value="3627.3">
            <text:p>3627,3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02.8">
            <text:p>202,8</text:p>
          </table:table-cell>
          <table:table-cell/>
          <table:table-cell table:formula="oooc:=SUM([.B81:.B$95])" office:value-type="float" office:value="3428.1">
            <text:p>3428,1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06.4">
            <text:p>206,4</text:p>
          </table:table-cell>
          <table:table-cell/>
          <table:table-cell table:formula="oooc:=SUM([.B82:.B$95])" office:value-type="float" office:value="3225.3">
            <text:p>3225,3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10">
            <text:p>210</text:p>
          </table:table-cell>
          <table:table-cell/>
          <table:table-cell table:formula="oooc:=SUM([.B83:.B$95])" office:value-type="float" office:value="3018.9">
            <text:p>3018,9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3.6">
            <text:p>213,6</text:p>
          </table:table-cell>
          <table:table-cell/>
          <table:table-cell table:formula="oooc:=SUM([.B84:.B$95])" office:value-type="float" office:value="2808.9">
            <text:p>2808,9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17.3">
            <text:p>217,3</text:p>
          </table:table-cell>
          <table:table-cell/>
          <table:table-cell table:formula="oooc:=SUM([.B85:.B$95])" office:value-type="float" office:value="2595.3">
            <text:p>2595,3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20.9">
            <text:p>220,9</text:p>
          </table:table-cell>
          <table:table-cell/>
          <table:table-cell table:formula="oooc:=SUM([.B86:.B$95])" office:value-type="float" office:value="2378">
            <text:p>2378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4.6">
            <text:p>224,6</text:p>
          </table:table-cell>
          <table:table-cell/>
          <table:table-cell table:formula="oooc:=SUM([.B87:.B$95])" office:value-type="float" office:value="2157.1">
            <text:p>2157,1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28.4">
            <text:p>228,4</text:p>
          </table:table-cell>
          <table:table-cell/>
          <table:table-cell table:formula="oooc:=SUM([.B88:.B$95])" office:value-type="float" office:value="1932.5">
            <text:p>1932,5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32.1">
            <text:p>232,1</text:p>
          </table:table-cell>
          <table:table-cell/>
          <table:table-cell table:formula="oooc:=SUM([.B89:.B$95])" office:value-type="float" office:value="1704.1">
            <text:p>1704,1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35.8">
            <text:p>235,8</text:p>
          </table:table-cell>
          <table:table-cell/>
          <table:table-cell table:formula="oooc:=SUM([.B90:.B$95])" office:value-type="float" office:value="1472">
            <text:p>1472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9.6">
            <text:p>239,6</text:p>
          </table:table-cell>
          <table:table-cell/>
          <table:table-cell table:formula="oooc:=SUM([.B91:.B$95])" office:value-type="float" office:value="1236.2">
            <text:p>1236,2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43.4">
            <text:p>243,4</text:p>
          </table:table-cell>
          <table:table-cell/>
          <table:table-cell table:formula="oooc:=SUM([.B92:.B$95])" office:value-type="float" office:value="996.6">
            <text:p>996,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47.2">
            <text:p>247,2</text:p>
          </table:table-cell>
          <table:table-cell/>
          <table:table-cell table:formula="oooc:=SUM([.B93:.B$95])" office:value-type="float" office:value="753.2">
            <text:p>753,2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51.1">
            <text:p>251,1</text:p>
          </table:table-cell>
          <table:table-cell/>
          <table:table-cell table:formula="oooc:=SUM([.B94:.B$95])" office:value-type="float" office:value="506">
            <text:p>506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54.9">
            <text:p>254,9</text:p>
          </table:table-cell>
          <table:table-cell/>
          <table:table-cell table:formula="oooc:=SUM([.B95:.B$95])" office:value-type="float" office:value="254.9">
            <text:p>254,9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k" fo:country="SK" style:font-name-asian="DejaVu Sans" style:language-asian="sk" style:country-asian="SK" style:font-name-complex="Lucidasans" style:language-complex="sk" style:country-complex="SK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1">21.05.2007</text:date>, <text:time>22:11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5-21T22:07:11</meta:creation-date>
    <dc:date>2007-05-21T22:11:24</dc: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20"/>
  </office:meta>
</office:document-meta>
</file>