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cm"/>
    </style:style>
    <style:style style:name="co2" style:family="table-column">
      <style:table-column-properties fo:break-before="auto" style:column-width="1.3cm"/>
    </style:style>
    <style:style style:name="co3" style:family="table-column">
      <style:table-column-properties fo:break-before="auto" style:column-width="1.75cm"/>
    </style:style>
    <style:style style:name="co4" style:family="table-column">
      <style:table-column-properties fo:break-before="auto" style:column-width="1.85cm"/>
    </style:style>
    <style:style style:name="co5" style:family="table-column">
      <style:table-column-properties fo:break-before="auto" style:column-width="1.62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2">
      <style:text-properties fo:font-weight="bold"/>
    </style:style>
    <style:style style:name="ce3" style:family="table-cell" style:parent-style-name="Default" style:data-style-name="N2"/>
    <style:style style:name="ce4" style:family="table-cell" style:parent-style-name="Default" style:data-style-name="N11">
      <style:text-properties fo:font-weight="bold"/>
    </style:style>
    <style:style style:name="ce5" style:family="table-cell" style:parent-style-name="Default" style:data-style-name="N11"/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ce5"/>
        <table:table-column table:style-name="co3" table:number-columns-repeated="4" table:default-cell-style-name="ce3"/>
        <table:table-column table:style-name="co5" table:default-cell-style-name="Default"/>
        <table:table-column table:style-name="co6" table:number-columns-repeated="246" table:default-cell-style-name="Default"/>
        <table:table-row table:style-name="ro1">
          <table:table-cell table:style-name="ce1" office:value-type="string">
            <text:p>L</text:p>
          </table:table-cell>
          <table:table-cell table:style-name="ce2" office:value-type="string">
            <text:p>EXP</text:p>
          </table:table-cell>
          <table:table-cell table:style-name="ce1" office:value-type="string">
            <text:p>5-&gt;L</text:p>
          </table:table-cell>
          <table:table-cell table:style-name="ce4" office:value-type="string">
            <text:p>5-&gt;100</text:p>
          </table:table-cell>
          <table:table-cell table:style-name="ce2" office:value-type="string">
            <text:p>L-&gt;25</text:p>
          </table:table-cell>
          <table:table-cell table:style-name="ce2" office:value-type="string">
            <text:p>L-&gt;50</text:p>
          </table:table-cell>
          <table:table-cell table:style-name="ce2" office:value-type="string">
            <text:p>L-&gt;75</text:p>
          </table:table-cell>
          <table:table-cell table:style-name="ce2" office:value-type="string">
            <text:p>L-&gt;100</text:p>
          </table:table-cell>
          <table:table-cell table:style-name="ce1" office:value-type="string">
            <text:p>gold/XP</text:p>
          </table:table-cell>
          <table:table-cell table:style-name="ce1"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.89">
            <text:p>2,89</text:p>
          </table:table-cell>
          <table:table-cell office:value-type="float" office:value="0">
            <text:p>0</text:p>
          </table:table-cell>
          <table:table-cell table:style-name="ce4" table:formula="oooc:=[.C2]/[.$C$97]" office:value-type="percentage" office:value="0">
            <text:p>0,00%</text:p>
          </table:table-cell>
          <table:table-cell table:formula="oooc:=[.$B2]+[.E3]" office:value-type="float" office:value="303.11">
            <text:p>303,11</text:p>
          </table:table-cell>
          <table:table-cell table:formula="oooc:=[.$B2]+[.F3]" office:value-type="float" office:value="1780.22">
            <text:p>1780,22</text:p>
          </table:table-cell>
          <table:table-cell table:formula="oooc:=[.$B2]+[.G3]" office:value-type="float" office:value="4954.22">
            <text:p>4954,22</text:p>
          </table:table-cell>
          <table:table-cell table:formula="oooc:=[.$B2]+[.H3]" office:value-type="float" office:value="10217.42">
            <text:p>10217,42</text:p>
          </table:table-cell>
          <table:table-cell table:formula="oooc:=[.$A2]*10/[.$B2]" office:value-type="float" office:value="17.3010380622837">
            <text:p>17,3</text:p>
          </table:table-cell>
          <table:table-cell table:number-columns-repeated="24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.8">
            <text:p>3,80</text:p>
          </table:table-cell>
          <table:table-cell table:formula="oooc:=[.B2]+[.C2]" office:value-type="float" office:value="2.89">
            <text:p>2,89</text:p>
          </table:table-cell>
          <table:table-cell table:formula="oooc:=[.C3]/[.$C$97]" office:value-type="percentage" office:value="0.000282850269441796">
            <text:p>0,03%</text:p>
          </table:table-cell>
          <table:table-cell table:formula="oooc:=[.$B3]+[.E4]" office:value-type="float" office:value="300.22">
            <text:p>300,22</text:p>
          </table:table-cell>
          <table:table-cell table:formula="oooc:=[.$B3]+[.F4]" office:value-type="float" office:value="1777.33">
            <text:p>1777,33</text:p>
          </table:table-cell>
          <table:table-cell table:formula="oooc:=[.$B3]+[.G4]" office:value-type="float" office:value="4951.33">
            <text:p>4951,33</text:p>
          </table:table-cell>
          <table:table-cell table:formula="oooc:=[.$B3]+[.H4]" office:value-type="float" office:value="10214.53">
            <text:p>10214,53</text:p>
          </table:table-cell>
          <table:table-cell table:formula="oooc:=[.$A3]*10/[.$B3]" office:value-type="float" office:value="15.7894736842105">
            <text:p>15,79</text:p>
          </table:table-cell>
          <table:table-cell table:number-columns-repeated="24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.79">
            <text:p>4,79</text:p>
          </table:table-cell>
          <table:table-cell table:formula="oooc:=[.B3]+[.C3]" office:value-type="float" office:value="6.69">
            <text:p>6,69</text:p>
          </table:table-cell>
          <table:table-cell table:formula="oooc:=[.C4]/[.$C$97]" office:value-type="percentage" office:value="0.000654764118534816">
            <text:p>0,07%</text:p>
          </table:table-cell>
          <table:table-cell table:formula="oooc:=[.$B4]+[.E5]" office:value-type="float" office:value="296.42">
            <text:p>296,42</text:p>
          </table:table-cell>
          <table:table-cell table:formula="oooc:=[.$B4]+[.F5]" office:value-type="float" office:value="1773.53">
            <text:p>1773,53</text:p>
          </table:table-cell>
          <table:table-cell table:formula="oooc:=[.$B4]+[.G5]" office:value-type="float" office:value="4947.53">
            <text:p>4947,53</text:p>
          </table:table-cell>
          <table:table-cell table:formula="oooc:=[.$B4]+[.H5]" office:value-type="float" office:value="10210.73">
            <text:p>10210,73</text:p>
          </table:table-cell>
          <table:table-cell table:formula="oooc:=[.$A4]*10/[.$B4]" office:value-type="float" office:value="14.6137787056367">
            <text:p>14,61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.86">
            <text:p>5,86</text:p>
          </table:table-cell>
          <table:table-cell table:formula="oooc:=[.B4]+[.C4]" office:value-type="float" office:value="11.48">
            <text:p>11,48</text:p>
          </table:table-cell>
          <table:table-cell table:formula="oooc:=[.C5]/[.$C$97]" office:value-type="percentage" office:value="0.00112357131252312">
            <text:p>0,11%</text:p>
          </table:table-cell>
          <table:table-cell table:formula="oooc:=[.$B5]+[.E6]" office:value-type="float" office:value="291.63">
            <text:p>291,63</text:p>
          </table:table-cell>
          <table:table-cell table:formula="oooc:=[.$B5]+[.F6]" office:value-type="float" office:value="1768.74">
            <text:p>1768,74</text:p>
          </table:table-cell>
          <table:table-cell table:formula="oooc:=[.$B5]+[.G6]" office:value-type="float" office:value="4942.74">
            <text:p>4942,74</text:p>
          </table:table-cell>
          <table:table-cell table:formula="oooc:=[.$B5]+[.H6]" office:value-type="float" office:value="10205.94">
            <text:p>10205,94</text:p>
          </table:table-cell>
          <table:table-cell table:formula="oooc:=[.$A5]*10/[.$B5]" office:value-type="float" office:value="13.6518771331058">
            <text:p>13,65</text:p>
          </table:table-cell>
          <table:table-cell table:number-columns-repeated="246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.99">
            <text:p>6,99</text:p>
          </table:table-cell>
          <table:table-cell table:formula="oooc:=[.B5]+[.C5]" office:value-type="float" office:value="17.34">
            <text:p>17,34</text:p>
          </table:table-cell>
          <table:table-cell table:formula="oooc:=[.C6]/[.$C$97]" office:value-type="percentage" office:value="0.00169710161665078">
            <text:p>0,17%</text:p>
          </table:table-cell>
          <table:table-cell table:formula="oooc:=[.$B6]+[.E7]" office:value-type="float" office:value="285.77">
            <text:p>285,77</text:p>
          </table:table-cell>
          <table:table-cell table:formula="oooc:=[.$B6]+[.F7]" office:value-type="float" office:value="1762.88">
            <text:p>1762,88</text:p>
          </table:table-cell>
          <table:table-cell table:formula="oooc:=[.$B6]+[.G7]" office:value-type="float" office:value="4936.88">
            <text:p>4936,88</text:p>
          </table:table-cell>
          <table:table-cell table:formula="oooc:=[.$B6]+[.H7]" office:value-type="float" office:value="10200.08">
            <text:p>10200,08</text:p>
          </table:table-cell>
          <table:table-cell table:formula="oooc:=[.$A6]*10/[.$B6]" office:value-type="float" office:value="12.8755364806867">
            <text:p>12,88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.18">
            <text:p>8,18</text:p>
          </table:table-cell>
          <table:table-cell table:formula="oooc:=[.B6]+[.C6]" office:value-type="float" office:value="24.33">
            <text:p>24,33</text:p>
          </table:table-cell>
          <table:table-cell table:formula="oooc:=[.C7]/[.$C$97]" office:value-type="percentage" office:value="0.00238122735485083">
            <text:p>0,24%</text:p>
          </table:table-cell>
          <table:table-cell table:formula="oooc:=[.$B7]+[.E8]" office:value-type="float" office:value="278.78">
            <text:p>278,78</text:p>
          </table:table-cell>
          <table:table-cell table:formula="oooc:=[.$B7]+[.F8]" office:value-type="float" office:value="1755.89">
            <text:p>1755,89</text:p>
          </table:table-cell>
          <table:table-cell table:formula="oooc:=[.$B7]+[.G8]" office:value-type="float" office:value="4929.89">
            <text:p>4929,89</text:p>
          </table:table-cell>
          <table:table-cell table:formula="oooc:=[.$B7]+[.H8]" office:value-type="float" office:value="10193.09">
            <text:p>10193,09</text:p>
          </table:table-cell>
          <table:table-cell table:formula="oooc:=[.$A7]*10/[.$B7]" office:value-type="float" office:value="12.2249388753056">
            <text:p>12,22</text:p>
          </table:table-cell>
          <table:table-cell table:number-columns-repeated="246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.44">
            <text:p>9,44</text:p>
          </table:table-cell>
          <table:table-cell table:formula="oooc:=[.B7]+[.C7]" office:value-type="float" office:value="32.51">
            <text:p>32,51</text:p>
          </table:table-cell>
          <table:table-cell table:formula="oooc:=[.C8]/[.$C$97]" office:value-type="percentage" office:value="0.00318182085105633">
            <text:p>0,32%</text:p>
          </table:table-cell>
          <table:table-cell table:formula="oooc:=[.$B8]+[.E9]" office:value-type="float" office:value="270.6">
            <text:p>270,60</text:p>
          </table:table-cell>
          <table:table-cell table:formula="oooc:=[.$B8]+[.F9]" office:value-type="float" office:value="1747.71">
            <text:p>1747,71</text:p>
          </table:table-cell>
          <table:table-cell table:formula="oooc:=[.$B8]+[.G9]" office:value-type="float" office:value="4921.71">
            <text:p>4921,71</text:p>
          </table:table-cell>
          <table:table-cell table:formula="oooc:=[.$B8]+[.H9]" office:value-type="float" office:value="10184.91">
            <text:p>10184,91</text:p>
          </table:table-cell>
          <table:table-cell table:formula="oooc:=[.$A8]*10/[.$B8]" office:value-type="float" office:value="11.6525423728814">
            <text:p>11,65</text:p>
          </table:table-cell>
          <table:table-cell table:number-columns-repeated="246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0.76">
            <text:p>10,76</text:p>
          </table:table-cell>
          <table:table-cell table:formula="oooc:=[.B8]+[.C8]" office:value-type="float" office:value="41.95">
            <text:p>41,95</text:p>
          </table:table-cell>
          <table:table-cell table:formula="oooc:=[.C9]/[.$C$97]" office:value-type="percentage" office:value="0.00410573314985583">
            <text:p>0,41%</text:p>
          </table:table-cell>
          <table:table-cell table:formula="oooc:=[.$B9]+[.E10]" office:value-type="float" office:value="261.16">
            <text:p>261,16</text:p>
          </table:table-cell>
          <table:table-cell table:formula="oooc:=[.$B9]+[.F10]" office:value-type="float" office:value="1738.27">
            <text:p>1738,27</text:p>
          </table:table-cell>
          <table:table-cell table:formula="oooc:=[.$B9]+[.G10]" office:value-type="float" office:value="4912.27">
            <text:p>4912,27</text:p>
          </table:table-cell>
          <table:table-cell table:formula="oooc:=[.$B9]+[.H10]" office:value-type="float" office:value="10175.47">
            <text:p>10175,47</text:p>
          </table:table-cell>
          <table:table-cell table:formula="oooc:=[.$A9]*10/[.$B9]" office:value-type="float" office:value="11.1524163568773">
            <text:p>11,15</text:p>
          </table:table-cell>
          <table:table-cell table:number-columns-repeated="246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2.13">
            <text:p>12,13</text:p>
          </table:table-cell>
          <table:table-cell table:formula="oooc:=[.B9]+[.C9]" office:value-type="float" office:value="52.71">
            <text:p>52,71</text:p>
          </table:table-cell>
          <table:table-cell table:formula="oooc:=[.C10]/[.$C$97]" office:value-type="percentage" office:value="0.00515883657518238">
            <text:p>0,52%</text:p>
          </table:table-cell>
          <table:table-cell table:formula="oooc:=[.$B10]+[.E11]" office:value-type="float" office:value="250.4">
            <text:p>250,40</text:p>
          </table:table-cell>
          <table:table-cell table:formula="oooc:=[.$B10]+[.F11]" office:value-type="float" office:value="1727.51">
            <text:p>1727,51</text:p>
          </table:table-cell>
          <table:table-cell table:formula="oooc:=[.$B10]+[.G11]" office:value-type="float" office:value="4901.51">
            <text:p>4901,51</text:p>
          </table:table-cell>
          <table:table-cell table:formula="oooc:=[.$B10]+[.H11]" office:value-type="float" office:value="10164.71">
            <text:p>10164,71</text:p>
          </table:table-cell>
          <table:table-cell table:formula="oooc:=[.$A10]*10/[.$B10]" office:value-type="float" office:value="10.717230008244">
            <text:p>10,72</text:p>
          </table:table-cell>
          <table:table-cell table:number-columns-repeated="246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3.56">
            <text:p>13,56</text:p>
          </table:table-cell>
          <table:table-cell table:formula="oooc:=[.B10]+[.C10]" office:value-type="float" office:value="64.84">
            <text:p>64,84</text:p>
          </table:table-cell>
          <table:table-cell table:formula="oooc:=[.C11]/[.$C$97]" office:value-type="percentage" office:value="0.00634602473031352">
            <text:p>0,63%</text:p>
          </table:table-cell>
          <table:table-cell table:formula="oooc:=[.$B11]+[.E12]" office:value-type="float" office:value="238.27">
            <text:p>238,27</text:p>
          </table:table-cell>
          <table:table-cell table:formula="oooc:=[.$B11]+[.F12]" office:value-type="float" office:value="1715.38">
            <text:p>1715,38</text:p>
          </table:table-cell>
          <table:table-cell table:formula="oooc:=[.$B11]+[.G12]" office:value-type="float" office:value="4889.38">
            <text:p>4889,38</text:p>
          </table:table-cell>
          <table:table-cell table:formula="oooc:=[.$B11]+[.H12]" office:value-type="float" office:value="10152.58">
            <text:p>10152,58</text:p>
          </table:table-cell>
          <table:table-cell table:formula="oooc:=[.$A11]*10/[.$B11]" office:value-type="float" office:value="10.3244837758112">
            <text:p>10,32</text:p>
          </table:table-cell>
          <table:table-cell table:number-columns-repeated="246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5.04">
            <text:p>15,04</text:p>
          </table:table-cell>
          <table:table-cell table:formula="oooc:=[.B11]+[.C11]" office:value-type="float" office:value="78.4">
            <text:p>78,4</text:p>
          </table:table-cell>
          <table:table-cell table:formula="oooc:=[.C12]/[.$C$97]" office:value-type="percentage" office:value="0.0076731699391823">
            <text:p>0,77%</text:p>
          </table:table-cell>
          <table:table-cell table:formula="oooc:=[.$B12]+[.E13]" office:value-type="float" office:value="224.71">
            <text:p>224,71</text:p>
          </table:table-cell>
          <table:table-cell table:formula="oooc:=[.$B12]+[.F13]" office:value-type="float" office:value="1701.82">
            <text:p>1701,82</text:p>
          </table:table-cell>
          <table:table-cell table:formula="oooc:=[.$B12]+[.G13]" office:value-type="float" office:value="4875.82">
            <text:p>4875,82</text:p>
          </table:table-cell>
          <table:table-cell table:formula="oooc:=[.$B12]+[.H13]" office:value-type="float" office:value="10139.02">
            <text:p>10139,02</text:p>
          </table:table-cell>
          <table:table-cell table:formula="oooc:=[.$A12]*10/[.$B12]" office:value-type="float" office:value="9.97340425531915">
            <text:p>9,97</text:p>
          </table:table-cell>
          <table:table-cell table:number-columns-repeated="246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6.57">
            <text:p>16,57</text:p>
          </table:table-cell>
          <table:table-cell table:formula="oooc:=[.B12]+[.C12]" office:value-type="float" office:value="93.44">
            <text:p>93,44</text:p>
          </table:table-cell>
          <table:table-cell table:formula="oooc:=[.C13]/[.$C$97]" office:value-type="percentage" office:value="0.00914516580506625">
            <text:p>0,91%</text:p>
          </table:table-cell>
          <table:table-cell table:formula="oooc:=[.$B13]+[.E14]" office:value-type="float" office:value="209.67">
            <text:p>209,67</text:p>
          </table:table-cell>
          <table:table-cell table:formula="oooc:=[.$B13]+[.F14]" office:value-type="float" office:value="1686.78">
            <text:p>1686,78</text:p>
          </table:table-cell>
          <table:table-cell table:formula="oooc:=[.$B13]+[.G14]" office:value-type="float" office:value="4860.78">
            <text:p>4860,78</text:p>
          </table:table-cell>
          <table:table-cell table:formula="oooc:=[.$B13]+[.H14]" office:value-type="float" office:value="10123.98">
            <text:p>10123,98</text:p>
          </table:table-cell>
          <table:table-cell table:formula="oooc:=[.$A13]*10/[.$B13]" office:value-type="float" office:value="9.65600482800241">
            <text:p>9,66</text:p>
          </table:table-cell>
          <table:table-cell table:number-columns-repeated="246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8.14">
            <text:p>18,14</text:p>
          </table:table-cell>
          <table:table-cell table:formula="oooc:=[.B13]+[.C13]" office:value-type="float" office:value="110.01">
            <text:p>110,01</text:p>
          </table:table-cell>
          <table:table-cell table:formula="oooc:=[.C14]/[.$C$97]" office:value-type="percentage" office:value="0.0107669059312429">
            <text:p>1,08%</text:p>
          </table:table-cell>
          <table:table-cell table:formula="oooc:=[.$B14]+[.E15]" office:value-type="float" office:value="193.1">
            <text:p>193,10</text:p>
          </table:table-cell>
          <table:table-cell table:formula="oooc:=[.$B14]+[.F15]" office:value-type="float" office:value="1670.21">
            <text:p>1670,21</text:p>
          </table:table-cell>
          <table:table-cell table:formula="oooc:=[.$B14]+[.G15]" office:value-type="float" office:value="4844.21">
            <text:p>4844,21</text:p>
          </table:table-cell>
          <table:table-cell table:formula="oooc:=[.$B14]+[.H15]" office:value-type="float" office:value="10107.41">
            <text:p>10107,41</text:p>
          </table:table-cell>
          <table:table-cell table:formula="oooc:=[.$A14]*10/[.$B14]" office:value-type="float" office:value="9.3715545755237">
            <text:p>9,37</text:p>
          </table:table-cell>
          <table:table-cell table:number-columns-repeated="246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9.77">
            <text:p>19,77</text:p>
          </table:table-cell>
          <table:table-cell table:formula="oooc:=[.B14]+[.C14]" office:value-type="float" office:value="128.15">
            <text:p>128,15</text:p>
          </table:table-cell>
          <table:table-cell table:formula="oooc:=[.C15]/[.$C$97]" office:value-type="percentage" office:value="0.0125423052003343">
            <text:p>1,25%</text:p>
          </table:table-cell>
          <table:table-cell table:formula="oooc:=[.$B15]+[.E16]" office:value-type="float" office:value="174.96">
            <text:p>174,96</text:p>
          </table:table-cell>
          <table:table-cell table:formula="oooc:=[.$B15]+[.F16]" office:value-type="float" office:value="1652.07">
            <text:p>1652,07</text:p>
          </table:table-cell>
          <table:table-cell table:formula="oooc:=[.$B15]+[.G16]" office:value-type="float" office:value="4826.07">
            <text:p>4826,07</text:p>
          </table:table-cell>
          <table:table-cell table:formula="oooc:=[.$B15]+[.H16]" office:value-type="float" office:value="10089.27">
            <text:p>10089,27</text:p>
          </table:table-cell>
          <table:table-cell table:formula="oooc:=[.$A15]*10/[.$B15]" office:value-type="float" office:value="9.10470409711684">
            <text:p>9,1</text:p>
          </table:table-cell>
          <table:table-cell table:number-columns-repeated="246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1.44">
            <text:p>21,44</text:p>
          </table:table-cell>
          <table:table-cell table:formula="oooc:=[.B15]+[.C15]" office:value-type="float" office:value="147.92">
            <text:p>147,92</text:p>
          </table:table-cell>
          <table:table-cell table:formula="oooc:=[.C16]/[.$C$97]" office:value-type="percentage" office:value="0.0144772359362735">
            <text:p>1,45%</text:p>
          </table:table-cell>
          <table:table-cell table:formula="oooc:=[.$B16]+[.E17]" office:value-type="float" office:value="155.19">
            <text:p>155,19</text:p>
          </table:table-cell>
          <table:table-cell table:formula="oooc:=[.$B16]+[.F17]" office:value-type="float" office:value="1632.3">
            <text:p>1632,30</text:p>
          </table:table-cell>
          <table:table-cell table:formula="oooc:=[.$B16]+[.G17]" office:value-type="float" office:value="4806.3">
            <text:p>4806,30</text:p>
          </table:table-cell>
          <table:table-cell table:formula="oooc:=[.$B16]+[.H17]" office:value-type="float" office:value="10069.5">
            <text:p>10069,50</text:p>
          </table:table-cell>
          <table:table-cell table:formula="oooc:=[.$A16]*10/[.$B16]" office:value-type="float" office:value="8.86194029850746">
            <text:p>8,86</text:p>
          </table:table-cell>
          <table:table-cell table:number-columns-repeated="246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3.15">
            <text:p>23,15</text:p>
          </table:table-cell>
          <table:table-cell table:formula="oooc:=[.B16]+[.C16]" office:value-type="float" office:value="169.36">
            <text:p>169,36</text:p>
          </table:table-cell>
          <table:table-cell table:formula="oooc:=[.C17]/[.$C$97]" office:value-type="percentage" office:value="0.0165756130216826">
            <text:p>1,66%</text:p>
          </table:table-cell>
          <table:table-cell table:formula="oooc:=[.$B17]+[.E18]" office:value-type="float" office:value="133.75">
            <text:p>133,75</text:p>
          </table:table-cell>
          <table:table-cell table:formula="oooc:=[.$B17]+[.F18]" office:value-type="float" office:value="1610.86">
            <text:p>1610,86</text:p>
          </table:table-cell>
          <table:table-cell table:formula="oooc:=[.$B17]+[.G18]" office:value-type="float" office:value="4784.86">
            <text:p>4784,86</text:p>
          </table:table-cell>
          <table:table-cell table:formula="oooc:=[.$B17]+[.H18]" office:value-type="float" office:value="10048.06">
            <text:p>10048,06</text:p>
          </table:table-cell>
          <table:table-cell table:formula="oooc:=[.$A17]*10/[.$B17]" office:value-type="float" office:value="8.63930885529158">
            <text:p>8,64</text:p>
          </table:table-cell>
          <table:table-cell table:number-columns-repeated="246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4.91">
            <text:p>24,91</text:p>
          </table:table-cell>
          <table:table-cell table:formula="oooc:=[.B17]+[.C17]" office:value-type="float" office:value="192.51">
            <text:p>192,51</text:p>
          </table:table-cell>
          <table:table-cell table:formula="oooc:=[.C18]/[.$C$97]" office:value-type="percentage" office:value="0.0188413513391835">
            <text:p>1,88%</text:p>
          </table:table-cell>
          <table:table-cell table:formula="oooc:=[.$B18]+[.E19]" office:value-type="float" office:value="110.6">
            <text:p>110,60</text:p>
          </table:table-cell>
          <table:table-cell table:formula="oooc:=[.$B18]+[.F19]" office:value-type="float" office:value="1587.71">
            <text:p>1587,71</text:p>
          </table:table-cell>
          <table:table-cell table:formula="oooc:=[.$B18]+[.G19]" office:value-type="float" office:value="4761.71">
            <text:p>4761,71</text:p>
          </table:table-cell>
          <table:table-cell table:formula="oooc:=[.$B18]+[.H19]" office:value-type="float" office:value="10024.91">
            <text:p>10024,91</text:p>
          </table:table-cell>
          <table:table-cell table:formula="oooc:=[.$A18]*10/[.$B18]" office:value-type="float" office:value="8.43034925732637">
            <text:p>8,43</text:p>
          </table:table-cell>
          <table:table-cell table:number-columns-repeated="246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6.71">
            <text:p>26,71</text:p>
          </table:table-cell>
          <table:table-cell table:formula="oooc:=[.B18]+[.C18]" office:value-type="float" office:value="217.42">
            <text:p>217,42</text:p>
          </table:table-cell>
          <table:table-cell table:formula="oooc:=[.C19]/[.$C$97]" office:value-type="percentage" office:value="0.0212793444920538">
            <text:p>2,13%</text:p>
          </table:table-cell>
          <table:table-cell table:formula="oooc:=[.$B19]+[.E20]" office:value-type="float" office:value="85.69">
            <text:p>85,69</text:p>
          </table:table-cell>
          <table:table-cell table:formula="oooc:=[.$B19]+[.F20]" office:value-type="float" office:value="1562.8">
            <text:p>1562,80</text:p>
          </table:table-cell>
          <table:table-cell table:formula="oooc:=[.$B19]+[.G20]" office:value-type="float" office:value="4736.8">
            <text:p>4736,80</text:p>
          </table:table-cell>
          <table:table-cell table:formula="oooc:=[.$B19]+[.H20]" office:value-type="float" office:value="10000">
            <text:p>10000,00</text:p>
          </table:table-cell>
          <table:table-cell table:formula="oooc:=[.$A19]*10/[.$B19]" office:value-type="float" office:value="8.2366154998128">
            <text:p>8,24</text:p>
          </table:table-cell>
          <table:table-cell table:number-columns-repeated="246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8.55">
            <text:p>28,55</text:p>
          </table:table-cell>
          <table:table-cell table:formula="oooc:=[.B19]+[.C19]" office:value-type="float" office:value="244.13">
            <text:p>244,13</text:p>
          </table:table-cell>
          <table:table-cell table:formula="oooc:=[.C20]/[.$C$97]" office:value-type="percentage" office:value="0.0238935073629155">
            <text:p>2,39%</text:p>
          </table:table-cell>
          <table:table-cell table:formula="oooc:=[.$B20]+[.E21]" office:value-type="float" office:value="58.98">
            <text:p>58,98</text:p>
          </table:table-cell>
          <table:table-cell table:formula="oooc:=[.$B20]+[.F21]" office:value-type="float" office:value="1536.09">
            <text:p>1536,09</text:p>
          </table:table-cell>
          <table:table-cell table:formula="oooc:=[.$B20]+[.G21]" office:value-type="float" office:value="4710.09">
            <text:p>4710,09</text:p>
          </table:table-cell>
          <table:table-cell table:formula="oooc:=[.$B20]+[.H21]" office:value-type="float" office:value="9973.29">
            <text:p>9973,29</text:p>
          </table:table-cell>
          <table:table-cell table:formula="oooc:=[.$A20]*10/[.$B20]" office:value-type="float" office:value="8.05604203152364">
            <text:p>8,06</text:p>
          </table:table-cell>
          <table:table-cell table:number-columns-repeated="246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0.43">
            <text:p>30,43</text:p>
          </table:table-cell>
          <table:table-cell table:formula="oooc:=[.B20]+[.C20]" office:value-type="float" office:value="272.68">
            <text:p>272,68</text:p>
          </table:table-cell>
          <table:table-cell table:formula="oooc:=[.C21]/[.$C$97]" office:value-type="percentage" office:value="0.0266877548343907">
            <text:p>2,67%</text:p>
          </table:table-cell>
          <table:table-cell table:formula="oooc:=[.$B21]+[.E22]" office:value-type="float" office:value="30.43">
            <text:p>30,43</text:p>
          </table:table-cell>
          <table:table-cell table:formula="oooc:=[.$B21]+[.F22]" office:value-type="float" office:value="1507.54">
            <text:p>1507,54</text:p>
          </table:table-cell>
          <table:table-cell table:formula="oooc:=[.$B21]+[.G22]" office:value-type="float" office:value="4681.54">
            <text:p>4681,54</text:p>
          </table:table-cell>
          <table:table-cell table:formula="oooc:=[.$B21]+[.H22]" office:value-type="float" office:value="9944.74">
            <text:p>9944,74</text:p>
          </table:table-cell>
          <table:table-cell table:formula="oooc:=[.$A21]*10/[.$B21]" office:value-type="float" office:value="7.88695366414722">
            <text:p>7,89</text:p>
          </table:table-cell>
          <table:table-cell table:number-columns-repeated="246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.35">
            <text:p>32,35</text:p>
          </table:table-cell>
          <table:table-cell table:formula="oooc:=[.B21]+[.C21]" office:value-type="float" office:value="303.11">
            <text:p>303,11</text:p>
          </table:table-cell>
          <table:table-cell table:formula="oooc:=[.C22]/[.$C$97]" office:value-type="percentage" office:value="0.0296660017891014">
            <text:p>2,97%</text:p>
          </table:table-cell>
          <table:table-cell/>
          <table:table-cell table:formula="oooc:=[.$B22]+[.F23]" office:value-type="float" office:value="1477.11">
            <text:p>1477,11</text:p>
          </table:table-cell>
          <table:table-cell table:formula="oooc:=[.$B22]+[.G23]" office:value-type="float" office:value="4651.11">
            <text:p>4651,11</text:p>
          </table:table-cell>
          <table:table-cell table:formula="oooc:=[.$B22]+[.H23]" office:value-type="float" office:value="9914.31">
            <text:p>9914,31</text:p>
          </table:table-cell>
          <table:table-cell table:formula="oooc:=[.$A22]*10/[.$B22]" office:value-type="float" office:value="7.72797527047913">
            <text:p>7,73</text:p>
          </table:table-cell>
          <table:table-cell table:number-columns-repeated="246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4.31">
            <text:p>34,31</text:p>
          </table:table-cell>
          <table:table-cell table:formula="oooc:=[.B22]+[.C22]" office:value-type="float" office:value="335.46">
            <text:p>335,46</text:p>
          </table:table-cell>
          <table:table-cell table:formula="oooc:=[.C23]/[.$C$97]" office:value-type="percentage" office:value="0.0328321631096696">
            <text:p>3,28%</text:p>
          </table:table-cell>
          <table:table-cell/>
          <table:table-cell table:formula="oooc:=[.$B23]+[.F24]" office:value-type="float" office:value="1444.76">
            <text:p>1444,76</text:p>
          </table:table-cell>
          <table:table-cell table:formula="oooc:=[.$B23]+[.G24]" office:value-type="float" office:value="4618.76">
            <text:p>4618,76</text:p>
          </table:table-cell>
          <table:table-cell table:formula="oooc:=[.$B23]+[.H24]" office:value-type="float" office:value="9881.96">
            <text:p>9881,96</text:p>
          </table:table-cell>
          <table:table-cell table:formula="oooc:=[.$A23]*10/[.$B23]" office:value-type="float" office:value="7.57796560769455">
            <text:p>7,58</text:p>
          </table:table-cell>
          <table:table-cell table:number-columns-repeated="246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6.31">
            <text:p>36,31</text:p>
          </table:table-cell>
          <table:table-cell table:formula="oooc:=[.B23]+[.C23]" office:value-type="float" office:value="369.77">
            <text:p>369,77</text:p>
          </table:table-cell>
          <table:table-cell table:formula="oooc:=[.C24]/[.$C$97]" office:value-type="percentage" office:value="0.0361901536787173">
            <text:p>3,62%</text:p>
          </table:table-cell>
          <table:table-cell/>
          <table:table-cell table:formula="oooc:=[.$B24]+[.F25]" office:value-type="float" office:value="1410.45">
            <text:p>1410,45</text:p>
          </table:table-cell>
          <table:table-cell table:formula="oooc:=[.$B24]+[.G25]" office:value-type="float" office:value="4584.45">
            <text:p>4584,45</text:p>
          </table:table-cell>
          <table:table-cell table:formula="oooc:=[.$B24]+[.H25]" office:value-type="float" office:value="9847.65">
            <text:p>9847,65</text:p>
          </table:table-cell>
          <table:table-cell table:formula="oooc:=[.$A24]*10/[.$B24]" office:value-type="float" office:value="7.43596805287799">
            <text:p>7,44</text:p>
          </table:table-cell>
          <table:table-cell table:number-columns-repeated="246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8.35">
            <text:p>38,35</text:p>
          </table:table-cell>
          <table:table-cell table:formula="oooc:=[.B24]+[.C24]" office:value-type="float" office:value="406.08">
            <text:p>406,08</text:p>
          </table:table-cell>
          <table:table-cell table:formula="oooc:=[.C25]/[.$C$97]" office:value-type="percentage" office:value="0.0397438883788667">
            <text:p>3,97%</text:p>
          </table:table-cell>
          <table:table-cell/>
          <table:table-cell table:formula="oooc:=[.$B25]+[.F26]" office:value-type="float" office:value="1374.14">
            <text:p>1374,14</text:p>
          </table:table-cell>
          <table:table-cell table:formula="oooc:=[.$B25]+[.G26]" office:value-type="float" office:value="4548.14">
            <text:p>4548,14</text:p>
          </table:table-cell>
          <table:table-cell table:formula="oooc:=[.$B25]+[.H26]" office:value-type="float" office:value="9811.34">
            <text:p>9811,34</text:p>
          </table:table-cell>
          <table:table-cell table:formula="oooc:=[.$A25]*10/[.$B25]" office:value-type="float" office:value="7.30117340286832">
            <text:p>7,3</text:p>
          </table:table-cell>
          <table:table-cell table:number-columns-repeated="246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0.42">
            <text:p>40,42</text:p>
          </table:table-cell>
          <table:table-cell table:formula="oooc:=[.B25]+[.C25]" office:value-type="float" office:value="444.43">
            <text:p>444,43</text:p>
          </table:table-cell>
          <table:table-cell table:formula="oooc:=[.C26]/[.$C$97]" office:value-type="percentage" office:value="0.0434972820927397">
            <text:p>4,35%</text:p>
          </table:table-cell>
          <table:table-cell/>
          <table:table-cell table:formula="oooc:=[.$B26]+[.F27]" office:value-type="float" office:value="1335.79">
            <text:p>1335,79</text:p>
          </table:table-cell>
          <table:table-cell table:formula="oooc:=[.$B26]+[.G27]" office:value-type="float" office:value="4509.79">
            <text:p>4509,79</text:p>
          </table:table-cell>
          <table:table-cell table:formula="oooc:=[.$B26]+[.H27]" office:value-type="float" office:value="9772.99">
            <text:p>9772,99</text:p>
          </table:table-cell>
          <table:table-cell table:formula="oooc:=[.$A26]*10/[.$B26]" office:value-type="float" office:value="7.17466600692726">
            <text:p>7,17</text:p>
          </table:table-cell>
          <table:table-cell table:number-columns-repeated="246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2.53">
            <text:p>42,53</text:p>
          </table:table-cell>
          <table:table-cell table:formula="oooc:=[.B26]+[.C26]" office:value-type="float" office:value="484.85">
            <text:p>484,85</text:p>
          </table:table-cell>
          <table:table-cell table:formula="oooc:=[.C27]/[.$C$97]" office:value-type="percentage" office:value="0.0474532709823028">
            <text:p>4,75%</text:p>
          </table:table-cell>
          <table:table-cell/>
          <table:table-cell table:formula="oooc:=[.$B27]+[.F28]" office:value-type="float" office:value="1295.37">
            <text:p>1295,37</text:p>
          </table:table-cell>
          <table:table-cell table:formula="oooc:=[.$B27]+[.G28]" office:value-type="float" office:value="4469.37">
            <text:p>4469,37</text:p>
          </table:table-cell>
          <table:table-cell table:formula="oooc:=[.$B27]+[.H28]" office:value-type="float" office:value="9732.57">
            <text:p>9732,57</text:p>
          </table:table-cell>
          <table:table-cell table:formula="oooc:=[.$A27]*10/[.$B27]" office:value-type="float" office:value="7.05384434516812">
            <text:p>7,05</text:p>
          </table:table-cell>
          <table:table-cell table:number-columns-repeated="246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44.67">
            <text:p>44,67</text:p>
          </table:table-cell>
          <table:table-cell table:formula="oooc:=[.B27]+[.C27]" office:value-type="float" office:value="527.38">
            <text:p>527,38</text:p>
          </table:table-cell>
          <table:table-cell table:style-name="ce4" table:formula="oooc:=[.C28]/[.$C$97]" office:value-type="percentage" office:value="0.0516157699301781">
            <text:p>5,16%</text:p>
          </table:table-cell>
          <table:table-cell/>
          <table:table-cell table:formula="oooc:=[.$B28]+[.F29]" office:value-type="float" office:value="1252.84">
            <text:p>1252,84</text:p>
          </table:table-cell>
          <table:table-cell table:formula="oooc:=[.$B28]+[.G29]" office:value-type="float" office:value="4426.84">
            <text:p>4426,84</text:p>
          </table:table-cell>
          <table:table-cell table:formula="oooc:=[.$B28]+[.H29]" office:value-type="float" office:value="9690.04">
            <text:p>9690,04</text:p>
          </table:table-cell>
          <table:table-cell table:formula="oooc:=[.$A28]*10/[.$B28]" office:value-type="float" office:value="6.93978061338706">
            <text:p>6,94</text:p>
          </table:table-cell>
          <table:table-cell table:number-columns-repeated="246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6.85">
            <text:p>46,85</text:p>
          </table:table-cell>
          <table:table-cell table:formula="oooc:=[.B28]+[.C28]" office:value-type="float" office:value="572.05">
            <text:p>572,05</text:p>
          </table:table-cell>
          <table:table-cell table:formula="oooc:=[.C29]/[.$C$97]" office:value-type="percentage" office:value="0.0559877150983321">
            <text:p>5,60%</text:p>
          </table:table-cell>
          <table:table-cell/>
          <table:table-cell table:formula="oooc:=[.$B29]+[.F30]" office:value-type="float" office:value="1208.17">
            <text:p>1208,17</text:p>
          </table:table-cell>
          <table:table-cell table:formula="oooc:=[.$B29]+[.G30]" office:value-type="float" office:value="4382.17">
            <text:p>4382,17</text:p>
          </table:table-cell>
          <table:table-cell table:formula="oooc:=[.$B29]+[.H30]" office:value-type="float" office:value="9645.37">
            <text:p>9645,37</text:p>
          </table:table-cell>
          <table:table-cell table:formula="oooc:=[.$A29]*10/[.$B29]" office:value-type="float" office:value="6.83030949839915">
            <text:p>6,83</text:p>
          </table:table-cell>
          <table:table-cell table:number-columns-repeated="246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49.07">
            <text:p>49,07</text:p>
          </table:table-cell>
          <table:table-cell table:formula="oooc:=[.B29]+[.C29]" office:value-type="float" office:value="618.9">
            <text:p>618,9</text:p>
          </table:table-cell>
          <table:table-cell table:formula="oooc:=[.C30]/[.$C$97]" office:value-type="percentage" office:value="0.0605730213693868">
            <text:p>6,06%</text:p>
          </table:table-cell>
          <table:table-cell/>
          <table:table-cell table:formula="oooc:=[.$B30]+[.F31]" office:value-type="float" office:value="1161.32">
            <text:p>1161,32</text:p>
          </table:table-cell>
          <table:table-cell table:formula="oooc:=[.$B30]+[.G31]" office:value-type="float" office:value="4335.32">
            <text:p>4335,32</text:p>
          </table:table-cell>
          <table:table-cell table:formula="oooc:=[.$B30]+[.H31]" office:value-type="float" office:value="9598.52">
            <text:p>9598,52</text:p>
          </table:table-cell>
          <table:table-cell table:formula="oooc:=[.$A30]*10/[.$B30]" office:value-type="float" office:value="6.72508661096393">
            <text:p>6,73</text:p>
          </table:table-cell>
          <table:table-cell table:number-columns-repeated="246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51.31">
            <text:p>51,31</text:p>
          </table:table-cell>
          <table:table-cell table:formula="oooc:=[.B30]+[.C30]" office:value-type="float" office:value="667.97">
            <text:p>667,97</text:p>
          </table:table-cell>
          <table:table-cell table:formula="oooc:=[.C31]/[.$C$97]" office:value-type="percentage" office:value="0.0653756036259643">
            <text:p>6,54%</text:p>
          </table:table-cell>
          <table:table-cell/>
          <table:table-cell table:formula="oooc:=[.$B31]+[.F32]" office:value-type="float" office:value="1112.25">
            <text:p>1112,25</text:p>
          </table:table-cell>
          <table:table-cell table:formula="oooc:=[.$B31]+[.G32]" office:value-type="float" office:value="4286.25">
            <text:p>4286,25</text:p>
          </table:table-cell>
          <table:table-cell table:formula="oooc:=[.$B31]+[.H32]" office:value-type="float" office:value="9549.45">
            <text:p>9549,45</text:p>
          </table:table-cell>
          <table:table-cell table:formula="oooc:=[.$A31]*10/[.$B31]" office:value-type="float" office:value="6.62638861820308">
            <text:p>6,63</text:p>
          </table:table-cell>
          <table:table-cell table:number-columns-repeated="246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53.59">
            <text:p>53,59</text:p>
          </table:table-cell>
          <table:table-cell table:formula="oooc:=[.B31]+[.C31]" office:value-type="float" office:value="719.28">
            <text:p>719,28</text:p>
          </table:table-cell>
          <table:table-cell table:formula="oooc:=[.C32]/[.$C$97]" office:value-type="percentage" office:value="0.0703974193093756">
            <text:p>7,04%</text:p>
          </table:table-cell>
          <table:table-cell/>
          <table:table-cell table:formula="oooc:=[.$B32]+[.F33]" office:value-type="float" office:value="1060.94">
            <text:p>1060,94</text:p>
          </table:table-cell>
          <table:table-cell table:formula="oooc:=[.$B32]+[.G33]" office:value-type="float" office:value="4234.94">
            <text:p>4234,94</text:p>
          </table:table-cell>
          <table:table-cell table:formula="oooc:=[.$B32]+[.H33]" office:value-type="float" office:value="9498.14">
            <text:p>9498,14</text:p>
          </table:table-cell>
          <table:table-cell table:formula="oooc:=[.$A32]*10/[.$B32]" office:value-type="float" office:value="6.53106922933383">
            <text:p>6,53</text:p>
          </table:table-cell>
          <table:table-cell table:number-columns-repeated="246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55.91">
            <text:p>55,91</text:p>
          </table:table-cell>
          <table:table-cell table:formula="oooc:=[.B32]+[.C32]" office:value-type="float" office:value="772.87">
            <text:p>772,87</text:p>
          </table:table-cell>
          <table:table-cell table:formula="oooc:=[.C33]/[.$C$97]" office:value-type="percentage" office:value="0.0756423833022427">
            <text:p>7,56%</text:p>
          </table:table-cell>
          <table:table-cell/>
          <table:table-cell table:formula="oooc:=[.$B33]+[.F34]" office:value-type="float" office:value="1007.35">
            <text:p>1007,35</text:p>
          </table:table-cell>
          <table:table-cell table:formula="oooc:=[.$B33]+[.G34]" office:value-type="float" office:value="4181.35">
            <text:p>4181,35</text:p>
          </table:table-cell>
          <table:table-cell table:formula="oooc:=[.$B33]+[.H34]" office:value-type="float" office:value="9444.55">
            <text:p>9444,55</text:p>
          </table:table-cell>
          <table:table-cell table:formula="oooc:=[.$A33]*10/[.$B33]" office:value-type="float" office:value="6.43891969236273">
            <text:p>6,44</text:p>
          </table:table-cell>
          <table:table-cell table:number-columns-repeated="246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58.25">
            <text:p>58,25</text:p>
          </table:table-cell>
          <table:table-cell table:formula="oooc:=[.B33]+[.C33]" office:value-type="float" office:value="828.78">
            <text:p>828,78</text:p>
          </table:table-cell>
          <table:table-cell table:formula="oooc:=[.C34]/[.$C$97]" office:value-type="percentage" office:value="0.0811144104871876">
            <text:p>8,11%</text:p>
          </table:table-cell>
          <table:table-cell/>
          <table:table-cell table:formula="oooc:=[.$B34]+[.F35]" office:value-type="float" office:value="951.44">
            <text:p>951,44</text:p>
          </table:table-cell>
          <table:table-cell table:formula="oooc:=[.$B34]+[.G35]" office:value-type="float" office:value="4125.44">
            <text:p>4125,44</text:p>
          </table:table-cell>
          <table:table-cell table:formula="oooc:=[.$B34]+[.H35]" office:value-type="float" office:value="9388.64">
            <text:p>9388,64</text:p>
          </table:table-cell>
          <table:table-cell table:formula="oooc:=[.$A34]*10/[.$B34]" office:value-type="float" office:value="6.3519313304721">
            <text:p>6,35</text:p>
          </table:table-cell>
          <table:table-cell table:number-columns-repeated="246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60.63">
            <text:p>60,63</text:p>
          </table:table-cell>
          <table:table-cell table:formula="oooc:=[.B34]+[.C34]" office:value-type="float" office:value="887.03">
            <text:p>887,03</text:p>
          </table:table-cell>
          <table:table-cell table:formula="oooc:=[.C35]/[.$C$97]" office:value-type="percentage" office:value="0.0868154583055214">
            <text:p>8,68%</text:p>
          </table:table-cell>
          <table:table-cell/>
          <table:table-cell table:formula="oooc:=[.$B35]+[.F36]" office:value-type="float" office:value="893.19">
            <text:p>893,19</text:p>
          </table:table-cell>
          <table:table-cell table:formula="oooc:=[.$B35]+[.G36]" office:value-type="float" office:value="4067.19">
            <text:p>4067,19</text:p>
          </table:table-cell>
          <table:table-cell table:formula="oooc:=[.$B35]+[.H36]" office:value-type="float" office:value="9330.39">
            <text:p>9330,39</text:p>
          </table:table-cell>
          <table:table-cell table:formula="oooc:=[.$A35]*10/[.$B35]" office:value-type="float" office:value="6.26752432789048">
            <text:p>6,27</text:p>
          </table:table-cell>
          <table:table-cell table:number-columns-repeated="246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63.04">
            <text:p>63,04</text:p>
          </table:table-cell>
          <table:table-cell table:formula="oooc:=[.B35]+[.C35]" office:value-type="float" office:value="947.66">
            <text:p>947,66</text:p>
          </table:table-cell>
          <table:table-cell table:formula="oooc:=[.C36]/[.$C$97]" office:value-type="percentage" office:value="0.092749441639866">
            <text:p>9,27%</text:p>
          </table:table-cell>
          <table:table-cell/>
          <table:table-cell table:formula="oooc:=[.$B36]+[.F37]" office:value-type="float" office:value="832.56">
            <text:p>832,56</text:p>
          </table:table-cell>
          <table:table-cell table:formula="oooc:=[.$B36]+[.G37]" office:value-type="float" office:value="4006.56">
            <text:p>4006,56</text:p>
          </table:table-cell>
          <table:table-cell table:formula="oooc:=[.$B36]+[.H37]" office:value-type="float" office:value="9269.76">
            <text:p>9269,76</text:p>
          </table:table-cell>
          <table:table-cell table:formula="oooc:=[.$A36]*10/[.$B36]" office:value-type="float" office:value="6.18654822335025">
            <text:p>6,19</text:p>
          </table:table-cell>
          <table:table-cell table:number-columns-repeated="246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65.48">
            <text:p>65,48</text:p>
          </table:table-cell>
          <table:table-cell table:formula="oooc:=[.B36]+[.C36]" office:value-type="float" office:value="1010.7">
            <text:p>1010,7</text:p>
          </table:table-cell>
          <table:table-cell table:formula="oooc:=[.C37]/[.$C$97]" office:value-type="percentage" office:value="0.0989192966521881">
            <text:p>9,89%</text:p>
          </table:table-cell>
          <table:table-cell/>
          <table:table-cell table:formula="oooc:=[.$B37]+[.F38]" office:value-type="float" office:value="769.52">
            <text:p>769,52</text:p>
          </table:table-cell>
          <table:table-cell table:formula="oooc:=[.$B37]+[.G38]" office:value-type="float" office:value="3943.52">
            <text:p>3943,52</text:p>
          </table:table-cell>
          <table:table-cell table:formula="oooc:=[.$B37]+[.H38]" office:value-type="float" office:value="9206.72">
            <text:p>9206,72</text:p>
          </table:table-cell>
          <table:table-cell table:formula="oooc:=[.$A37]*10/[.$B37]" office:value-type="float" office:value="6.10873549175321">
            <text:p>6,11</text:p>
          </table:table-cell>
          <table:table-cell table:number-columns-repeated="246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67.94">
            <text:p>67,94</text:p>
          </table:table-cell>
          <table:table-cell table:formula="oooc:=[.B37]+[.C37]" office:value-type="float" office:value="1076.18">
            <text:p>1076,18</text:p>
          </table:table-cell>
          <table:table-cell table:style-name="ce4" table:formula="oooc:=[.C38]/[.$C$97]" office:value-type="percentage" office:value="0.105327959504454">
            <text:p>10,53%</text:p>
          </table:table-cell>
          <table:table-cell/>
          <table:table-cell table:formula="oooc:=[.$B38]+[.F39]" office:value-type="float" office:value="704.04">
            <text:p>704,04</text:p>
          </table:table-cell>
          <table:table-cell table:formula="oooc:=[.$B38]+[.G39]" office:value-type="float" office:value="3878.04">
            <text:p>3878,04</text:p>
          </table:table-cell>
          <table:table-cell table:formula="oooc:=[.$B38]+[.H39]" office:value-type="float" office:value="9141.24">
            <text:p>9141,24</text:p>
          </table:table-cell>
          <table:table-cell table:formula="oooc:=[.$A38]*10/[.$B38]" office:value-type="float" office:value="6.03473653223432">
            <text:p>6,03</text:p>
          </table:table-cell>
          <table:table-cell table:number-columns-repeated="246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70.45">
            <text:p>70,45</text:p>
          </table:table-cell>
          <table:table-cell table:formula="oooc:=[.B38]+[.C38]" office:value-type="float" office:value="1144.12">
            <text:p>1144,12</text:p>
          </table:table-cell>
          <table:table-cell table:formula="oooc:=[.C39]/[.$C$97]" office:value-type="percentage" office:value="0.111977387637975">
            <text:p>11,20%</text:p>
          </table:table-cell>
          <table:table-cell/>
          <table:table-cell table:formula="oooc:=[.$B39]+[.F40]" office:value-type="float" office:value="636.1">
            <text:p>636,10</text:p>
          </table:table-cell>
          <table:table-cell table:formula="oooc:=[.$B39]+[.G40]" office:value-type="float" office:value="3810.1">
            <text:p>3810,10</text:p>
          </table:table-cell>
          <table:table-cell table:formula="oooc:=[.$B39]+[.H40]" office:value-type="float" office:value="9073.3">
            <text:p>9073,30</text:p>
          </table:table-cell>
          <table:table-cell table:formula="oooc:=[.$A39]*10/[.$B39]" office:value-type="float" office:value="5.96167494677076">
            <text:p>5,96</text:p>
          </table:table-cell>
          <table:table-cell table:number-columns-repeated="246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72.98">
            <text:p>72,98</text:p>
          </table:table-cell>
          <table:table-cell table:formula="oooc:=[.B39]+[.C39]" office:value-type="float" office:value="1214.57">
            <text:p>1214,57</text:p>
          </table:table-cell>
          <table:table-cell table:formula="oooc:=[.C40]/[.$C$97]" office:value-type="percentage" office:value="0.118872474656029">
            <text:p>11,89%</text:p>
          </table:table-cell>
          <table:table-cell/>
          <table:table-cell table:formula="oooc:=[.$B40]+[.F41]" office:value-type="float" office:value="565.65">
            <text:p>565,65</text:p>
          </table:table-cell>
          <table:table-cell table:formula="oooc:=[.$B40]+[.G41]" office:value-type="float" office:value="3739.65">
            <text:p>3739,65</text:p>
          </table:table-cell>
          <table:table-cell table:formula="oooc:=[.$B40]+[.H41]" office:value-type="float" office:value="9002.85">
            <text:p>9002,85</text:p>
          </table:table-cell>
          <table:table-cell table:formula="oooc:=[.$A40]*10/[.$B40]" office:value-type="float" office:value="5.89202521238696">
            <text:p>5,89</text:p>
          </table:table-cell>
          <table:table-cell table:number-columns-repeated="246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75.54">
            <text:p>75,54</text:p>
          </table:table-cell>
          <table:table-cell table:formula="oooc:=[.B40]+[.C40]" office:value-type="float" office:value="1287.55">
            <text:p>1287,55</text:p>
          </table:table-cell>
          <table:table-cell table:formula="oooc:=[.C41]/[.$C$97]" office:value-type="percentage" office:value="0.126015177999926">
            <text:p>12,60%</text:p>
          </table:table-cell>
          <table:table-cell/>
          <table:table-cell table:formula="oooc:=[.$B41]+[.F42]" office:value-type="float" office:value="492.67">
            <text:p>492,67</text:p>
          </table:table-cell>
          <table:table-cell table:formula="oooc:=[.$B41]+[.G42]" office:value-type="float" office:value="3666.67">
            <text:p>3666,67</text:p>
          </table:table-cell>
          <table:table-cell table:formula="oooc:=[.$B41]+[.H42]" office:value-type="float" office:value="8929.87">
            <text:p>8929,87</text:p>
          </table:table-cell>
          <table:table-cell table:formula="oooc:=[.$A41]*10/[.$B41]" office:value-type="float" office:value="5.82472862059836">
            <text:p>5,82</text:p>
          </table:table-cell>
          <table:table-cell table:number-columns-repeated="246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78.13">
            <text:p>78,13</text:p>
          </table:table-cell>
          <table:table-cell table:formula="oooc:=[.B41]+[.C41]" office:value-type="float" office:value="1363.09">
            <text:p>1363,09</text:p>
          </table:table-cell>
          <table:table-cell table:formula="oooc:=[.C42]/[.$C$97]" office:value-type="percentage" office:value="0.133408433831633">
            <text:p>13,34%</text:p>
          </table:table-cell>
          <table:table-cell/>
          <table:table-cell table:formula="oooc:=[.$B42]+[.F43]" office:value-type="float" office:value="417.13">
            <text:p>417,13</text:p>
          </table:table-cell>
          <table:table-cell table:formula="oooc:=[.$B42]+[.G43]" office:value-type="float" office:value="3591.13">
            <text:p>3591,13</text:p>
          </table:table-cell>
          <table:table-cell table:formula="oooc:=[.$B42]+[.H43]" office:value-type="float" office:value="8854.33">
            <text:p>8854,33</text:p>
          </table:table-cell>
          <table:table-cell table:formula="oooc:=[.$A42]*10/[.$B42]" office:value-type="float" office:value="5.75963138359145">
            <text:p>5,76</text:p>
          </table:table-cell>
          <table:table-cell table:number-columns-repeated="246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80.75">
            <text:p>80,75</text:p>
          </table:table-cell>
          <table:table-cell table:formula="oooc:=[.B42]+[.C42]" office:value-type="float" office:value="1441.22">
            <text:p>1441,22</text:p>
          </table:table-cell>
          <table:table-cell table:formula="oooc:=[.C43]/[.$C$97]" office:value-type="percentage" office:value="0.141055178313116">
            <text:p>14,11%</text:p>
          </table:table-cell>
          <table:table-cell/>
          <table:table-cell table:formula="oooc:=[.$B43]+[.F44]" office:value-type="float" office:value="339">
            <text:p>339,00</text:p>
          </table:table-cell>
          <table:table-cell table:formula="oooc:=[.$B43]+[.G44]" office:value-type="float" office:value="3513">
            <text:p>3513,00</text:p>
          </table:table-cell>
          <table:table-cell table:formula="oooc:=[.$B43]+[.H44]" office:value-type="float" office:value="8776.2">
            <text:p>8776,20</text:p>
          </table:table-cell>
          <table:table-cell table:formula="oooc:=[.$A43]*10/[.$B43]" office:value-type="float" office:value="5.69659442724458">
            <text:p>5,7</text:p>
          </table:table-cell>
          <table:table-cell table:number-columns-repeated="246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83.4">
            <text:p>83,40</text:p>
          </table:table-cell>
          <table:table-cell table:formula="oooc:=[.B43]+[.C43]" office:value-type="float" office:value="1521.97">
            <text:p>1521,97</text:p>
          </table:table-cell>
          <table:table-cell table:formula="oooc:=[.C44]/[.$C$97]" office:value-type="percentage" office:value="0.148958347606343">
            <text:p>14,90%</text:p>
          </table:table-cell>
          <table:table-cell/>
          <table:table-cell table:formula="oooc:=[.$B44]+[.F45]" office:value-type="float" office:value="258.25">
            <text:p>258,25</text:p>
          </table:table-cell>
          <table:table-cell table:formula="oooc:=[.$B44]+[.G45]" office:value-type="float" office:value="3432.25">
            <text:p>3432,25</text:p>
          </table:table-cell>
          <table:table-cell table:formula="oooc:=[.$B44]+[.H45]" office:value-type="float" office:value="8695.45">
            <text:p>8695,45</text:p>
          </table:table-cell>
          <table:table-cell table:formula="oooc:=[.$A44]*10/[.$B44]" office:value-type="float" office:value="5.63549160671463">
            <text:p>5,64</text:p>
          </table:table-cell>
          <table:table-cell table:number-columns-repeated="246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86.07">
            <text:p>86,07</text:p>
          </table:table-cell>
          <table:table-cell table:formula="oooc:=[.B44]+[.C44]" office:value-type="float" office:value="1605.37">
            <text:p>1605,37</text:p>
          </table:table-cell>
          <table:table-cell table:style-name="ce4" table:formula="oooc:=[.C45]/[.$C$97]" office:value-type="percentage" office:value="0.157120877873279">
            <text:p>15,71%</text:p>
          </table:table-cell>
          <table:table-cell/>
          <table:table-cell table:formula="oooc:=[.$B45]+[.F46]" office:value-type="float" office:value="174.85">
            <text:p>174,85</text:p>
          </table:table-cell>
          <table:table-cell table:formula="oooc:=[.$B45]+[.G46]" office:value-type="float" office:value="3348.85">
            <text:p>3348,85</text:p>
          </table:table-cell>
          <table:table-cell table:formula="oooc:=[.$B45]+[.H46]" office:value-type="float" office:value="8612.05">
            <text:p>8612,05</text:p>
          </table:table-cell>
          <table:table-cell table:formula="oooc:=[.$A45]*10/[.$B45]" office:value-type="float" office:value="5.57685604740328">
            <text:p>5,58</text:p>
          </table:table-cell>
          <table:table-cell table:number-columns-repeated="246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88.78">
            <text:p>88,78</text:p>
          </table:table-cell>
          <table:table-cell table:formula="oooc:=[.B45]+[.C45]" office:value-type="float" office:value="1691.44">
            <text:p>1691,44</text:p>
          </table:table-cell>
          <table:table-cell table:formula="oooc:=[.C46]/[.$C$97]" office:value-type="percentage" office:value="0.165544726555236">
            <text:p>16,55%</text:p>
          </table:table-cell>
          <table:table-cell/>
          <table:table-cell table:formula="oooc:=[.$B46]+[.F47]" office:value-type="float" office:value="88.78">
            <text:p>88,78</text:p>
          </table:table-cell>
          <table:table-cell table:formula="oooc:=[.$B46]+[.G47]" office:value-type="float" office:value="3262.78">
            <text:p>3262,78</text:p>
          </table:table-cell>
          <table:table-cell table:formula="oooc:=[.$B46]+[.H47]" office:value-type="float" office:value="8525.98">
            <text:p>8525,98</text:p>
          </table:table-cell>
          <table:table-cell table:formula="oooc:=[.$A46]*10/[.$B46]" office:value-type="float" office:value="5.51926109484118">
            <text:p>5,52</text:p>
          </table:table-cell>
          <table:table-cell table:number-columns-repeated="246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91.51">
            <text:p>91,51</text:p>
          </table:table-cell>
          <table:table-cell table:formula="oooc:=[.B46]+[.C46]" office:value-type="float" office:value="1780.22">
            <text:p>1780,22</text:p>
          </table:table-cell>
          <table:table-cell table:formula="oooc:=[.C47]/[.$C$97]" office:value-type="percentage" office:value="0.174233808534836">
            <text:p>17,42%</text:p>
          </table:table-cell>
          <table:table-cell/>
          <table:table-cell/>
          <table:table-cell table:formula="oooc:=[.$B47]+[.G48]" office:value-type="float" office:value="3174">
            <text:p>3174,00</text:p>
          </table:table-cell>
          <table:table-cell table:formula="oooc:=[.$B47]+[.H48]" office:value-type="float" office:value="8437.2">
            <text:p>8437,20</text:p>
          </table:table-cell>
          <table:table-cell table:formula="oooc:=[.$A47]*10/[.$B47]" office:value-type="float" office:value="5.46388372855426">
            <text:p>5,46</text:p>
          </table:table-cell>
          <table:table-cell table:number-columns-repeated="246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94.27">
            <text:p>94,27</text:p>
          </table:table-cell>
          <table:table-cell table:formula="oooc:=[.B47]+[.C47]" office:value-type="float" office:value="1871.73">
            <text:p>1871,73</text:p>
          </table:table-cell>
          <table:table-cell table:formula="oooc:=[.C48]/[.$C$97]" office:value-type="percentage" office:value="0.183190081253389">
            <text:p>18,32%</text:p>
          </table:table-cell>
          <table:table-cell table:number-columns-repeated="2"/>
          <table:table-cell table:formula="oooc:=[.$B48]+[.G49]" office:value-type="float" office:value="3082.49">
            <text:p>3082,49</text:p>
          </table:table-cell>
          <table:table-cell table:formula="oooc:=[.$B48]+[.H49]" office:value-type="float" office:value="8345.69">
            <text:p>8345,69</text:p>
          </table:table-cell>
          <table:table-cell table:formula="oooc:=[.$A48]*10/[.$B48]" office:value-type="float" office:value="5.40999257452">
            <text:p>5,41</text:p>
          </table:table-cell>
          <table:table-cell table:number-columns-repeated="246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97.05">
            <text:p>97,05</text:p>
          </table:table-cell>
          <table:table-cell table:formula="oooc:=[.B48]+[.C48]" office:value-type="float" office:value="1966">
            <text:p>1966</text:p>
          </table:table-cell>
          <table:table-cell table:formula="oooc:=[.C49]/[.$C$97]" office:value-type="percentage" office:value="0.192416480872862">
            <text:p>19,24%</text:p>
          </table:table-cell>
          <table:table-cell table:number-columns-repeated="2"/>
          <table:table-cell table:formula="oooc:=[.$B49]+[.G50]" office:value-type="float" office:value="2988.22">
            <text:p>2988,22</text:p>
          </table:table-cell>
          <table:table-cell table:formula="oooc:=[.$B49]+[.H50]" office:value-type="float" office:value="8251.42">
            <text:p>8251,42</text:p>
          </table:table-cell>
          <table:table-cell table:formula="oooc:=[.$A49]*10/[.$B49]" office:value-type="float" office:value="5.35806285419887">
            <text:p>5,36</text:p>
          </table:table-cell>
          <table:table-cell table:number-columns-repeated="246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99.87">
            <text:p>99,87</text:p>
          </table:table-cell>
          <table:table-cell table:formula="oooc:=[.B49]+[.C49]" office:value-type="float" office:value="2063.05">
            <text:p>2063,05</text:p>
          </table:table-cell>
          <table:table-cell table:style-name="ce4" table:formula="oooc:=[.C50]/[.$C$97]" office:value-type="percentage" office:value="0.201914964834567">
            <text:p>20,19%</text:p>
          </table:table-cell>
          <table:table-cell table:number-columns-repeated="2"/>
          <table:table-cell table:formula="oooc:=[.$B50]+[.G51]" office:value-type="float" office:value="2891.17">
            <text:p>2891,17</text:p>
          </table:table-cell>
          <table:table-cell table:formula="oooc:=[.$B50]+[.H51]" office:value-type="float" office:value="8154.37">
            <text:p>8154,37</text:p>
          </table:table-cell>
          <table:table-cell table:formula="oooc:=[.$A50]*10/[.$B50]" office:value-type="float" office:value="5.30689896865926">
            <text:p>5,31</text:p>
          </table:table-cell>
          <table:table-cell table:number-columns-repeated="246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02.7">
            <text:p>102,70</text:p>
          </table:table-cell>
          <table:table-cell table:formula="oooc:=[.B50]+[.C50]" office:value-type="float" office:value="2162.92">
            <text:p>2162,92</text:p>
          </table:table-cell>
          <table:table-cell table:formula="oooc:=[.C51]/[.$C$97]" office:value-type="percentage" office:value="0.211689448021125">
            <text:p>21,17%</text:p>
          </table:table-cell>
          <table:table-cell table:number-columns-repeated="2"/>
          <table:table-cell table:formula="oooc:=[.$B51]+[.G52]" office:value-type="float" office:value="2791.3">
            <text:p>2791,30</text:p>
          </table:table-cell>
          <table:table-cell table:formula="oooc:=[.$B51]+[.H52]" office:value-type="float" office:value="8054.5">
            <text:p>8054,50</text:p>
          </table:table-cell>
          <table:table-cell table:formula="oooc:=[.$A51]*10/[.$B51]" office:value-type="float" office:value="5.25803310613437">
            <text:p>5,26</text:p>
          </table:table-cell>
          <table:table-cell table:number-columns-repeated="246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05.5">
            <text:p>105,50</text:p>
          </table:table-cell>
          <table:table-cell table:formula="oooc:=[.B51]+[.C51]" office:value-type="float" office:value="2265.62">
            <text:p>2265,62</text:p>
          </table:table-cell>
          <table:table-cell table:formula="oooc:=[.C52]/[.$C$97]" office:value-type="percentage" office:value="0.221740909153191">
            <text:p>22,17%</text:p>
          </table:table-cell>
          <table:table-cell table:number-columns-repeated="2"/>
          <table:table-cell table:formula="oooc:=[.$B52]+[.G53]" office:value-type="float" office:value="2688.6">
            <text:p>2688,60</text:p>
          </table:table-cell>
          <table:table-cell table:formula="oooc:=[.$B52]+[.H53]" office:value-type="float" office:value="7951.8">
            <text:p>7951,80</text:p>
          </table:table-cell>
          <table:table-cell table:formula="oooc:=[.$A52]*10/[.$B52]" office:value-type="float" office:value="5.21327014218009">
            <text:p>5,21</text:p>
          </table:table-cell>
          <table:table-cell table:number-columns-repeated="246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08.4">
            <text:p>108,40</text:p>
          </table:table-cell>
          <table:table-cell table:formula="oooc:=[.B52]+[.C52]" office:value-type="float" office:value="2371.12">
            <text:p>2371,12</text:p>
          </table:table-cell>
          <table:table-cell table:formula="oooc:=[.C53]/[.$C$97]" office:value-type="percentage" office:value="0.2320664120688">
            <text:p>23,21%</text:p>
          </table:table-cell>
          <table:table-cell table:number-columns-repeated="2"/>
          <table:table-cell table:formula="oooc:=[.$B53]+[.G54]" office:value-type="float" office:value="2583.1">
            <text:p>2583,10</text:p>
          </table:table-cell>
          <table:table-cell table:formula="oooc:=[.$B53]+[.H54]" office:value-type="float" office:value="7846.3">
            <text:p>7846,30</text:p>
          </table:table-cell>
          <table:table-cell table:formula="oooc:=[.$A53]*10/[.$B53]" office:value-type="float" office:value="5.1660516605166">
            <text:p>5,17</text:p>
          </table:table-cell>
          <table:table-cell table:number-columns-repeated="246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11.3">
            <text:p>111,30</text:p>
          </table:table-cell>
          <table:table-cell table:formula="oooc:=[.B53]+[.C53]" office:value-type="float" office:value="2479.52">
            <text:p>2479,52</text:p>
          </table:table-cell>
          <table:table-cell table:formula="oooc:=[.C54]/[.$C$97]" office:value-type="percentage" office:value="0.242675743974506">
            <text:p>24,27%</text:p>
          </table:table-cell>
          <table:table-cell table:number-columns-repeated="2"/>
          <table:table-cell table:formula="oooc:=[.$B54]+[.G55]" office:value-type="float" office:value="2474.7">
            <text:p>2474,70</text:p>
          </table:table-cell>
          <table:table-cell table:formula="oooc:=[.$B54]+[.H55]" office:value-type="float" office:value="7737.9">
            <text:p>7737,90</text:p>
          </table:table-cell>
          <table:table-cell table:formula="oooc:=[.$A54]*10/[.$B54]" office:value-type="float" office:value="5.12129380053908">
            <text:p>5,12</text:p>
          </table:table-cell>
          <table:table-cell table:number-columns-repeated="246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114.3">
            <text:p>114,30</text:p>
          </table:table-cell>
          <table:table-cell table:formula="oooc:=[.B54]+[.C54]" office:value-type="float" office:value="2590.82">
            <text:p>2590,82</text:p>
          </table:table-cell>
          <table:table-cell table:style-name="ce4" table:formula="oooc:=[.C55]/[.$C$97]" office:value-type="percentage" office:value="0.25356890487031">
            <text:p>25,36%</text:p>
          </table:table-cell>
          <table:table-cell table:number-columns-repeated="2"/>
          <table:table-cell table:formula="oooc:=[.$B55]+[.G56]" office:value-type="float" office:value="2363.4">
            <text:p>2363,40</text:p>
          </table:table-cell>
          <table:table-cell table:formula="oooc:=[.$B55]+[.H56]" office:value-type="float" office:value="7626.6">
            <text:p>7626,60</text:p>
          </table:table-cell>
          <table:table-cell table:formula="oooc:=[.$A55]*10/[.$B55]" office:value-type="float" office:value="5.07436570428696">
            <text:p>5,07</text:p>
          </table:table-cell>
          <table:table-cell table:number-columns-repeated="246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117.3">
            <text:p>117,30</text:p>
          </table:table-cell>
          <table:table-cell table:formula="oooc:=[.B55]+[.C55]" office:value-type="float" office:value="2705.12">
            <text:p>2705,12</text:p>
          </table:table-cell>
          <table:table-cell table:formula="oooc:=[.C56]/[.$C$97]" office:value-type="percentage" office:value="0.264755681962766">
            <text:p>26,48%</text:p>
          </table:table-cell>
          <table:table-cell table:number-columns-repeated="2"/>
          <table:table-cell table:formula="oooc:=[.$B56]+[.G57]" office:value-type="float" office:value="2249.1">
            <text:p>2249,10</text:p>
          </table:table-cell>
          <table:table-cell table:formula="oooc:=[.$B56]+[.H57]" office:value-type="float" office:value="7512.3">
            <text:p>7512,30</text:p>
          </table:table-cell>
          <table:table-cell table:formula="oooc:=[.$A56]*10/[.$B56]" office:value-type="float" office:value="5.02983802216539">
            <text:p>5,03</text:p>
          </table:table-cell>
          <table:table-cell table:number-columns-repeated="246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20.2">
            <text:p>120,20</text:p>
          </table:table-cell>
          <table:table-cell table:formula="oooc:=[.B56]+[.C56]" office:value-type="float" office:value="2822.42">
            <text:p>2822,42</text:p>
          </table:table-cell>
          <table:table-cell table:formula="oooc:=[.C57]/[.$C$97]" office:value-type="percentage" office:value="0.276236075251874">
            <text:p>27,62%</text:p>
          </table:table-cell>
          <table:table-cell table:number-columns-repeated="2"/>
          <table:table-cell table:formula="oooc:=[.$B57]+[.G58]" office:value-type="float" office:value="2131.8">
            <text:p>2131,80</text:p>
          </table:table-cell>
          <table:table-cell table:formula="oooc:=[.$B57]+[.H58]" office:value-type="float" office:value="7395">
            <text:p>7395,00</text:p>
          </table:table-cell>
          <table:table-cell table:formula="oooc:=[.$A57]*10/[.$B57]" office:value-type="float" office:value="4.99168053244592">
            <text:p>4,99</text:p>
          </table:table-cell>
          <table:table-cell table:number-columns-repeated="246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123.3">
            <text:p>123,30</text:p>
          </table:table-cell>
          <table:table-cell table:formula="oooc:=[.B57]+[.C57]" office:value-type="float" office:value="2942.62">
            <text:p>2942,62</text:p>
          </table:table-cell>
          <table:table-cell table:formula="oooc:=[.C58]/[.$C$97]" office:value-type="percentage" office:value="0.288000297531079">
            <text:p>28,80%</text:p>
          </table:table-cell>
          <table:table-cell table:number-columns-repeated="2"/>
          <table:table-cell table:formula="oooc:=[.$B58]+[.G59]" office:value-type="float" office:value="2011.6">
            <text:p>2011,60</text:p>
          </table:table-cell>
          <table:table-cell table:formula="oooc:=[.$B58]+[.H59]" office:value-type="float" office:value="7274.8">
            <text:p>7274,80</text:p>
          </table:table-cell>
          <table:table-cell table:formula="oooc:=[.$A58]*10/[.$B58]" office:value-type="float" office:value="4.94728304947283">
            <text:p>4,95</text:p>
          </table:table-cell>
          <table:table-cell table:number-columns-repeated="246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126.3">
            <text:p>126,30</text:p>
          </table:table-cell>
          <table:table-cell table:formula="oooc:=[.B58]+[.C58]" office:value-type="float" office:value="3065.92">
            <text:p>3065,92</text:p>
          </table:table-cell>
          <table:table-cell table:style-name="ce4" table:formula="oooc:=[.C59]/[.$C$97]" office:value-type="percentage" office:value="0.300067923213492">
            <text:p>30,01%</text:p>
          </table:table-cell>
          <table:table-cell table:number-columns-repeated="2"/>
          <table:table-cell table:formula="oooc:=[.$B59]+[.G60]" office:value-type="float" office:value="1888.3">
            <text:p>1888,30</text:p>
          </table:table-cell>
          <table:table-cell table:formula="oooc:=[.$B59]+[.H60]" office:value-type="float" office:value="7151.5">
            <text:p>7151,50</text:p>
          </table:table-cell>
          <table:table-cell table:formula="oooc:=[.$A59]*10/[.$B59]" office:value-type="float" office:value="4.9089469517023">
            <text:p>4,91</text:p>
          </table:table-cell>
          <table:table-cell table:number-columns-repeated="246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129.4">
            <text:p>129,40</text:p>
          </table:table-cell>
          <table:table-cell table:formula="oooc:=[.B59]+[.C59]" office:value-type="float" office:value="3192.22">
            <text:p>3192,22</text:p>
          </table:table-cell>
          <table:table-cell table:formula="oooc:=[.C60]/[.$C$97]" office:value-type="percentage" office:value="0.312429165092558">
            <text:p>31,24%</text:p>
          </table:table-cell>
          <table:table-cell table:number-columns-repeated="2"/>
          <table:table-cell table:formula="oooc:=[.$B60]+[.G61]" office:value-type="float" office:value="1762">
            <text:p>1762,00</text:p>
          </table:table-cell>
          <table:table-cell table:formula="oooc:=[.$B60]+[.H61]" office:value-type="float" office:value="7025.2">
            <text:p>7025,20</text:p>
          </table:table-cell>
          <table:table-cell table:formula="oooc:=[.$A60]*10/[.$B60]" office:value-type="float" office:value="4.86862442040185">
            <text:p>4,87</text:p>
          </table:table-cell>
          <table:table-cell table:number-columns-repeated="246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32.5">
            <text:p>132,50</text:p>
          </table:table-cell>
          <table:table-cell table:formula="oooc:=[.B60]+[.C60]" office:value-type="float" office:value="3321.62">
            <text:p>3321,62</text:p>
          </table:table-cell>
          <table:table-cell table:formula="oooc:=[.C61]/[.$C$97]" office:value-type="percentage" office:value="0.325093810374831">
            <text:p>32,51%</text:p>
          </table:table-cell>
          <table:table-cell table:number-columns-repeated="2"/>
          <table:table-cell table:formula="oooc:=[.$B61]+[.G62]" office:value-type="float" office:value="1632.6">
            <text:p>1632,60</text:p>
          </table:table-cell>
          <table:table-cell table:formula="oooc:=[.$B61]+[.H62]" office:value-type="float" office:value="6895.8">
            <text:p>6895,80</text:p>
          </table:table-cell>
          <table:table-cell table:formula="oooc:=[.$A61]*10/[.$B61]" office:value-type="float" office:value="4.83018867924528">
            <text:p>4,83</text:p>
          </table:table-cell>
          <table:table-cell table:number-columns-repeated="246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135.6">
            <text:p>135,60</text:p>
          </table:table-cell>
          <table:table-cell table:formula="oooc:=[.B61]+[.C61]" office:value-type="float" office:value="3454.12">
            <text:p>3454,12</text:p>
          </table:table-cell>
          <table:table-cell table:formula="oooc:=[.C62]/[.$C$97]" office:value-type="percentage" office:value="0.338061859060311">
            <text:p>33,81%</text:p>
          </table:table-cell>
          <table:table-cell table:number-columns-repeated="2"/>
          <table:table-cell table:formula="oooc:=[.$B62]+[.G63]" office:value-type="float" office:value="1500.1">
            <text:p>1500,10</text:p>
          </table:table-cell>
          <table:table-cell table:formula="oooc:=[.$B62]+[.H63]" office:value-type="float" office:value="6763.3">
            <text:p>6763,30</text:p>
          </table:table-cell>
          <table:table-cell table:formula="oooc:=[.$A62]*10/[.$B62]" office:value-type="float" office:value="4.79351032448378">
            <text:p>4,79</text:p>
          </table:table-cell>
          <table:table-cell table:number-columns-repeated="246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138.7">
            <text:p>138,70</text:p>
          </table:table-cell>
          <table:table-cell table:formula="oooc:=[.B62]+[.C62]" office:value-type="float" office:value="3589.72">
            <text:p>3589,72</text:p>
          </table:table-cell>
          <table:table-cell table:style-name="ce4" table:formula="oooc:=[.C63]/[.$C$97]" office:value-type="percentage" office:value="0.351333311148998">
            <text:p>35,13%</text:p>
          </table:table-cell>
          <table:table-cell table:number-columns-repeated="2"/>
          <table:table-cell table:formula="oooc:=[.$B63]+[.G64]" office:value-type="float" office:value="1364.5">
            <text:p>1364,50</text:p>
          </table:table-cell>
          <table:table-cell table:formula="oooc:=[.$B63]+[.H64]" office:value-type="float" office:value="6627.7">
            <text:p>6627,70</text:p>
          </table:table-cell>
          <table:table-cell table:formula="oooc:=[.$A63]*10/[.$B63]" office:value-type="float" office:value="4.75847152126893">
            <text:p>4,76</text:p>
          </table:table-cell>
          <table:table-cell table:number-columns-repeated="246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141.9">
            <text:p>141,90</text:p>
          </table:table-cell>
          <table:table-cell table:formula="oooc:=[.B63]+[.C63]" office:value-type="float" office:value="3728.42">
            <text:p>3728,42</text:p>
          </table:table-cell>
          <table:table-cell table:formula="oooc:=[.C64]/[.$C$97]" office:value-type="percentage" office:value="0.364908166640894">
            <text:p>36,49%</text:p>
          </table:table-cell>
          <table:table-cell table:number-columns-repeated="2"/>
          <table:table-cell table:formula="oooc:=[.$B64]+[.G65]" office:value-type="float" office:value="1225.8">
            <text:p>1225,80</text:p>
          </table:table-cell>
          <table:table-cell table:formula="oooc:=[.$B64]+[.H65]" office:value-type="float" office:value="6489">
            <text:p>6489,00</text:p>
          </table:table-cell>
          <table:table-cell table:formula="oooc:=[.$A64]*10/[.$B64]" office:value-type="float" office:value="4.72163495419309">
            <text:p>4,72</text:p>
          </table:table-cell>
          <table:table-cell table:number-columns-repeated="246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145.1">
            <text:p>145,10</text:p>
          </table:table-cell>
          <table:table-cell table:formula="oooc:=[.B64]+[.C64]" office:value-type="float" office:value="3870.32">
            <text:p>3870,32</text:p>
          </table:table-cell>
          <table:table-cell table:formula="oooc:=[.C65]/[.$C$97]" office:value-type="percentage" office:value="0.378796212742551">
            <text:p>37,88%</text:p>
          </table:table-cell>
          <table:table-cell table:number-columns-repeated="2"/>
          <table:table-cell table:formula="oooc:=[.$B65]+[.G66]" office:value-type="float" office:value="1083.9">
            <text:p>1083,90</text:p>
          </table:table-cell>
          <table:table-cell table:formula="oooc:=[.$B65]+[.H66]" office:value-type="float" office:value="6347.1">
            <text:p>6347,10</text:p>
          </table:table-cell>
          <table:table-cell table:formula="oooc:=[.$A65]*10/[.$B65]" office:value-type="float" office:value="4.68642315644383">
            <text:p>4,69</text:p>
          </table:table-cell>
          <table:table-cell table:number-columns-repeated="246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148.3">
            <text:p>148,30</text:p>
          </table:table-cell>
          <table:table-cell table:formula="oooc:=[.B65]+[.C65]" office:value-type="float" office:value="4015.42">
            <text:p>4015,42</text:p>
          </table:table-cell>
          <table:table-cell table:formula="oooc:=[.C66]/[.$C$97]" office:value-type="percentage" office:value="0.392997449453972">
            <text:p>39,30%</text:p>
          </table:table-cell>
          <table:table-cell table:number-columns-repeated="2"/>
          <table:table-cell table:formula="oooc:=[.$B66]+[.G67]" office:value-type="float" office:value="938.8">
            <text:p>938,80</text:p>
          </table:table-cell>
          <table:table-cell table:formula="oooc:=[.$B66]+[.H67]" office:value-type="float" office:value="6202">
            <text:p>6202,00</text:p>
          </table:table-cell>
          <table:table-cell table:formula="oooc:=[.$A66]*10/[.$B66]" office:value-type="float" office:value="4.65273095077545">
            <text:p>4,65</text:p>
          </table:table-cell>
          <table:table-cell table:number-columns-repeated="246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51.5">
            <text:p>151,50</text:p>
          </table:table-cell>
          <table:table-cell table:formula="oooc:=[.B66]+[.C66]" office:value-type="float" office:value="4163.72">
            <text:p>4163,72</text:p>
          </table:table-cell>
          <table:table-cell table:style-name="ce4" table:formula="oooc:=[.C67]/[.$C$97]" office:value-type="percentage" office:value="0.407511876775155">
            <text:p>40,75%</text:p>
          </table:table-cell>
          <table:table-cell table:number-columns-repeated="2"/>
          <table:table-cell table:formula="oooc:=[.$B67]+[.G68]" office:value-type="float" office:value="790.5">
            <text:p>790,50</text:p>
          </table:table-cell>
          <table:table-cell table:formula="oooc:=[.$B67]+[.H68]" office:value-type="float" office:value="6053.7">
            <text:p>6053,70</text:p>
          </table:table-cell>
          <table:table-cell table:formula="oooc:=[.$A67]*10/[.$B67]" office:value-type="float" office:value="4.62046204620462">
            <text:p>4,62</text:p>
          </table:table-cell>
          <table:table-cell table:number-columns-repeated="246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154.8">
            <text:p>154,80</text:p>
          </table:table-cell>
          <table:table-cell table:formula="oooc:=[.B67]+[.C67]" office:value-type="float" office:value="4315.22">
            <text:p>4315,22</text:p>
          </table:table-cell>
          <table:table-cell table:formula="oooc:=[.C68]/[.$C$97]" office:value-type="percentage" office:value="0.4223394947061">
            <text:p>42,23%</text:p>
          </table:table-cell>
          <table:table-cell table:number-columns-repeated="2"/>
          <table:table-cell table:formula="oooc:=[.$B68]+[.G69]" office:value-type="float" office:value="639">
            <text:p>639,00</text:p>
          </table:table-cell>
          <table:table-cell table:formula="oooc:=[.$B68]+[.H69]" office:value-type="float" office:value="5902.2">
            <text:p>5902,20</text:p>
          </table:table-cell>
          <table:table-cell table:formula="oooc:=[.$A68]*10/[.$B68]" office:value-type="float" office:value="4.58656330749354">
            <text:p>4,59</text:p>
          </table:table-cell>
          <table:table-cell table:number-columns-repeated="246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58.1">
            <text:p>158,10</text:p>
          </table:table-cell>
          <table:table-cell table:formula="oooc:=[.B68]+[.C68]" office:value-type="float" office:value="4470.02">
            <text:p>4470,02</text:p>
          </table:table-cell>
          <table:table-cell table:formula="oooc:=[.C69]/[.$C$97]" office:value-type="percentage" office:value="0.437490090453363">
            <text:p>43,75%</text:p>
          </table:table-cell>
          <table:table-cell table:number-columns-repeated="2"/>
          <table:table-cell table:formula="oooc:=[.$B69]+[.G70]" office:value-type="float" office:value="484.2">
            <text:p>484,20</text:p>
          </table:table-cell>
          <table:table-cell table:formula="oooc:=[.$B69]+[.H70]" office:value-type="float" office:value="5747.4">
            <text:p>5747,40</text:p>
          </table:table-cell>
          <table:table-cell table:formula="oooc:=[.$A69]*10/[.$B69]" office:value-type="float" office:value="4.55407969639469">
            <text:p>4,55</text:p>
          </table:table-cell>
          <table:table-cell table:number-columns-repeated="246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161.4">
            <text:p>161,40</text:p>
          </table:table-cell>
          <table:table-cell table:formula="oooc:=[.B69]+[.C69]" office:value-type="float" office:value="4628.12">
            <text:p>4628,12</text:p>
          </table:table-cell>
          <table:table-cell table:style-name="ce4" table:formula="oooc:=[.C70]/[.$C$97]" office:value-type="percentage" office:value="0.452963664016944">
            <text:p>45,30%</text:p>
          </table:table-cell>
          <table:table-cell table:number-columns-repeated="2"/>
          <table:table-cell table:formula="oooc:=[.$B70]+[.G71]" office:value-type="float" office:value="326.1">
            <text:p>326,10</text:p>
          </table:table-cell>
          <table:table-cell table:formula="oooc:=[.$B70]+[.H71]" office:value-type="float" office:value="5589.3">
            <text:p>5589,30</text:p>
          </table:table-cell>
          <table:table-cell table:formula="oooc:=[.$A70]*10/[.$B70]" office:value-type="float" office:value="4.52292441140025">
            <text:p>4,52</text:p>
          </table:table-cell>
          <table:table-cell table:number-columns-repeated="246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164.7">
            <text:p>164,70</text:p>
          </table:table-cell>
          <table:table-cell table:formula="oooc:=[.B70]+[.C70]" office:value-type="float" office:value="4789.52">
            <text:p>4789,52</text:p>
          </table:table-cell>
          <table:table-cell table:formula="oooc:=[.C71]/[.$C$97]" office:value-type="percentage" office:value="0.468760215396842">
            <text:p>46,88%</text:p>
          </table:table-cell>
          <table:table-cell table:number-columns-repeated="2"/>
          <table:table-cell table:formula="oooc:=[.$B71]+[.G72]" office:value-type="float" office:value="164.7">
            <text:p>164,70</text:p>
          </table:table-cell>
          <table:table-cell table:formula="oooc:=[.$B71]+[.H72]" office:value-type="float" office:value="5427.9">
            <text:p>5427,90</text:p>
          </table:table-cell>
          <table:table-cell table:formula="oooc:=[.$A71]*10/[.$B71]" office:value-type="float" office:value="4.49301760777171">
            <text:p>4,49</text:p>
          </table:table-cell>
          <table:table-cell table:number-columns-repeated="246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68.1">
            <text:p>168,10</text:p>
          </table:table-cell>
          <table:table-cell table:formula="oooc:=[.B71]+[.C71]" office:value-type="float" office:value="4954.22">
            <text:p>4954,22</text:p>
          </table:table-cell>
          <table:table-cell table:formula="oooc:=[.C72]/[.$C$97]" office:value-type="percentage" office:value="0.484879744593058">
            <text:p>48,49%</text:p>
          </table:table-cell>
          <table:table-cell table:number-columns-repeated="2"/>
          <table:table-cell/>
          <table:table-cell table:formula="oooc:=[.$B72]+[.H73]" office:value-type="float" office:value="5263.2">
            <text:p>5263,20</text:p>
          </table:table-cell>
          <table:table-cell table:formula="oooc:=[.$A72]*10/[.$B72]" office:value-type="float" office:value="4.46162998215348">
            <text:p>4,46</text:p>
          </table:table-cell>
          <table:table-cell table:number-columns-repeated="246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171.4">
            <text:p>171,40</text:p>
          </table:table-cell>
          <table:table-cell table:formula="oooc:=[.B72]+[.C72]" office:value-type="float" office:value="5122.32">
            <text:p>5122,32</text:p>
          </table:table-cell>
          <table:table-cell table:style-name="ce4" table:formula="oooc:=[.C73]/[.$C$97]" office:value-type="percentage" office:value="0.501332038812146">
            <text:p>50,13%</text:p>
          </table:table-cell>
          <table:table-cell table:number-columns-repeated="3"/>
          <table:table-cell table:formula="oooc:=[.$B73]+[.H74]" office:value-type="float" office:value="5095.1">
            <text:p>5095,10</text:p>
          </table:table-cell>
          <table:table-cell table:formula="oooc:=[.$A73]*10/[.$B73]" office:value-type="float" office:value="4.4340723453909">
            <text:p>4,43</text:p>
          </table:table-cell>
          <table:table-cell table:number-columns-repeated="246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174.8">
            <text:p>174,80</text:p>
          </table:table-cell>
          <table:table-cell table:formula="oooc:=[.B73]+[.C73]" office:value-type="float" office:value="5293.72">
            <text:p>5293,72</text:p>
          </table:table-cell>
          <table:table-cell table:formula="oooc:=[.C74]/[.$C$97]" office:value-type="percentage" office:value="0.518107310847553">
            <text:p>51,81%</text:p>
          </table:table-cell>
          <table:table-cell table:number-columns-repeated="3"/>
          <table:table-cell table:formula="oooc:=[.$B74]+[.H75]" office:value-type="float" office:value="4923.7">
            <text:p>4923,70</text:p>
          </table:table-cell>
          <table:table-cell table:formula="oooc:=[.$A74]*10/[.$B74]" office:value-type="float" office:value="4.40503432494279">
            <text:p>4,41</text:p>
          </table:table-cell>
          <table:table-cell table:number-columns-repeated="246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178.3">
            <text:p>178,30</text:p>
          </table:table-cell>
          <table:table-cell table:formula="oooc:=[.B74]+[.C74]" office:value-type="float" office:value="5468.52">
            <text:p>5468,52</text:p>
          </table:table-cell>
          <table:table-cell table:formula="oooc:=[.C75]/[.$C$97]" office:value-type="percentage" office:value="0.535215347905831">
            <text:p>53,52%</text:p>
          </table:table-cell>
          <table:table-cell table:number-columns-repeated="3"/>
          <table:table-cell table:formula="oooc:=[.$B75]+[.H76]" office:value-type="float" office:value="4748.9">
            <text:p>4748,90</text:p>
          </table:table-cell>
          <table:table-cell table:formula="oooc:=[.$A75]*10/[.$B75]" office:value-type="float" office:value="4.37464946719013">
            <text:p>4,37</text:p>
          </table:table-cell>
          <table:table-cell table:number-columns-repeated="246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181.7">
            <text:p>181,70</text:p>
          </table:table-cell>
          <table:table-cell table:formula="oooc:=[.B75]+[.C75]" office:value-type="float" office:value="5646.82">
            <text:p>5646,82</text:p>
          </table:table-cell>
          <table:table-cell table:style-name="ce4" table:formula="oooc:=[.C76]/[.$C$97]" office:value-type="percentage" office:value="0.552665937193538">
            <text:p>55,27%</text:p>
          </table:table-cell>
          <table:table-cell table:number-columns-repeated="3"/>
          <table:table-cell table:formula="oooc:=[.$B76]+[.H77]" office:value-type="float" office:value="4570.6">
            <text:p>4570,60</text:p>
          </table:table-cell>
          <table:table-cell table:formula="oooc:=[.$A76]*10/[.$B76]" office:value-type="float" office:value="4.34782608695652">
            <text:p>4,35</text:p>
          </table:table-cell>
          <table:table-cell table:number-columns-repeated="246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85.2">
            <text:p>185,20</text:p>
          </table:table-cell>
          <table:table-cell table:formula="oooc:=[.B76]+[.C76]" office:value-type="float" office:value="5828.52">
            <text:p>5828,52</text:p>
          </table:table-cell>
          <table:table-cell table:formula="oooc:=[.C77]/[.$C$97]" office:value-type="percentage" office:value="0.570449291504117">
            <text:p>57,04%</text:p>
          </table:table-cell>
          <table:table-cell table:number-columns-repeated="3"/>
          <table:table-cell table:formula="oooc:=[.$B77]+[.H78]" office:value-type="float" office:value="4388.9">
            <text:p>4388,90</text:p>
          </table:table-cell>
          <table:table-cell table:formula="oooc:=[.$A77]*10/[.$B77]" office:value-type="float" office:value="4.31965442764579">
            <text:p>4,32</text:p>
          </table:table-cell>
          <table:table-cell table:number-columns-repeated="246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188.6">
            <text:p>188,60</text:p>
          </table:table-cell>
          <table:table-cell table:formula="oooc:=[.B77]+[.C77]" office:value-type="float" office:value="6013.72">
            <text:p>6013,72</text:p>
          </table:table-cell>
          <table:table-cell table:formula="oooc:=[.C78]/[.$C$97]" office:value-type="percentage" office:value="0.588575198044125">
            <text:p>58,86%</text:p>
          </table:table-cell>
          <table:table-cell table:number-columns-repeated="3"/>
          <table:table-cell table:formula="oooc:=[.$B78]+[.H79]" office:value-type="float" office:value="4203.7">
            <text:p>4203,70</text:p>
          </table:table-cell>
          <table:table-cell table:formula="oooc:=[.$A78]*10/[.$B78]" office:value-type="float" office:value="4.29480381760339">
            <text:p>4,29</text:p>
          </table:table-cell>
          <table:table-cell table:number-columns-repeated="246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192.1">
            <text:p>192,10</text:p>
          </table:table-cell>
          <table:table-cell table:formula="oooc:=[.B78]+[.C78]" office:value-type="float" office:value="6202.32">
            <text:p>6202,32</text:p>
          </table:table-cell>
          <table:table-cell table:style-name="ce4" table:formula="oooc:=[.C79]/[.$C$97]" office:value-type="percentage" office:value="0.607033869607005">
            <text:p>60,70%</text:p>
          </table:table-cell>
          <table:table-cell table:number-columns-repeated="3"/>
          <table:table-cell table:formula="oooc:=[.$B79]+[.H80]" office:value-type="float" office:value="4015.1">
            <text:p>4015,10</text:p>
          </table:table-cell>
          <table:table-cell table:formula="oooc:=[.$A79]*10/[.$B79]" office:value-type="float" office:value="4.26861009890682">
            <text:p>4,27</text:p>
          </table:table-cell>
          <table:table-cell table:number-columns-repeated="246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195.7">
            <text:p>195,70</text:p>
          </table:table-cell>
          <table:table-cell table:formula="oooc:=[.B79]+[.C79]" office:value-type="float" office:value="6394.42">
            <text:p>6394,42</text:p>
          </table:table-cell>
          <table:table-cell table:formula="oooc:=[.C80]/[.$C$97]" office:value-type="percentage" office:value="0.625835093399312">
            <text:p>62,58%</text:p>
          </table:table-cell>
          <table:table-cell table:number-columns-repeated="3"/>
          <table:table-cell table:formula="oooc:=[.$B80]+[.H81]" office:value-type="float" office:value="3823">
            <text:p>3823,00</text:p>
          </table:table-cell>
          <table:table-cell table:formula="oooc:=[.$A80]*10/[.$B80]" office:value-type="float" office:value="4.24118548799182">
            <text:p>4,24</text:p>
          </table:table-cell>
          <table:table-cell table:number-columns-repeated="246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199.2">
            <text:p>199,20</text:p>
          </table:table-cell>
          <table:table-cell table:formula="oooc:=[.B80]+[.C80]" office:value-type="float" office:value="6590.12">
            <text:p>6590,12</text:p>
          </table:table-cell>
          <table:table-cell table:formula="oooc:=[.C81]/[.$C$97]" office:value-type="percentage" office:value="0.644988656627603">
            <text:p>64,50%</text:p>
          </table:table-cell>
          <table:table-cell table:number-columns-repeated="3"/>
          <table:table-cell table:formula="oooc:=[.$B81]+[.H82]" office:value-type="float" office:value="3627.3">
            <text:p>3627,30</text:p>
          </table:table-cell>
          <table:table-cell table:formula="oooc:=[.$A81]*10/[.$B81]" office:value-type="float" office:value="4.21686746987952">
            <text:p>4,22</text:p>
          </table:table-cell>
          <table:table-cell table:number-columns-repeated="246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202.8">
            <text:p>202,80</text:p>
          </table:table-cell>
          <table:table-cell table:formula="oooc:=[.B81]+[.C81]" office:value-type="float" office:value="6789.32">
            <text:p>6789,32</text:p>
          </table:table-cell>
          <table:table-cell table:style-name="ce4" table:formula="oooc:=[.C82]/[.$C$97]" office:value-type="percentage" office:value="0.664484772085321">
            <text:p>66,45%</text:p>
          </table:table-cell>
          <table:table-cell table:number-columns-repeated="3"/>
          <table:table-cell table:formula="oooc:=[.$B82]+[.H83]" office:value-type="float" office:value="3428.1">
            <text:p>3428,10</text:p>
          </table:table-cell>
          <table:table-cell table:formula="oooc:=[.$A82]*10/[.$B82]" office:value-type="float" office:value="4.19132149901381">
            <text:p>4,19</text:p>
          </table:table-cell>
          <table:table-cell table:number-columns-repeated="246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206.4">
            <text:p>206,40</text:p>
          </table:table-cell>
          <table:table-cell table:formula="oooc:=[.B82]+[.C82]" office:value-type="float" office:value="6992.12">
            <text:p>6992,12</text:p>
          </table:table-cell>
          <table:table-cell table:formula="oooc:=[.C83]/[.$C$97]" office:value-type="percentage" office:value="0.684333226979022">
            <text:p>68,43%</text:p>
          </table:table-cell>
          <table:table-cell table:number-columns-repeated="3"/>
          <table:table-cell table:formula="oooc:=[.$B83]+[.H84]" office:value-type="float" office:value="3225.3">
            <text:p>3225,30</text:p>
          </table:table-cell>
          <table:table-cell table:formula="oooc:=[.$A83]*10/[.$B83]" office:value-type="float" office:value="4.16666666666667">
            <text:p>4,17</text:p>
          </table:table-cell>
          <table:table-cell table:number-columns-repeated="246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210">
            <text:p>210,00</text:p>
          </table:table-cell>
          <table:table-cell table:formula="oooc:=[.B83]+[.C83]" office:value-type="float" office:value="7198.52">
            <text:p>7198,52</text:p>
          </table:table-cell>
          <table:table-cell table:style-name="ce4" table:formula="oooc:=[.C84]/[.$C$97]" office:value-type="percentage" office:value="0.704534021308706">
            <text:p>70,45%</text:p>
          </table:table-cell>
          <table:table-cell table:number-columns-repeated="3"/>
          <table:table-cell table:formula="oooc:=[.$B84]+[.H85]" office:value-type="float" office:value="3018.9">
            <text:p>3018,90</text:p>
          </table:table-cell>
          <table:table-cell table:formula="oooc:=[.$A84]*10/[.$B84]" office:value-type="float" office:value="4.14285714285714">
            <text:p>4,14</text:p>
          </table:table-cell>
          <table:table-cell table:number-columns-repeated="246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213.6">
            <text:p>213,60</text:p>
          </table:table-cell>
          <table:table-cell table:formula="oooc:=[.B84]+[.C84]" office:value-type="float" office:value="7408.52">
            <text:p>7408,52</text:p>
          </table:table-cell>
          <table:table-cell table:formula="oooc:=[.C85]/[.$C$97]" office:value-type="percentage" office:value="0.725087155074373">
            <text:p>72,51%</text:p>
          </table:table-cell>
          <table:table-cell table:number-columns-repeated="3"/>
          <table:table-cell table:formula="oooc:=[.$B85]+[.H86]" office:value-type="float" office:value="2808.9">
            <text:p>2808,90</text:p>
          </table:table-cell>
          <table:table-cell table:formula="oooc:=[.$A85]*10/[.$B85]" office:value-type="float" office:value="4.11985018726592">
            <text:p>4,12</text:p>
          </table:table-cell>
          <table:table-cell table:number-columns-repeated="246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217.3">
            <text:p>217,30</text:p>
          </table:table-cell>
          <table:table-cell table:formula="oooc:=[.B85]+[.C85]" office:value-type="float" office:value="7622.12">
            <text:p>7622,12</text:p>
          </table:table-cell>
          <table:table-cell table:formula="oooc:=[.C86]/[.$C$97]" office:value-type="percentage" office:value="0.745992628276023">
            <text:p>74,60%</text:p>
          </table:table-cell>
          <table:table-cell table:number-columns-repeated="3"/>
          <table:table-cell table:formula="oooc:=[.$B86]+[.H87]" office:value-type="float" office:value="2595.3">
            <text:p>2595,30</text:p>
          </table:table-cell>
          <table:table-cell table:formula="oooc:=[.$A86]*10/[.$B86]" office:value-type="float" office:value="4.09572020248504">
            <text:p>4,1</text:p>
          </table:table-cell>
          <table:table-cell table:number-columns-repeated="246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20.9">
            <text:p>220,90</text:p>
          </table:table-cell>
          <table:table-cell table:formula="oooc:=[.B86]+[.C86]" office:value-type="float" office:value="7839.42">
            <text:p>7839,42</text:p>
          </table:table-cell>
          <table:table-cell table:style-name="ce4" table:formula="oooc:=[.C87]/[.$C$97]" office:value-type="percentage" office:value="0.76726022812021">
            <text:p>76,73%</text:p>
          </table:table-cell>
          <table:table-cell table:number-columns-repeated="3"/>
          <table:table-cell table:formula="oooc:=[.$B87]+[.H88]" office:value-type="float" office:value="2378">
            <text:p>2378,00</text:p>
          </table:table-cell>
          <table:table-cell table:formula="oooc:=[.$A87]*10/[.$B87]" office:value-type="float" office:value="4.07424173834314">
            <text:p>4,07</text:p>
          </table:table-cell>
          <table:table-cell table:number-columns-repeated="246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224.6">
            <text:p>224,60</text:p>
          </table:table-cell>
          <table:table-cell table:formula="oooc:=[.B87]+[.C87]" office:value-type="float" office:value="8060.32">
            <text:p>8060,32</text:p>
          </table:table-cell>
          <table:table-cell table:formula="oooc:=[.C88]/[.$C$97]" office:value-type="percentage" office:value="0.788880167400381">
            <text:p>78,89%</text:p>
          </table:table-cell>
          <table:table-cell table:number-columns-repeated="3"/>
          <table:table-cell table:formula="oooc:=[.$B88]+[.H89]" office:value-type="float" office:value="2157.1">
            <text:p>2157,10</text:p>
          </table:table-cell>
          <table:table-cell table:formula="oooc:=[.$A88]*10/[.$B88]" office:value-type="float" office:value="4.05164737310775">
            <text:p>4,05</text:p>
          </table:table-cell>
          <table:table-cell table:number-columns-repeated="246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228.4">
            <text:p>228,40</text:p>
          </table:table-cell>
          <table:table-cell table:formula="oooc:=[.B88]+[.C88]" office:value-type="float" office:value="8284.92">
            <text:p>8284,92</text:p>
          </table:table-cell>
          <table:table-cell table:style-name="ce4" table:formula="oooc:=[.C89]/[.$C$97]" office:value-type="percentage" office:value="0.810862233323089">
            <text:p>81,09%</text:p>
          </table:table-cell>
          <table:table-cell table:number-columns-repeated="3"/>
          <table:table-cell table:formula="oooc:=[.$B89]+[.H90]" office:value-type="float" office:value="1932.5">
            <text:p>1932,50</text:p>
          </table:table-cell>
          <table:table-cell table:formula="oooc:=[.$A89]*10/[.$B89]" office:value-type="float" office:value="4.02802101576182">
            <text:p>4,03</text:p>
          </table:table-cell>
          <table:table-cell table:number-columns-repeated="246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232.1">
            <text:p>232,10</text:p>
          </table:table-cell>
          <table:table-cell table:formula="oooc:=[.B89]+[.C89]" office:value-type="float" office:value="8513.32">
            <text:p>8513,32</text:p>
          </table:table-cell>
          <table:table-cell table:formula="oooc:=[.C90]/[.$C$97]" office:value-type="percentage" office:value="0.833216213094891">
            <text:p>83,32%</text:p>
          </table:table-cell>
          <table:table-cell table:number-columns-repeated="3"/>
          <table:table-cell table:formula="oooc:=[.$B90]+[.H91]" office:value-type="float" office:value="1704.1">
            <text:p>1704,10</text:p>
          </table:table-cell>
          <table:table-cell table:formula="oooc:=[.$A90]*10/[.$B90]" office:value-type="float" office:value="4.0068935803533">
            <text:p>4,01</text:p>
          </table:table-cell>
          <table:table-cell table:number-columns-repeated="246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235.8">
            <text:p>235,80</text:p>
          </table:table-cell>
          <table:table-cell table:formula="oooc:=[.B90]+[.C90]" office:value-type="float" office:value="8745.42">
            <text:p>8745,42</text:p>
          </table:table-cell>
          <table:table-cell table:style-name="ce4" table:formula="oooc:=[.C91]/[.$C$97]" office:value-type="percentage" office:value="0.85593231950923">
            <text:p>85,59%</text:p>
          </table:table-cell>
          <table:table-cell table:number-columns-repeated="3"/>
          <table:table-cell table:formula="oooc:=[.$B91]+[.H92]" office:value-type="float" office:value="1472">
            <text:p>1472,00</text:p>
          </table:table-cell>
          <table:table-cell table:formula="oooc:=[.$A91]*10/[.$B91]" office:value-type="float" office:value="3.98642917726887">
            <text:p>3,99</text:p>
          </table:table-cell>
          <table:table-cell table:number-columns-repeated="246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239.6">
            <text:p>239,60</text:p>
          </table:table-cell>
          <table:table-cell table:formula="oooc:=[.B91]+[.C91]" office:value-type="float" office:value="8981.22">
            <text:p>8981,22</text:p>
          </table:table-cell>
          <table:table-cell table:formula="oooc:=[.C92]/[.$C$97]" office:value-type="percentage" office:value="0.879010552566108">
            <text:p>87,90%</text:p>
          </table:table-cell>
          <table:table-cell table:number-columns-repeated="3"/>
          <table:table-cell table:formula="oooc:=[.$B92]+[.H93]" office:value-type="float" office:value="1236.2">
            <text:p>1236,20</text:p>
          </table:table-cell>
          <table:table-cell table:formula="oooc:=[.$A92]*10/[.$B92]" office:value-type="float" office:value="3.96494156928214">
            <text:p>3,96</text:p>
          </table:table-cell>
          <table:table-cell table:number-columns-repeated="246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243.4">
            <text:p>243,40</text:p>
          </table:table-cell>
          <table:table-cell table:formula="oooc:=[.B92]+[.C92]" office:value-type="float" office:value="9220.82">
            <text:p>9220,82</text:p>
          </table:table-cell>
          <table:table-cell table:style-name="ce4" table:formula="oooc:=[.C93]/[.$C$97]" office:value-type="percentage" office:value="0.902460699472078">
            <text:p>90,25%</text:p>
          </table:table-cell>
          <table:table-cell table:number-columns-repeated="3"/>
          <table:table-cell table:formula="oooc:=[.$B93]+[.H94]" office:value-type="float" office:value="996.6">
            <text:p>996,60</text:p>
          </table:table-cell>
          <table:table-cell table:formula="oooc:=[.$A93]*10/[.$B93]" office:value-type="float" office:value="3.94412489728841">
            <text:p>3,94</text:p>
          </table:table-cell>
          <table:table-cell table:number-columns-repeated="246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247.2">
            <text:p>247,20</text:p>
          </table:table-cell>
          <table:table-cell table:formula="oooc:=[.B93]+[.C93]" office:value-type="float" office:value="9464.22">
            <text:p>9464,22</text:p>
          </table:table-cell>
          <table:table-cell table:formula="oooc:=[.C94]/[.$C$97]" office:value-type="percentage" office:value="0.926282760227141">
            <text:p>92,63%</text:p>
          </table:table-cell>
          <table:table-cell table:number-columns-repeated="3"/>
          <table:table-cell table:formula="oooc:=[.$B94]+[.H95]" office:value-type="float" office:value="753.2">
            <text:p>753,20</text:p>
          </table:table-cell>
          <table:table-cell table:formula="oooc:=[.$A94]*10/[.$B94]" office:value-type="float" office:value="3.92394822006472">
            <text:p>3,92</text:p>
          </table:table-cell>
          <table:table-cell table:number-columns-repeated="246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251.1">
            <text:p>251,10</text:p>
          </table:table-cell>
          <table:table-cell table:formula="oooc:=[.B94]+[.C94]" office:value-type="float" office:value="9711.42">
            <text:p>9711,42</text:p>
          </table:table-cell>
          <table:table-cell table:style-name="ce4" table:formula="oooc:=[.C95]/[.$C$97]" office:value-type="percentage" office:value="0.950476734831298">
            <text:p>95,05%</text:p>
          </table:table-cell>
          <table:table-cell table:number-columns-repeated="3"/>
          <table:table-cell table:formula="oooc:=[.$B95]+[.H96]" office:value-type="float" office:value="506">
            <text:p>506,00</text:p>
          </table:table-cell>
          <table:table-cell table:formula="oooc:=[.$A95]*10/[.$B95]" office:value-type="float" office:value="3.90282755874154">
            <text:p>3,9</text:p>
          </table:table-cell>
          <table:table-cell table:number-columns-repeated="246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254.9">
            <text:p>254,90</text:p>
          </table:table-cell>
          <table:table-cell table:formula="oooc:=[.B95]+[.C95]" office:value-type="float" office:value="9962.52">
            <text:p>9962,52</text:p>
          </table:table-cell>
          <table:table-cell table:formula="oooc:=[.C96]/[.$C$97]" office:value-type="percentage" office:value="0.975052410491102">
            <text:p>97,51%</text:p>
          </table:table-cell>
          <table:table-cell table:number-columns-repeated="3"/>
          <table:table-cell table:formula="oooc:=[.$B96]+[.H97]" office:value-type="float" office:value="254.9">
            <text:p>254,90</text:p>
          </table:table-cell>
          <table:table-cell table:formula="oooc:=[.$A96]*10/[.$B96]" office:value-type="float" office:value="3.88387602981561">
            <text:p>3,88</text:p>
          </table:table-cell>
          <table:table-cell table:number-columns-repeated="246"/>
        </table:table-row>
        <table:table-row table:style-name="ro1">
          <table:table-cell table:number-columns-repeated="2"/>
          <table:table-cell table:formula="oooc:=[.B96]+[.C96]" office:value-type="float" office:value="10217.42">
            <text:p>10217,42</text:p>
          </table:table-cell>
          <table:table-cell table:style-name="ce4" table:formula="oooc:=[.C97]/[.$C$97]" office:value-type="percentage" office:value="1">
            <text:p>100,00%</text:p>
          </table:table-cell>
          <table:table-cell table:number-columns-repeated="3"/>
          <table:table-cell/>
          <table:table-cell table:number-columns-repeated="247"/>
        </table:table-row>
        <table:table-row table:style-name="ro1" table:number-rows-repeated="65438">
          <table:table-cell table:number-columns-repeated="255"/>
        </table:table-row>
        <table:table-row table:style-name="ro1"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sk" fo:country="SK" style:font-name-asian="DejaVu Sans1" style:language-asian="sk" style:country-asian="SK" style:font-name-complex="Tahoma" style:language-complex="sk" style:country-complex="SK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0">10.06.2007</text:date>, <text:time>09:04:2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6-04T16:04:52</meta:creation-date>
    <dc:date>2007-06-10T09:04:22</dc:date>
    <dc:language>sk-SK</dc:language>
    <meta:editing-cycles>3</meta:editing-cycles>
    <meta:editing-duration>PT46M6S</meta:editing-duration>
    <meta:user-defined meta:name="Info 1"/>
    <meta:user-defined meta:name="Info 2"/>
    <meta:user-defined meta:name="Info 3"/>
    <meta:user-defined meta:name="Info 4"/>
    <meta:document-statistic meta:table-count="1" meta:cell-count="720"/>
  </office:meta>
</office:document-meta>
</file>