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8.162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1" fo:font-size="10pt" fo:language="en" fo:country="US" style:text-underline-style="solid" style:text-underline-width="auto" style:text-underline-color="font-color" fo:font-weight="bold" style:font-size-asian="6.80000019073486pt" style:language-asian="en" style:country-asian="US" style:font-size-complex="6.80000019073486pt" style:language-complex="en" style:country-complex="US"/>
    </style:style>
    <style:style style:name="ce2" style:family="table-cell" style:parent-style-name="Default" style:data-style-name="N0"/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border-bottom="none" fo:border-left="0.002cm solid #000000" fo:border-right="none" fo:border-top="none"/>
      <style:text-properties fo:font-weight="bold"/>
    </style:style>
    <style:style style:name="ce5" style:family="table-cell" style:parent-style-name="Default">
      <style:table-cell-properties fo:border-bottom="none" fo:border-left="0.002cm solid #000000" fo:border-right="none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style:font-name="DejaVu Sans" style:font-name-asian="DejaVu Sans2" style:font-name-complex="Tahoma1"/>
    </style:style>
    <style:style style:name="ce8" style:family="table-cell" style:parent-style-name="Default">
      <style:text-properties fo:color="#000000" style:font-name="Tahoma" fo:font-size="10pt" fo:language="sk" fo:country="SK" fo:font-weight="bold" style:font-name-asian="Tahoma" style:font-size-asian="4.69999980926514pt" style:language-asian="sk" style:country-asian="SK" style:font-name-complex="Tahoma" style:font-size-complex="4.69999980926514pt" style:language-complex="sk" style:country-complex="SK"/>
    </style:style>
    <style:style style:name="ce9" style:family="table-cell" style:parent-style-name="Default">
      <style:table-cell-properties fo:border-bottom="none" fo:border-left="none" fo:border-right="0.002cm solid #000000" fo:border-top="none"/>
      <style:text-properties fo:font-weight="bold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none" fo:border-left="none" fo:border-right="0.002cm solid #000000" fo:border-top="none"/>
      <style:text-properties style:font-name="DejaVu Sans" style:font-name-asian="DejaVu Sans2" style:font-name-complex="Tahoma1"/>
    </style:style>
    <style:style style:name="gr1" style:family="graphic">
      <style:graphic-properties draw:marker-start="Kótovacie_20_šípky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sk" fo:country="SK" fo:font-style="normal" fo:text-shadow="none" style:text-underline-style="none" fo:font-weight="normal" style:text-underline-mode="continuous" style:text-line-through-mode="continuous" style:font-name-asian="DejaVu Sans2" style:font-size-asian="10pt" style:language-asian="sk" style:country-asian="SK" style:font-style-asian="normal" style:font-weight-asian="normal" style:font-name-complex="Tahoma1" style:font-size-complex="10pt" style:language-complex="sk" style:country-complex="SK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DejaVu Sans" fo:font-size="10pt" fo:language="sk" fo:country="SK" fo:font-style="normal" fo:text-shadow="none" style:text-underline-style="none" fo:font-weight="normal" style:text-underline-mode="continuous" style:text-line-through-mode="continuous" style:font-name-asian="DejaVu Sans2" style:font-size-asian="10pt" style:language-asian="sk" style:country-asian="SK" style:font-style-asian="normal" style:font-weight-asian="normal" style:font-name-complex="Tahoma1" style:font-size-complex="10pt" style:language-complex="sk" style:country-complex="SK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3" table:number-columns-repeated="6" table:default-cell-style-name="Default"/>
        <table:table-column table:style-name="co3" table:default-cell-style-name="ce6"/>
        <table:table-column table:style-name="co4" table:number-columns-repeated="21" table:default-cell-style-name="Default"/>
        <table:table-column table:style-name="co5" table:number-columns-repeated="224" table:default-cell-style-name="Default"/>
        <table:table-row table:style-name="ro1">
          <table:table-cell table:style-name="ce1" office:value-type="string">
            <text:p>Kedy ktoré veci zvyšujem?</text:p>
          </table:table-cell>
          <table:table-cell table:style-name="ce3"/>
          <table:table-cell table:style-name="ce4" office:value-type="string">
            <text:p>STR</text:p>
          </table:table-cell>
          <table:table-cell table:style-name="ce3" office:value-type="string">
            <text:p>INT</text:p>
          </table:table-cell>
          <table:table-cell table:style-name="ce3" office:value-type="string">
            <text:p>WIL</text:p>
          </table:table-cell>
          <table:table-cell table:style-name="ce3" office:value-type="string">
            <text:p>AGI</text:p>
          </table:table-cell>
          <table:table-cell table:style-name="ce8" office:value-type="string">
            <text:p>SPD</text:p>
          </table:table-cell>
          <table:table-cell table:style-name="ce3" office:value-type="string">
            <text:p>END</text:p>
          </table:table-cell>
          <table:table-cell table:style-name="ce3" office:value-type="string">
            <text:p>PER</text:p>
          </table:table-cell>
          <table:table-cell table:style-name="ce9" office:value-type="string">
            <text:p>LUK</text:p>
          </table:table-cell>
          <table:table-cell table:style-name="ce3" office:value-type="string">
            <text:p>Block</text:p>
          </table:table-cell>
          <table:table-cell table:style-name="ce3" office:value-type="string">
            <text:p>Hand</text:p>
          </table:table-cell>
          <table:table-cell table:style-name="ce3" office:value-type="string">
            <text:p>Heavy</text:p>
          </table:table-cell>
          <table:table-cell table:style-name="ce3" office:value-type="string">
            <text:p>Conju</text:p>
          </table:table-cell>
          <table:table-cell table:style-name="ce3" office:value-type="string">
            <text:p>Destr</text:p>
          </table:table-cell>
          <table:table-cell table:style-name="ce3" office:value-type="string">
            <text:p>Mysti</text:p>
          </table:table-cell>
          <table:table-cell table:style-name="ce3" office:value-type="string">
            <text:p>Light</text:p>
          </table:table-cell>
          <table:table-cell table:style-name="ce3" office:value-type="string">
            <text:p>Armor</text:p>
          </table:table-cell>
          <table:table-cell table:style-name="ce3" office:value-type="string">
            <text:p>Athle</text:p>
          </table:table-cell>
          <table:table-cell table:style-name="ce3" office:value-type="string">
            <text:p>Blade</text:p>
          </table:table-cell>
          <table:table-cell table:style-name="ce3" office:value-type="string">
            <text:p>Blunt</text:p>
          </table:table-cell>
          <table:table-cell table:style-name="ce3" office:value-type="string">
            <text:p>Alche</text:p>
          </table:table-cell>
          <table:table-cell table:style-name="ce3" office:value-type="string">
            <text:p>Alter</text:p>
          </table:table-cell>
          <table:table-cell table:style-name="ce3" office:value-type="string">
            <text:p>Illus</text:p>
          </table:table-cell>
          <table:table-cell table:style-name="ce3" office:value-type="string">
            <text:p>Resto</text:p>
          </table:table-cell>
          <table:table-cell table:style-name="ce3" office:value-type="string">
            <text:p>Acrob</text:p>
          </table:table-cell>
          <table:table-cell table:style-name="ce3" office:value-type="string">
            <text:p>Marks</text:p>
          </table:table-cell>
          <table:table-cell table:style-name="ce3" office:value-type="string">
            <text:p>Merca</text:p>
          </table:table-cell>
          <table:table-cell table:style-name="ce3" office:value-type="string">
            <text:p>Secur</text:p>
          </table:table-cell>
          <table:table-cell table:style-name="ce3" office:value-type="string">
            <text:p>Sneak</text:p>
          </table:table-cell>
          <table:table-cell table:style-name="ce3" office:value-type="string">
            <text:p>Speec</text:p>
          </table:table-cell>
          <table:table-cell table:style-name="ce3" table:number-columns-repeated="224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Alche,Athle,Destr</text:p>
          </table:table-cell>
          <table:table-cell table:style-name="ce5" office:value-type="float" office:value="35">
            <text:p>35</text:p>
          </table:table-cell>
          <table:table-cell table:number-columns-repeated="2"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style-name="ce10" office:value-type="float" office:value="60">
            <text:p>60</text:p>
          </table:table-cell>
          <table:table-cell table:number-columns-repeated="3"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6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2]+1" office:value-type="float" office:value="2">
            <text:p>2</text:p>
          </table:table-cell>
          <table:table-cell office:value-type="string">
            <text:p>Alche,Athle,Destr</text:p>
          </table:table-cell>
          <table:table-cell table:style-name="ce5" table:formula="oooc:=[.C2]+IF(AND(ISERR(FIND(&quot;Blade&quot;;[.B2]));ISERR(FIND(&quot;Blunt&quot;;[.B2]));ISERR(FIND(&quot;Hand&quot;;[.B2])));0;5)-IF(ISERR(FIND(&quot;[-Blade&quot;;[.B2]));0;2)" office:value-type="float" office:value="35">
            <text:p>35</text:p>
          </table:table-cell>
          <table:table-cell table:style-name="ce7" table:formula="oooc:=[.D2]+IF(AND(ISERR(FIND(&quot;Alche&quot;;[.B2]));ISERR(FIND(&quot;Conju&quot;;[.B2]));ISERR(FIND(&quot;Mysti&quot;;[.B2])));0;5)" office:value-type="float" office:value="55">
            <text:p>55</text:p>
          </table:table-cell>
          <table:table-cell table:style-name="ce7" table:formula="oooc:=[.E2]+IF(AND(ISERR(FIND(&quot;Resto&quot;;[.B2]));ISERR(FIND(&quot;Destr&quot;;[.B2]));ISERR(FIND(&quot;Alter&quot;;[.B2])));0;5)" office:value-type="float" office:value="55">
            <text:p>55</text:p>
          </table:table-cell>
          <table:table-cell table:style-name="ce7" table:formula="oooc:=[.F2]+IF(AND(ISERR(FIND(&quot;Secur&quot;;[.B2]));ISERR(FIND(&quot;Sneak&quot;;[.B2]));ISERR(FIND(&quot;Marks&quot;;[.B2])));0;5)-IF(ISERR(FIND(&quot;[-Marks&quot;;[.B2]));0;2)" office:value-type="float" office:value="40">
            <text:p>40</text:p>
          </table:table-cell>
          <table:table-cell table:style-name="ce7" table:formula="oooc:=[.G2]+IF(AND(ISERR(FIND(&quot;Athle&quot;;[.B2]));ISERR(FIND(&quot;Light&quot;;[.B2]));ISERR(FIND(&quot;Acrob&quot;;[.B2])));0;5)-IF(ISERR(FIND(&quot;[-Acrob&quot;;[.B2]));0;2)" office:value-type="float" office:value="55">
            <text:p>55</text:p>
          </table:table-cell>
          <table:table-cell table:style-name="ce7" table:formula="oooc:=[.H2]+IF(AND(ISERR(FIND(&quot;Block&quot;;[.B2]));ISERR(FIND(&quot;Armor&quot;;[.B2]));ISERR(FIND(&quot;Heavy&quot;;[.B2])));0;5)-IF(ISERR(FIND(&quot;[-Armor&quot;;[.B2]));0;2)" office:value-type="float" office:value="35">
            <text:p>35</text:p>
          </table:table-cell>
          <table:table-cell table:style-name="ce7" table:formula="oooc:=[.I2]+IF(AND(ISERR(FIND(&quot;Illus&quot;;[.B2]));ISERR(FIND(&quot;Speec&quot;;[.B2]));ISERR(FIND(&quot;Merca&quot;;[.B2])));0;5)" office:value-type="float" office:value="40">
            <text:p>40</text:p>
          </table:table-cell>
          <table:table-cell table:style-name="ce11" table:formula="oooc:=[.J2]+IF(ISERR(FIND(&quot;Luck&quot;;[.B2]));0;1)" office:value-type="float" office:value="60">
            <text:p>60</text:p>
          </table:table-cell>
          <table:table-cell table:formula="oooc:=[.K2]+IF(ISERR(SEARCH(CONCATENATE([.K$1];&quot;[5\]]&quot;);[.$B2]));IF(ISERR(SEARCH([.K$1];[.$B2]));0;10);5)" office:value-type="float" office:value="25">
            <text:p>25</text:p>
          </table:table-cell>
          <table:table-cell table:formula="oooc:=[.L2]+IF(ISERR(SEARCH(CONCATENATE([.L$1];&quot;[5\]]&quot;);[.$B2]));IF(ISERR(SEARCH([.L$1];[.$B2]));0;10);5)" office:value-type="float" office:value="25">
            <text:p>25</text:p>
          </table:table-cell>
          <table:table-cell table:formula="oooc:=[.M2]+IF(ISERR(SEARCH(CONCATENATE([.M$1];&quot;[5\]]&quot;);[.$B2]));IF(ISERR(SEARCH([.M$1];[.$B2]));0;10);5)" office:value-type="float" office:value="25">
            <text:p>25</text:p>
          </table:table-cell>
          <table:table-cell table:formula="oooc:=[.N2]+IF(ISERR(SEARCH(CONCATENATE([.N$1];&quot;[5\]]&quot;);[.$B2]));IF(ISERR(SEARCH([.N$1];[.$B2]));0;10);5)" office:value-type="float" office:value="40">
            <text:p>40</text:p>
          </table:table-cell>
          <table:table-cell table:formula="oooc:=[.O2]+IF(ISERR(SEARCH(CONCATENATE([.O$1];&quot;[5\]]&quot;);[.$B2]));IF(ISERR(SEARCH([.O$1];[.$B2]));0;10);5)" office:value-type="float" office:value="40">
            <text:p>40</text:p>
          </table:table-cell>
          <table:table-cell table:formula="oooc:=[.P2]+IF(ISERR(SEARCH(CONCATENATE([.P$1];&quot;[5\]]&quot;);[.$B2]));IF(ISERR(SEARCH([.P$1];[.$B2]));0;10);5)" office:value-type="float" office:value="40">
            <text:p>40</text:p>
          </table:table-cell>
          <table:table-cell table:formula="oooc:=[.Q2]+IF(ISERR(SEARCH(CONCATENATE([.Q$1];&quot;[5\]]&quot;);[.$B2]));IF(ISERR(SEARCH([.Q$1];[.$B2]));0;10);5)" office:value-type="float" office:value="25">
            <text:p>25</text:p>
          </table:table-cell>
          <table:table-cell table:formula="oooc:=[.R2]+IF(ISERR(SEARCH(CONCATENATE([.R$1];&quot;[5\]]&quot;);[.$B2]));IF(ISERR(SEARCH([.R$1];[.$B2]));0;10);5)" office:value-type="float" office:value="5">
            <text:p>5</text:p>
          </table:table-cell>
          <table:table-cell table:formula="oooc:=[.S2]+IF(ISERR(SEARCH(CONCATENATE([.S$1];&quot;[5\]]&quot;);[.$B2]));IF(ISERR(SEARCH([.S$1];[.$B2]));0;10);5)" office:value-type="float" office:value="15">
            <text:p>15</text:p>
          </table:table-cell>
          <table:table-cell table:formula="oooc:=[.T2]+IF(ISERR(SEARCH(CONCATENATE([.T$1];&quot;[5\]]&quot;);[.$B2]));IF(ISERR(SEARCH([.T$1];[.$B2]));0;10);5)" office:value-type="float" office:value="5">
            <text:p>5</text:p>
          </table:table-cell>
          <table:table-cell table:formula="oooc:=[.U2]+IF(ISERR(SEARCH(CONCATENATE([.U$1];&quot;[5\]]&quot;);[.$B2]));IF(ISERR(SEARCH([.U$1];[.$B2]));0;10);5)" office:value-type="float" office:value="5">
            <text:p>5</text:p>
          </table:table-cell>
          <table:table-cell table:formula="oooc:=[.V2]+IF(ISERR(SEARCH(CONCATENATE([.V$1];&quot;[5\]]&quot;);[.$B2]));IF(ISERR(SEARCH([.V$1];[.$B2]));0;10);5)" office:value-type="float" office:value="15">
            <text:p>15</text:p>
          </table:table-cell>
          <table:table-cell table:formula="oooc:=[.W2]+IF(ISERR(SEARCH(CONCATENATE([.W$1];&quot;[5\]]&quot;);[.$B2]));IF(ISERR(SEARCH([.W$1];[.$B2]));0;10);5)" office:value-type="float" office:value="15">
            <text:p>15</text:p>
          </table:table-cell>
          <table:table-cell table:formula="oooc:=[.X2]+IF(ISERR(SEARCH(CONCATENATE([.X$1];&quot;[5\]]&quot;);[.$B2]));IF(ISERR(SEARCH([.X$1];[.$B2]));0;10);5)" office:value-type="float" office:value="15">
            <text:p>15</text:p>
          </table:table-cell>
          <table:table-cell table:formula="oooc:=[.Y2]+IF(ISERR(SEARCH(CONCATENATE([.Y$1];&quot;[5\]]&quot;);[.$B2]));IF(ISERR(SEARCH([.Y$1];[.$B2]));0;10);5)" office:value-type="float" office:value="20">
            <text:p>20</text:p>
          </table:table-cell>
          <table:table-cell table:formula="oooc:=[.Z2]+IF(ISERR(SEARCH(CONCATENATE([.Z$1];&quot;[5\]]&quot;);[.$B2]));IF(ISERR(SEARCH([.Z$1];[.$B2]));0;10);5)" office:value-type="float" office:value="5">
            <text:p>5</text:p>
          </table:table-cell>
          <table:table-cell table:formula="oooc:=[.AA2]+IF(ISERR(SEARCH(CONCATENATE([.AA$1];&quot;[5\]]&quot;);[.$B2]));IF(ISERR(SEARCH([.AA$1];[.$B2]));0;10);5)" office:value-type="float" office:value="5">
            <text:p>5</text:p>
          </table:table-cell>
          <table:table-cell table:formula="oooc:=[.AB2]+IF(ISERR(SEARCH(CONCATENATE([.AB$1];&quot;[5\]]&quot;);[.$B2]));IF(ISERR(SEARCH([.AB$1];[.$B2]));0;10);5)" office:value-type="float" office:value="5">
            <text:p>5</text:p>
          </table:table-cell>
          <table:table-cell table:formula="oooc:=[.AC2]+IF(ISERR(SEARCH(CONCATENATE([.AC$1];&quot;[5\]]&quot;);[.$B2]));IF(ISERR(SEARCH([.AC$1];[.$B2]));0;10);5)" office:value-type="float" office:value="5">
            <text:p>5</text:p>
          </table:table-cell>
          <table:table-cell table:formula="oooc:=[.AD2]+IF(ISERR(SEARCH(CONCATENATE([.AD$1];&quot;[5\]]&quot;);[.$B2]));IF(ISERR(SEARCH([.AD$1];[.$B2]));0;10);5)" office:value-type="float" office:value="5">
            <text:p>5</text:p>
          </table:table-cell>
          <table:table-cell table:formula="oooc:=[.AE2]+IF(ISERR(SEARCH(CONCATENATE([.AE$1];&quot;[5\]]&quot;);[.$B2]));IF(ISERR(SEARCH([.AE$1];[.$B2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3]+1" office:value-type="float" office:value="3">
            <text:p>3</text:p>
          </table:table-cell>
          <table:table-cell office:value-type="string">
            <text:p>Alter,Blade,Mysti</text:p>
          </table:table-cell>
          <table:table-cell table:style-name="ce5" table:formula="oooc:=[.C3]+IF(AND(ISERR(FIND(&quot;Blade&quot;;[.B3]));ISERR(FIND(&quot;Blunt&quot;;[.B3]));ISERR(FIND(&quot;Hand&quot;;[.B3])));0;5)-IF(ISERR(FIND(&quot;[-Blade&quot;;[.B3]));0;2)" office:value-type="float" office:value="35">
            <text:p>35</text:p>
          </table:table-cell>
          <table:table-cell table:style-name="ce7" table:formula="oooc:=[.D3]+IF(AND(ISERR(FIND(&quot;Alche&quot;;[.B3]));ISERR(FIND(&quot;Conju&quot;;[.B3]));ISERR(FIND(&quot;Mysti&quot;;[.B3])));0;5)" office:value-type="float" office:value="60">
            <text:p>60</text:p>
          </table:table-cell>
          <table:table-cell table:style-name="ce7" table:formula="oooc:=[.E3]+IF(AND(ISERR(FIND(&quot;Resto&quot;;[.B3]));ISERR(FIND(&quot;Destr&quot;;[.B3]));ISERR(FIND(&quot;Alter&quot;;[.B3])));0;5)" office:value-type="float" office:value="60">
            <text:p>60</text:p>
          </table:table-cell>
          <table:table-cell table:style-name="ce7" table:formula="oooc:=[.F3]+IF(AND(ISERR(FIND(&quot;Secur&quot;;[.B3]));ISERR(FIND(&quot;Sneak&quot;;[.B3]));ISERR(FIND(&quot;Marks&quot;;[.B3])));0;5)-IF(ISERR(FIND(&quot;[-Marks&quot;;[.B3]));0;2)" office:value-type="float" office:value="40">
            <text:p>40</text:p>
          </table:table-cell>
          <table:table-cell table:style-name="ce7" table:formula="oooc:=[.G3]+IF(AND(ISERR(FIND(&quot;Athle&quot;;[.B3]));ISERR(FIND(&quot;Light&quot;;[.B3]));ISERR(FIND(&quot;Acrob&quot;;[.B3])));0;5)-IF(ISERR(FIND(&quot;[-Acrob&quot;;[.B3]));0;2)" office:value-type="float" office:value="60">
            <text:p>60</text:p>
          </table:table-cell>
          <table:table-cell table:style-name="ce7" table:formula="oooc:=[.H3]+IF(AND(ISERR(FIND(&quot;Block&quot;;[.B3]));ISERR(FIND(&quot;Armor&quot;;[.B3]));ISERR(FIND(&quot;Heavy&quot;;[.B3])));0;5)-IF(ISERR(FIND(&quot;[-Armor&quot;;[.B3]));0;2)" office:value-type="float" office:value="35">
            <text:p>35</text:p>
          </table:table-cell>
          <table:table-cell table:style-name="ce7" table:formula="oooc:=[.I3]+IF(AND(ISERR(FIND(&quot;Illus&quot;;[.B3]));ISERR(FIND(&quot;Speec&quot;;[.B3]));ISERR(FIND(&quot;Merca&quot;;[.B3])));0;5)" office:value-type="float" office:value="40">
            <text:p>40</text:p>
          </table:table-cell>
          <table:table-cell table:style-name="ce11" table:formula="oooc:=[.J3]+IF(ISERR(FIND(&quot;Luck&quot;;[.B3]));0;1)" office:value-type="float" office:value="60">
            <text:p>60</text:p>
          </table:table-cell>
          <table:table-cell table:formula="oooc:=[.K3]+IF(ISERR(SEARCH(CONCATENATE([.K$1];&quot;[5\]]&quot;);[.$B3]));IF(ISERR(SEARCH([.K$1];[.$B3]));0;10);5)" office:value-type="float" office:value="25">
            <text:p>25</text:p>
          </table:table-cell>
          <table:table-cell table:formula="oooc:=[.L3]+IF(ISERR(SEARCH(CONCATENATE([.L$1];&quot;[5\]]&quot;);[.$B3]));IF(ISERR(SEARCH([.L$1];[.$B3]));0;10);5)" office:value-type="float" office:value="25">
            <text:p>25</text:p>
          </table:table-cell>
          <table:table-cell table:formula="oooc:=[.M3]+IF(ISERR(SEARCH(CONCATENATE([.M$1];&quot;[5\]]&quot;);[.$B3]));IF(ISERR(SEARCH([.M$1];[.$B3]));0;10);5)" office:value-type="float" office:value="25">
            <text:p>25</text:p>
          </table:table-cell>
          <table:table-cell table:formula="oooc:=[.N3]+IF(ISERR(SEARCH(CONCATENATE([.N$1];&quot;[5\]]&quot;);[.$B3]));IF(ISERR(SEARCH([.N$1];[.$B3]));0;10);5)" office:value-type="float" office:value="40">
            <text:p>40</text:p>
          </table:table-cell>
          <table:table-cell table:formula="oooc:=[.O3]+IF(ISERR(SEARCH(CONCATENATE([.O$1];&quot;[5\]]&quot;);[.$B3]));IF(ISERR(SEARCH([.O$1];[.$B3]));0;10);5)" office:value-type="float" office:value="50">
            <text:p>50</text:p>
          </table:table-cell>
          <table:table-cell table:formula="oooc:=[.P3]+IF(ISERR(SEARCH(CONCATENATE([.P$1];&quot;[5\]]&quot;);[.$B3]));IF(ISERR(SEARCH([.P$1];[.$B3]));0;10);5)" office:value-type="float" office:value="40">
            <text:p>40</text:p>
          </table:table-cell>
          <table:table-cell table:formula="oooc:=[.Q3]+IF(ISERR(SEARCH(CONCATENATE([.Q$1];&quot;[5\]]&quot;);[.$B3]));IF(ISERR(SEARCH([.Q$1];[.$B3]));0;10);5)" office:value-type="float" office:value="25">
            <text:p>25</text:p>
          </table:table-cell>
          <table:table-cell table:formula="oooc:=[.R3]+IF(ISERR(SEARCH(CONCATENATE([.R$1];&quot;[5\]]&quot;);[.$B3]));IF(ISERR(SEARCH([.R$1];[.$B3]));0;10);5)" office:value-type="float" office:value="5">
            <text:p>5</text:p>
          </table:table-cell>
          <table:table-cell table:formula="oooc:=[.S3]+IF(ISERR(SEARCH(CONCATENATE([.S$1];&quot;[5\]]&quot;);[.$B3]));IF(ISERR(SEARCH([.S$1];[.$B3]));0;10);5)" office:value-type="float" office:value="25">
            <text:p>25</text:p>
          </table:table-cell>
          <table:table-cell table:formula="oooc:=[.T3]+IF(ISERR(SEARCH(CONCATENATE([.T$1];&quot;[5\]]&quot;);[.$B3]));IF(ISERR(SEARCH([.T$1];[.$B3]));0;10);5)" office:value-type="float" office:value="5">
            <text:p>5</text:p>
          </table:table-cell>
          <table:table-cell table:formula="oooc:=[.U3]+IF(ISERR(SEARCH(CONCATENATE([.U$1];&quot;[5\]]&quot;);[.$B3]));IF(ISERR(SEARCH([.U$1];[.$B3]));0;10);5)" office:value-type="float" office:value="5">
            <text:p>5</text:p>
          </table:table-cell>
          <table:table-cell table:formula="oooc:=[.V3]+IF(ISERR(SEARCH(CONCATENATE([.V$1];&quot;[5\]]&quot;);[.$B3]));IF(ISERR(SEARCH([.V$1];[.$B3]));0;10);5)" office:value-type="float" office:value="25">
            <text:p>25</text:p>
          </table:table-cell>
          <table:table-cell table:formula="oooc:=[.W3]+IF(ISERR(SEARCH(CONCATENATE([.W$1];&quot;[5\]]&quot;);[.$B3]));IF(ISERR(SEARCH([.W$1];[.$B3]));0;10);5)" office:value-type="float" office:value="15">
            <text:p>15</text:p>
          </table:table-cell>
          <table:table-cell table:formula="oooc:=[.X3]+IF(ISERR(SEARCH(CONCATENATE([.X$1];&quot;[5\]]&quot;);[.$B3]));IF(ISERR(SEARCH([.X$1];[.$B3]));0;10);5)" office:value-type="float" office:value="15">
            <text:p>15</text:p>
          </table:table-cell>
          <table:table-cell table:formula="oooc:=[.Y3]+IF(ISERR(SEARCH(CONCATENATE([.Y$1];&quot;[5\]]&quot;);[.$B3]));IF(ISERR(SEARCH([.Y$1];[.$B3]));0;10);5)" office:value-type="float" office:value="20">
            <text:p>20</text:p>
          </table:table-cell>
          <table:table-cell table:formula="oooc:=[.Z3]+IF(ISERR(SEARCH(CONCATENATE([.Z$1];&quot;[5\]]&quot;);[.$B3]));IF(ISERR(SEARCH([.Z$1];[.$B3]));0;10);5)" office:value-type="float" office:value="5">
            <text:p>5</text:p>
          </table:table-cell>
          <table:table-cell table:formula="oooc:=[.AA3]+IF(ISERR(SEARCH(CONCATENATE([.AA$1];&quot;[5\]]&quot;);[.$B3]));IF(ISERR(SEARCH([.AA$1];[.$B3]));0;10);5)" office:value-type="float" office:value="5">
            <text:p>5</text:p>
          </table:table-cell>
          <table:table-cell table:formula="oooc:=[.AB3]+IF(ISERR(SEARCH(CONCATENATE([.AB$1];&quot;[5\]]&quot;);[.$B3]));IF(ISERR(SEARCH([.AB$1];[.$B3]));0;10);5)" office:value-type="float" office:value="5">
            <text:p>5</text:p>
          </table:table-cell>
          <table:table-cell table:formula="oooc:=[.AC3]+IF(ISERR(SEARCH(CONCATENATE([.AC$1];&quot;[5\]]&quot;);[.$B3]));IF(ISERR(SEARCH([.AC$1];[.$B3]));0;10);5)" office:value-type="float" office:value="5">
            <text:p>5</text:p>
          </table:table-cell>
          <table:table-cell table:formula="oooc:=[.AD3]+IF(ISERR(SEARCH(CONCATENATE([.AD$1];&quot;[5\]]&quot;);[.$B3]));IF(ISERR(SEARCH([.AD$1];[.$B3]));0;10);5)" office:value-type="float" office:value="5">
            <text:p>5</text:p>
          </table:table-cell>
          <table:table-cell table:formula="oooc:=[.AE3]+IF(ISERR(SEARCH(CONCATENATE([.AE$1];&quot;[5\]]&quot;);[.$B3]));IF(ISERR(SEARCH([.AE$1];[.$B3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4]+1" office:value-type="float" office:value="4">
            <text:p>4</text:p>
          </table:table-cell>
          <table:table-cell office:value-type="string">
            <text:p>Alter,Blade,Mysti</text:p>
          </table:table-cell>
          <table:table-cell table:style-name="ce5" table:formula="oooc:=[.C4]+IF(AND(ISERR(FIND(&quot;Blade&quot;;[.B4]));ISERR(FIND(&quot;Blunt&quot;;[.B4]));ISERR(FIND(&quot;Hand&quot;;[.B4])));0;5)-IF(ISERR(FIND(&quot;[-Blade&quot;;[.B4]));0;2)" office:value-type="float" office:value="40">
            <text:p>40</text:p>
          </table:table-cell>
          <table:table-cell table:style-name="ce7" table:formula="oooc:=[.D4]+IF(AND(ISERR(FIND(&quot;Alche&quot;;[.B4]));ISERR(FIND(&quot;Conju&quot;;[.B4]));ISERR(FIND(&quot;Mysti&quot;;[.B4])));0;5)" office:value-type="float" office:value="65">
            <text:p>65</text:p>
          </table:table-cell>
          <table:table-cell table:style-name="ce7" table:formula="oooc:=[.E4]+IF(AND(ISERR(FIND(&quot;Resto&quot;;[.B4]));ISERR(FIND(&quot;Destr&quot;;[.B4]));ISERR(FIND(&quot;Alter&quot;;[.B4])));0;5)" office:value-type="float" office:value="65">
            <text:p>65</text:p>
          </table:table-cell>
          <table:table-cell table:style-name="ce7" table:formula="oooc:=[.F4]+IF(AND(ISERR(FIND(&quot;Secur&quot;;[.B4]));ISERR(FIND(&quot;Sneak&quot;;[.B4]));ISERR(FIND(&quot;Marks&quot;;[.B4])));0;5)-IF(ISERR(FIND(&quot;[-Marks&quot;;[.B4]));0;2)" office:value-type="float" office:value="40">
            <text:p>40</text:p>
          </table:table-cell>
          <table:table-cell table:style-name="ce7" table:formula="oooc:=[.G4]+IF(AND(ISERR(FIND(&quot;Athle&quot;;[.B4]));ISERR(FIND(&quot;Light&quot;;[.B4]));ISERR(FIND(&quot;Acrob&quot;;[.B4])));0;5)-IF(ISERR(FIND(&quot;[-Acrob&quot;;[.B4]));0;2)" office:value-type="float" office:value="60">
            <text:p>60</text:p>
          </table:table-cell>
          <table:table-cell table:style-name="ce7" table:formula="oooc:=[.H4]+IF(AND(ISERR(FIND(&quot;Block&quot;;[.B4]));ISERR(FIND(&quot;Armor&quot;;[.B4]));ISERR(FIND(&quot;Heavy&quot;;[.B4])));0;5)-IF(ISERR(FIND(&quot;[-Armor&quot;;[.B4]));0;2)" office:value-type="float" office:value="35">
            <text:p>35</text:p>
          </table:table-cell>
          <table:table-cell table:style-name="ce7" table:formula="oooc:=[.I4]+IF(AND(ISERR(FIND(&quot;Illus&quot;;[.B4]));ISERR(FIND(&quot;Speec&quot;;[.B4]));ISERR(FIND(&quot;Merca&quot;;[.B4])));0;5)" office:value-type="float" office:value="40">
            <text:p>40</text:p>
          </table:table-cell>
          <table:table-cell table:style-name="ce11" table:formula="oooc:=[.J4]+IF(ISERR(FIND(&quot;Luck&quot;;[.B4]));0;1)" office:value-type="float" office:value="60">
            <text:p>60</text:p>
          </table:table-cell>
          <table:table-cell table:formula="oooc:=[.K4]+IF(ISERR(SEARCH(CONCATENATE([.K$1];&quot;[5\]]&quot;);[.$B4]));IF(ISERR(SEARCH([.K$1];[.$B4]));0;10);5)" office:value-type="float" office:value="25">
            <text:p>25</text:p>
          </table:table-cell>
          <table:table-cell table:formula="oooc:=[.L4]+IF(ISERR(SEARCH(CONCATENATE([.L$1];&quot;[5\]]&quot;);[.$B4]));IF(ISERR(SEARCH([.L$1];[.$B4]));0;10);5)" office:value-type="float" office:value="25">
            <text:p>25</text:p>
          </table:table-cell>
          <table:table-cell table:formula="oooc:=[.M4]+IF(ISERR(SEARCH(CONCATENATE([.M$1];&quot;[5\]]&quot;);[.$B4]));IF(ISERR(SEARCH([.M$1];[.$B4]));0;10);5)" office:value-type="float" office:value="25">
            <text:p>25</text:p>
          </table:table-cell>
          <table:table-cell table:formula="oooc:=[.N4]+IF(ISERR(SEARCH(CONCATENATE([.N$1];&quot;[5\]]&quot;);[.$B4]));IF(ISERR(SEARCH([.N$1];[.$B4]));0;10);5)" office:value-type="float" office:value="40">
            <text:p>40</text:p>
          </table:table-cell>
          <table:table-cell table:formula="oooc:=[.O4]+IF(ISERR(SEARCH(CONCATENATE([.O$1];&quot;[5\]]&quot;);[.$B4]));IF(ISERR(SEARCH([.O$1];[.$B4]));0;10);5)" office:value-type="float" office:value="50">
            <text:p>50</text:p>
          </table:table-cell>
          <table:table-cell table:formula="oooc:=[.P4]+IF(ISERR(SEARCH(CONCATENATE([.P$1];&quot;[5\]]&quot;);[.$B4]));IF(ISERR(SEARCH([.P$1];[.$B4]));0;10);5)" office:value-type="float" office:value="50">
            <text:p>50</text:p>
          </table:table-cell>
          <table:table-cell table:formula="oooc:=[.Q4]+IF(ISERR(SEARCH(CONCATENATE([.Q$1];&quot;[5\]]&quot;);[.$B4]));IF(ISERR(SEARCH([.Q$1];[.$B4]));0;10);5)" office:value-type="float" office:value="25">
            <text:p>25</text:p>
          </table:table-cell>
          <table:table-cell table:formula="oooc:=[.R4]+IF(ISERR(SEARCH(CONCATENATE([.R$1];&quot;[5\]]&quot;);[.$B4]));IF(ISERR(SEARCH([.R$1];[.$B4]));0;10);5)" office:value-type="float" office:value="5">
            <text:p>5</text:p>
          </table:table-cell>
          <table:table-cell table:formula="oooc:=[.S4]+IF(ISERR(SEARCH(CONCATENATE([.S$1];&quot;[5\]]&quot;);[.$B4]));IF(ISERR(SEARCH([.S$1];[.$B4]));0;10);5)" office:value-type="float" office:value="25">
            <text:p>25</text:p>
          </table:table-cell>
          <table:table-cell table:formula="oooc:=[.T4]+IF(ISERR(SEARCH(CONCATENATE([.T$1];&quot;[5\]]&quot;);[.$B4]));IF(ISERR(SEARCH([.T$1];[.$B4]));0;10);5)" office:value-type="float" office:value="15">
            <text:p>15</text:p>
          </table:table-cell>
          <table:table-cell table:formula="oooc:=[.U4]+IF(ISERR(SEARCH(CONCATENATE([.U$1];&quot;[5\]]&quot;);[.$B4]));IF(ISERR(SEARCH([.U$1];[.$B4]));0;10);5)" office:value-type="float" office:value="5">
            <text:p>5</text:p>
          </table:table-cell>
          <table:table-cell table:formula="oooc:=[.V4]+IF(ISERR(SEARCH(CONCATENATE([.V$1];&quot;[5\]]&quot;);[.$B4]));IF(ISERR(SEARCH([.V$1];[.$B4]));0;10);5)" office:value-type="float" office:value="25">
            <text:p>25</text:p>
          </table:table-cell>
          <table:table-cell table:formula="oooc:=[.W4]+IF(ISERR(SEARCH(CONCATENATE([.W$1];&quot;[5\]]&quot;);[.$B4]));IF(ISERR(SEARCH([.W$1];[.$B4]));0;10);5)" office:value-type="float" office:value="25">
            <text:p>25</text:p>
          </table:table-cell>
          <table:table-cell table:formula="oooc:=[.X4]+IF(ISERR(SEARCH(CONCATENATE([.X$1];&quot;[5\]]&quot;);[.$B4]));IF(ISERR(SEARCH([.X$1];[.$B4]));0;10);5)" office:value-type="float" office:value="15">
            <text:p>15</text:p>
          </table:table-cell>
          <table:table-cell table:formula="oooc:=[.Y4]+IF(ISERR(SEARCH(CONCATENATE([.Y$1];&quot;[5\]]&quot;);[.$B4]));IF(ISERR(SEARCH([.Y$1];[.$B4]));0;10);5)" office:value-type="float" office:value="20">
            <text:p>20</text:p>
          </table:table-cell>
          <table:table-cell table:formula="oooc:=[.Z4]+IF(ISERR(SEARCH(CONCATENATE([.Z$1];&quot;[5\]]&quot;);[.$B4]));IF(ISERR(SEARCH([.Z$1];[.$B4]));0;10);5)" office:value-type="float" office:value="5">
            <text:p>5</text:p>
          </table:table-cell>
          <table:table-cell table:formula="oooc:=[.AA4]+IF(ISERR(SEARCH(CONCATENATE([.AA$1];&quot;[5\]]&quot;);[.$B4]));IF(ISERR(SEARCH([.AA$1];[.$B4]));0;10);5)" office:value-type="float" office:value="5">
            <text:p>5</text:p>
          </table:table-cell>
          <table:table-cell table:formula="oooc:=[.AB4]+IF(ISERR(SEARCH(CONCATENATE([.AB$1];&quot;[5\]]&quot;);[.$B4]));IF(ISERR(SEARCH([.AB$1];[.$B4]));0;10);5)" office:value-type="float" office:value="5">
            <text:p>5</text:p>
          </table:table-cell>
          <table:table-cell table:formula="oooc:=[.AC4]+IF(ISERR(SEARCH(CONCATENATE([.AC$1];&quot;[5\]]&quot;);[.$B4]));IF(ISERR(SEARCH([.AC$1];[.$B4]));0;10);5)" office:value-type="float" office:value="5">
            <text:p>5</text:p>
          </table:table-cell>
          <table:table-cell table:formula="oooc:=[.AD4]+IF(ISERR(SEARCH(CONCATENATE([.AD$1];&quot;[5\]]&quot;);[.$B4]));IF(ISERR(SEARCH([.AD$1];[.$B4]));0;10);5)" office:value-type="float" office:value="5">
            <text:p>5</text:p>
          </table:table-cell>
          <table:table-cell table:formula="oooc:=[.AE4]+IF(ISERR(SEARCH(CONCATENATE([.AE$1];&quot;[5\]]&quot;);[.$B4]));IF(ISERR(SEARCH([.AE$1];[.$B4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5]+1" office:value-type="float" office:value="5">
            <text:p>5</text:p>
          </table:table-cell>
          <table:table-cell office:value-type="string">
            <text:p>ALTER,Alche,Athle,Destr</text:p>
          </table:table-cell>
          <table:table-cell table:style-name="ce5" table:formula="oooc:=[.C5]+IF(AND(ISERR(FIND(&quot;Blade&quot;;[.B5]));ISERR(FIND(&quot;Blunt&quot;;[.B5]));ISERR(FIND(&quot;Hand&quot;;[.B5])));0;5)-IF(ISERR(FIND(&quot;[-Blade&quot;;[.B5]));0;2)" office:value-type="float" office:value="45">
            <text:p>45</text:p>
          </table:table-cell>
          <table:table-cell table:style-name="ce7" table:formula="oooc:=[.D5]+IF(AND(ISERR(FIND(&quot;Alche&quot;;[.B5]));ISERR(FIND(&quot;Conju&quot;;[.B5]));ISERR(FIND(&quot;Mysti&quot;;[.B5])));0;5)" office:value-type="float" office:value="70">
            <text:p>70</text:p>
          </table:table-cell>
          <table:table-cell table:style-name="ce7" table:formula="oooc:=[.E5]+IF(AND(ISERR(FIND(&quot;Resto&quot;;[.B5]));ISERR(FIND(&quot;Destr&quot;;[.B5]));ISERR(FIND(&quot;Alter&quot;;[.B5])));0;5)" office:value-type="float" office:value="70">
            <text:p>70</text:p>
          </table:table-cell>
          <table:table-cell table:style-name="ce7" table:formula="oooc:=[.F5]+IF(AND(ISERR(FIND(&quot;Secur&quot;;[.B5]));ISERR(FIND(&quot;Sneak&quot;;[.B5]));ISERR(FIND(&quot;Marks&quot;;[.B5])));0;5)-IF(ISERR(FIND(&quot;[-Marks&quot;;[.B5]));0;2)" office:value-type="float" office:value="40">
            <text:p>40</text:p>
          </table:table-cell>
          <table:table-cell table:style-name="ce7" table:formula="oooc:=[.G5]+IF(AND(ISERR(FIND(&quot;Athle&quot;;[.B5]));ISERR(FIND(&quot;Light&quot;;[.B5]));ISERR(FIND(&quot;Acrob&quot;;[.B5])));0;5)-IF(ISERR(FIND(&quot;[-Acrob&quot;;[.B5]));0;2)" office:value-type="float" office:value="60">
            <text:p>60</text:p>
          </table:table-cell>
          <table:table-cell table:style-name="ce7" table:formula="oooc:=[.H5]+IF(AND(ISERR(FIND(&quot;Block&quot;;[.B5]));ISERR(FIND(&quot;Armor&quot;;[.B5]));ISERR(FIND(&quot;Heavy&quot;;[.B5])));0;5)-IF(ISERR(FIND(&quot;[-Armor&quot;;[.B5]));0;2)" office:value-type="float" office:value="35">
            <text:p>35</text:p>
          </table:table-cell>
          <table:table-cell table:style-name="ce7" table:formula="oooc:=[.I5]+IF(AND(ISERR(FIND(&quot;Illus&quot;;[.B5]));ISERR(FIND(&quot;Speec&quot;;[.B5]));ISERR(FIND(&quot;Merca&quot;;[.B5])));0;5)" office:value-type="float" office:value="40">
            <text:p>40</text:p>
          </table:table-cell>
          <table:table-cell table:style-name="ce11" table:formula="oooc:=[.J5]+IF(ISERR(FIND(&quot;Luck&quot;;[.B5]));0;1)" office:value-type="float" office:value="60">
            <text:p>60</text:p>
          </table:table-cell>
          <table:table-cell table:formula="oooc:=[.K5]+IF(ISERR(SEARCH(CONCATENATE([.K$1];&quot;[5\]]&quot;);[.$B5]));IF(ISERR(SEARCH([.K$1];[.$B5]));0;10);5)" office:value-type="float" office:value="25">
            <text:p>25</text:p>
          </table:table-cell>
          <table:table-cell table:formula="oooc:=[.L5]+IF(ISERR(SEARCH(CONCATENATE([.L$1];&quot;[5\]]&quot;);[.$B5]));IF(ISERR(SEARCH([.L$1];[.$B5]));0;10);5)" office:value-type="float" office:value="25">
            <text:p>25</text:p>
          </table:table-cell>
          <table:table-cell table:formula="oooc:=[.M5]+IF(ISERR(SEARCH(CONCATENATE([.M$1];&quot;[5\]]&quot;);[.$B5]));IF(ISERR(SEARCH([.M$1];[.$B5]));0;10);5)" office:value-type="float" office:value="25">
            <text:p>25</text:p>
          </table:table-cell>
          <table:table-cell table:formula="oooc:=[.N5]+IF(ISERR(SEARCH(CONCATENATE([.N$1];&quot;[5\]]&quot;);[.$B5]));IF(ISERR(SEARCH([.N$1];[.$B5]));0;10);5)" office:value-type="float" office:value="40">
            <text:p>40</text:p>
          </table:table-cell>
          <table:table-cell table:formula="oooc:=[.O5]+IF(ISERR(SEARCH(CONCATENATE([.O$1];&quot;[5\]]&quot;);[.$B5]));IF(ISERR(SEARCH([.O$1];[.$B5]));0;10);5)" office:value-type="float" office:value="50">
            <text:p>50</text:p>
          </table:table-cell>
          <table:table-cell table:formula="oooc:=[.P5]+IF(ISERR(SEARCH(CONCATENATE([.P$1];&quot;[5\]]&quot;);[.$B5]));IF(ISERR(SEARCH([.P$1];[.$B5]));0;10);5)" office:value-type="float" office:value="60">
            <text:p>60</text:p>
          </table:table-cell>
          <table:table-cell table:formula="oooc:=[.Q5]+IF(ISERR(SEARCH(CONCATENATE([.Q$1];&quot;[5\]]&quot;);[.$B5]));IF(ISERR(SEARCH([.Q$1];[.$B5]));0;10);5)" office:value-type="float" office:value="25">
            <text:p>25</text:p>
          </table:table-cell>
          <table:table-cell table:formula="oooc:=[.R5]+IF(ISERR(SEARCH(CONCATENATE([.R$1];&quot;[5\]]&quot;);[.$B5]));IF(ISERR(SEARCH([.R$1];[.$B5]));0;10);5)" office:value-type="float" office:value="5">
            <text:p>5</text:p>
          </table:table-cell>
          <table:table-cell table:formula="oooc:=[.S5]+IF(ISERR(SEARCH(CONCATENATE([.S$1];&quot;[5\]]&quot;);[.$B5]));IF(ISERR(SEARCH([.S$1];[.$B5]));0;10);5)" office:value-type="float" office:value="25">
            <text:p>25</text:p>
          </table:table-cell>
          <table:table-cell table:formula="oooc:=[.T5]+IF(ISERR(SEARCH(CONCATENATE([.T$1];&quot;[5\]]&quot;);[.$B5]));IF(ISERR(SEARCH([.T$1];[.$B5]));0;10);5)" office:value-type="float" office:value="25">
            <text:p>25</text:p>
          </table:table-cell>
          <table:table-cell table:formula="oooc:=[.U5]+IF(ISERR(SEARCH(CONCATENATE([.U$1];&quot;[5\]]&quot;);[.$B5]));IF(ISERR(SEARCH([.U$1];[.$B5]));0;10);5)" office:value-type="float" office:value="5">
            <text:p>5</text:p>
          </table:table-cell>
          <table:table-cell table:formula="oooc:=[.V5]+IF(ISERR(SEARCH(CONCATENATE([.V$1];&quot;[5\]]&quot;);[.$B5]));IF(ISERR(SEARCH([.V$1];[.$B5]));0;10);5)" office:value-type="float" office:value="25">
            <text:p>25</text:p>
          </table:table-cell>
          <table:table-cell table:formula="oooc:=[.W5]+IF(ISERR(SEARCH(CONCATENATE([.W$1];&quot;[5\]]&quot;);[.$B5]));IF(ISERR(SEARCH([.W$1];[.$B5]));0;10);5)" office:value-type="float" office:value="35">
            <text:p>35</text:p>
          </table:table-cell>
          <table:table-cell table:formula="oooc:=[.X5]+IF(ISERR(SEARCH(CONCATENATE([.X$1];&quot;[5\]]&quot;);[.$B5]));IF(ISERR(SEARCH([.X$1];[.$B5]));0;10);5)" office:value-type="float" office:value="15">
            <text:p>15</text:p>
          </table:table-cell>
          <table:table-cell table:formula="oooc:=[.Y5]+IF(ISERR(SEARCH(CONCATENATE([.Y$1];&quot;[5\]]&quot;);[.$B5]));IF(ISERR(SEARCH([.Y$1];[.$B5]));0;10);5)" office:value-type="float" office:value="20">
            <text:p>20</text:p>
          </table:table-cell>
          <table:table-cell table:formula="oooc:=[.Z5]+IF(ISERR(SEARCH(CONCATENATE([.Z$1];&quot;[5\]]&quot;);[.$B5]));IF(ISERR(SEARCH([.Z$1];[.$B5]));0;10);5)" office:value-type="float" office:value="5">
            <text:p>5</text:p>
          </table:table-cell>
          <table:table-cell table:formula="oooc:=[.AA5]+IF(ISERR(SEARCH(CONCATENATE([.AA$1];&quot;[5\]]&quot;);[.$B5]));IF(ISERR(SEARCH([.AA$1];[.$B5]));0;10);5)" office:value-type="float" office:value="5">
            <text:p>5</text:p>
          </table:table-cell>
          <table:table-cell table:formula="oooc:=[.AB5]+IF(ISERR(SEARCH(CONCATENATE([.AB$1];&quot;[5\]]&quot;);[.$B5]));IF(ISERR(SEARCH([.AB$1];[.$B5]));0;10);5)" office:value-type="float" office:value="5">
            <text:p>5</text:p>
          </table:table-cell>
          <table:table-cell table:formula="oooc:=[.AC5]+IF(ISERR(SEARCH(CONCATENATE([.AC$1];&quot;[5\]]&quot;);[.$B5]));IF(ISERR(SEARCH([.AC$1];[.$B5]));0;10);5)" office:value-type="float" office:value="5">
            <text:p>5</text:p>
          </table:table-cell>
          <table:table-cell table:formula="oooc:=[.AD5]+IF(ISERR(SEARCH(CONCATENATE([.AD$1];&quot;[5\]]&quot;);[.$B5]));IF(ISERR(SEARCH([.AD$1];[.$B5]));0;10);5)" office:value-type="float" office:value="5">
            <text:p>5</text:p>
          </table:table-cell>
          <table:table-cell table:formula="oooc:=[.AE5]+IF(ISERR(SEARCH(CONCATENATE([.AE$1];&quot;[5\]]&quot;);[.$B5]));IF(ISERR(SEARCH([.AE$1];[.$B5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6]+1" office:value-type="float" office:value="6">
            <text:p>6</text:p>
          </table:table-cell>
          <table:table-cell office:value-type="string">
            <text:p>Acrob,Alter,Mysti</text:p>
          </table:table-cell>
          <table:table-cell table:style-name="ce5" table:formula="oooc:=[.C6]+IF(AND(ISERR(FIND(&quot;Blade&quot;;[.B6]));ISERR(FIND(&quot;Blunt&quot;;[.B6]));ISERR(FIND(&quot;Hand&quot;;[.B6])));0;5)-IF(ISERR(FIND(&quot;[-Blade&quot;;[.B6]));0;2)" office:value-type="float" office:value="45">
            <text:p>45</text:p>
          </table:table-cell>
          <table:table-cell table:style-name="ce7" table:formula="oooc:=[.D6]+IF(AND(ISERR(FIND(&quot;Alche&quot;;[.B6]));ISERR(FIND(&quot;Conju&quot;;[.B6]));ISERR(FIND(&quot;Mysti&quot;;[.B6])));0;5)" office:value-type="float" office:value="75">
            <text:p>75</text:p>
          </table:table-cell>
          <table:table-cell table:style-name="ce7" table:formula="oooc:=[.E6]+IF(AND(ISERR(FIND(&quot;Resto&quot;;[.B6]));ISERR(FIND(&quot;Destr&quot;;[.B6]));ISERR(FIND(&quot;Alter&quot;;[.B6])));0;5)" office:value-type="float" office:value="75">
            <text:p>75</text:p>
          </table:table-cell>
          <table:table-cell table:style-name="ce7" table:formula="oooc:=[.F6]+IF(AND(ISERR(FIND(&quot;Secur&quot;;[.B6]));ISERR(FIND(&quot;Sneak&quot;;[.B6]));ISERR(FIND(&quot;Marks&quot;;[.B6])));0;5)-IF(ISERR(FIND(&quot;[-Marks&quot;;[.B6]));0;2)" office:value-type="float" office:value="40">
            <text:p>40</text:p>
          </table:table-cell>
          <table:table-cell table:style-name="ce7" table:formula="oooc:=[.G6]+IF(AND(ISERR(FIND(&quot;Athle&quot;;[.B6]));ISERR(FIND(&quot;Light&quot;;[.B6]));ISERR(FIND(&quot;Acrob&quot;;[.B6])));0;5)-IF(ISERR(FIND(&quot;[-Acrob&quot;;[.B6]));0;2)" office:value-type="float" office:value="65">
            <text:p>65</text:p>
          </table:table-cell>
          <table:table-cell table:style-name="ce7" table:formula="oooc:=[.H6]+IF(AND(ISERR(FIND(&quot;Block&quot;;[.B6]));ISERR(FIND(&quot;Armor&quot;;[.B6]));ISERR(FIND(&quot;Heavy&quot;;[.B6])));0;5)-IF(ISERR(FIND(&quot;[-Armor&quot;;[.B6]));0;2)" office:value-type="float" office:value="35">
            <text:p>35</text:p>
          </table:table-cell>
          <table:table-cell table:style-name="ce7" table:formula="oooc:=[.I6]+IF(AND(ISERR(FIND(&quot;Illus&quot;;[.B6]));ISERR(FIND(&quot;Speec&quot;;[.B6]));ISERR(FIND(&quot;Merca&quot;;[.B6])));0;5)" office:value-type="float" office:value="40">
            <text:p>40</text:p>
          </table:table-cell>
          <table:table-cell table:style-name="ce11" table:formula="oooc:=[.J6]+IF(ISERR(FIND(&quot;Luck&quot;;[.B6]));0;1)" office:value-type="float" office:value="60">
            <text:p>60</text:p>
          </table:table-cell>
          <table:table-cell table:formula="oooc:=[.K6]+IF(ISERR(SEARCH(CONCATENATE([.K$1];&quot;[5\]]&quot;);[.$B6]));IF(ISERR(SEARCH([.K$1];[.$B6]));0;10);5)" office:value-type="float" office:value="25">
            <text:p>25</text:p>
          </table:table-cell>
          <table:table-cell table:formula="oooc:=[.L6]+IF(ISERR(SEARCH(CONCATENATE([.L$1];&quot;[5\]]&quot;);[.$B6]));IF(ISERR(SEARCH([.L$1];[.$B6]));0;10);5)" office:value-type="float" office:value="25">
            <text:p>25</text:p>
          </table:table-cell>
          <table:table-cell table:formula="oooc:=[.M6]+IF(ISERR(SEARCH(CONCATENATE([.M$1];&quot;[5\]]&quot;);[.$B6]));IF(ISERR(SEARCH([.M$1];[.$B6]));0;10);5)" office:value-type="float" office:value="25">
            <text:p>25</text:p>
          </table:table-cell>
          <table:table-cell table:formula="oooc:=[.N6]+IF(ISERR(SEARCH(CONCATENATE([.N$1];&quot;[5\]]&quot;);[.$B6]));IF(ISERR(SEARCH([.N$1];[.$B6]));0;10);5)" office:value-type="float" office:value="40">
            <text:p>40</text:p>
          </table:table-cell>
          <table:table-cell table:formula="oooc:=[.O6]+IF(ISERR(SEARCH(CONCATENATE([.O$1];&quot;[5\]]&quot;);[.$B6]));IF(ISERR(SEARCH([.O$1];[.$B6]));0;10);5)" office:value-type="float" office:value="60">
            <text:p>60</text:p>
          </table:table-cell>
          <table:table-cell table:formula="oooc:=[.P6]+IF(ISERR(SEARCH(CONCATENATE([.P$1];&quot;[5\]]&quot;);[.$B6]));IF(ISERR(SEARCH([.P$1];[.$B6]));0;10);5)" office:value-type="float" office:value="60">
            <text:p>60</text:p>
          </table:table-cell>
          <table:table-cell table:formula="oooc:=[.Q6]+IF(ISERR(SEARCH(CONCATENATE([.Q$1];&quot;[5\]]&quot;);[.$B6]));IF(ISERR(SEARCH([.Q$1];[.$B6]));0;10);5)" office:value-type="float" office:value="25">
            <text:p>25</text:p>
          </table:table-cell>
          <table:table-cell table:formula="oooc:=[.R6]+IF(ISERR(SEARCH(CONCATENATE([.R$1];&quot;[5\]]&quot;);[.$B6]));IF(ISERR(SEARCH([.R$1];[.$B6]));0;10);5)" office:value-type="float" office:value="5">
            <text:p>5</text:p>
          </table:table-cell>
          <table:table-cell table:formula="oooc:=[.S6]+IF(ISERR(SEARCH(CONCATENATE([.S$1];&quot;[5\]]&quot;);[.$B6]));IF(ISERR(SEARCH([.S$1];[.$B6]));0;10);5)" office:value-type="float" office:value="35">
            <text:p>35</text:p>
          </table:table-cell>
          <table:table-cell table:formula="oooc:=[.T6]+IF(ISERR(SEARCH(CONCATENATE([.T$1];&quot;[5\]]&quot;);[.$B6]));IF(ISERR(SEARCH([.T$1];[.$B6]));0;10);5)" office:value-type="float" office:value="25">
            <text:p>25</text:p>
          </table:table-cell>
          <table:table-cell table:formula="oooc:=[.U6]+IF(ISERR(SEARCH(CONCATENATE([.U$1];&quot;[5\]]&quot;);[.$B6]));IF(ISERR(SEARCH([.U$1];[.$B6]));0;10);5)" office:value-type="float" office:value="5">
            <text:p>5</text:p>
          </table:table-cell>
          <table:table-cell table:formula="oooc:=[.V6]+IF(ISERR(SEARCH(CONCATENATE([.V$1];&quot;[5\]]&quot;);[.$B6]));IF(ISERR(SEARCH([.V$1];[.$B6]));0;10);5)" office:value-type="float" office:value="35">
            <text:p>35</text:p>
          </table:table-cell>
          <table:table-cell table:formula="oooc:=[.W6]+IF(ISERR(SEARCH(CONCATENATE([.W$1];&quot;[5\]]&quot;);[.$B6]));IF(ISERR(SEARCH([.W$1];[.$B6]));0;10);5)" office:value-type="float" office:value="45">
            <text:p>45</text:p>
          </table:table-cell>
          <table:table-cell table:formula="oooc:=[.X6]+IF(ISERR(SEARCH(CONCATENATE([.X$1];&quot;[5\]]&quot;);[.$B6]));IF(ISERR(SEARCH([.X$1];[.$B6]));0;10);5)" office:value-type="float" office:value="15">
            <text:p>15</text:p>
          </table:table-cell>
          <table:table-cell table:formula="oooc:=[.Y6]+IF(ISERR(SEARCH(CONCATENATE([.Y$1];&quot;[5\]]&quot;);[.$B6]));IF(ISERR(SEARCH([.Y$1];[.$B6]));0;10);5)" office:value-type="float" office:value="20">
            <text:p>20</text:p>
          </table:table-cell>
          <table:table-cell table:formula="oooc:=[.Z6]+IF(ISERR(SEARCH(CONCATENATE([.Z$1];&quot;[5\]]&quot;);[.$B6]));IF(ISERR(SEARCH([.Z$1];[.$B6]));0;10);5)" office:value-type="float" office:value="5">
            <text:p>5</text:p>
          </table:table-cell>
          <table:table-cell table:formula="oooc:=[.AA6]+IF(ISERR(SEARCH(CONCATENATE([.AA$1];&quot;[5\]]&quot;);[.$B6]));IF(ISERR(SEARCH([.AA$1];[.$B6]));0;10);5)" office:value-type="float" office:value="5">
            <text:p>5</text:p>
          </table:table-cell>
          <table:table-cell table:formula="oooc:=[.AB6]+IF(ISERR(SEARCH(CONCATENATE([.AB$1];&quot;[5\]]&quot;);[.$B6]));IF(ISERR(SEARCH([.AB$1];[.$B6]));0;10);5)" office:value-type="float" office:value="5">
            <text:p>5</text:p>
          </table:table-cell>
          <table:table-cell table:formula="oooc:=[.AC6]+IF(ISERR(SEARCH(CONCATENATE([.AC$1];&quot;[5\]]&quot;);[.$B6]));IF(ISERR(SEARCH([.AC$1];[.$B6]));0;10);5)" office:value-type="float" office:value="5">
            <text:p>5</text:p>
          </table:table-cell>
          <table:table-cell table:formula="oooc:=[.AD6]+IF(ISERR(SEARCH(CONCATENATE([.AD$1];&quot;[5\]]&quot;);[.$B6]));IF(ISERR(SEARCH([.AD$1];[.$B6]));0;10);5)" office:value-type="float" office:value="5">
            <text:p>5</text:p>
          </table:table-cell>
          <table:table-cell table:formula="oooc:=[.AE6]+IF(ISERR(SEARCH(CONCATENATE([.AE$1];&quot;[5\]]&quot;);[.$B6]));IF(ISERR(SEARCH([.AE$1];[.$B6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7]+1" office:value-type="float" office:value="7">
            <text:p>7</text:p>
          </table:table-cell>
          <table:table-cell office:value-type="string">
            <text:p>Acrob,Alter,Mysti</text:p>
          </table:table-cell>
          <table:table-cell table:style-name="ce5" table:formula="oooc:=[.C7]+IF(AND(ISERR(FIND(&quot;Blade&quot;;[.B7]));ISERR(FIND(&quot;Blunt&quot;;[.B7]));ISERR(FIND(&quot;Hand&quot;;[.B7])));0;5)-IF(ISERR(FIND(&quot;[-Blade&quot;;[.B7]));0;2)" office:value-type="float" office:value="45">
            <text:p>45</text:p>
          </table:table-cell>
          <table:table-cell table:style-name="ce7" table:formula="oooc:=[.D7]+IF(AND(ISERR(FIND(&quot;Alche&quot;;[.B7]));ISERR(FIND(&quot;Conju&quot;;[.B7]));ISERR(FIND(&quot;Mysti&quot;;[.B7])));0;5)" office:value-type="float" office:value="80">
            <text:p>80</text:p>
          </table:table-cell>
          <table:table-cell table:style-name="ce7" table:formula="oooc:=[.E7]+IF(AND(ISERR(FIND(&quot;Resto&quot;;[.B7]));ISERR(FIND(&quot;Destr&quot;;[.B7]));ISERR(FIND(&quot;Alter&quot;;[.B7])));0;5)" office:value-type="float" office:value="80">
            <text:p>80</text:p>
          </table:table-cell>
          <table:table-cell table:style-name="ce7" table:formula="oooc:=[.F7]+IF(AND(ISERR(FIND(&quot;Secur&quot;;[.B7]));ISERR(FIND(&quot;Sneak&quot;;[.B7]));ISERR(FIND(&quot;Marks&quot;;[.B7])));0;5)-IF(ISERR(FIND(&quot;[-Marks&quot;;[.B7]));0;2)" office:value-type="float" office:value="40">
            <text:p>40</text:p>
          </table:table-cell>
          <table:table-cell table:style-name="ce7" table:formula="oooc:=[.G7]+IF(AND(ISERR(FIND(&quot;Athle&quot;;[.B7]));ISERR(FIND(&quot;Light&quot;;[.B7]));ISERR(FIND(&quot;Acrob&quot;;[.B7])));0;5)-IF(ISERR(FIND(&quot;[-Acrob&quot;;[.B7]));0;2)" office:value-type="float" office:value="70">
            <text:p>70</text:p>
          </table:table-cell>
          <table:table-cell table:style-name="ce7" table:formula="oooc:=[.H7]+IF(AND(ISERR(FIND(&quot;Block&quot;;[.B7]));ISERR(FIND(&quot;Armor&quot;;[.B7]));ISERR(FIND(&quot;Heavy&quot;;[.B7])));0;5)-IF(ISERR(FIND(&quot;[-Armor&quot;;[.B7]));0;2)" office:value-type="float" office:value="35">
            <text:p>35</text:p>
          </table:table-cell>
          <table:table-cell table:style-name="ce7" table:formula="oooc:=[.I7]+IF(AND(ISERR(FIND(&quot;Illus&quot;;[.B7]));ISERR(FIND(&quot;Speec&quot;;[.B7]));ISERR(FIND(&quot;Merca&quot;;[.B7])));0;5)" office:value-type="float" office:value="40">
            <text:p>40</text:p>
          </table:table-cell>
          <table:table-cell table:style-name="ce11" table:formula="oooc:=[.J7]+IF(ISERR(FIND(&quot;Luck&quot;;[.B7]));0;1)" office:value-type="float" office:value="60">
            <text:p>60</text:p>
          </table:table-cell>
          <table:table-cell table:formula="oooc:=[.K7]+IF(ISERR(SEARCH(CONCATENATE([.K$1];&quot;[5\]]&quot;);[.$B7]));IF(ISERR(SEARCH([.K$1];[.$B7]));0;10);5)" office:value-type="float" office:value="25">
            <text:p>25</text:p>
          </table:table-cell>
          <table:table-cell table:formula="oooc:=[.L7]+IF(ISERR(SEARCH(CONCATENATE([.L$1];&quot;[5\]]&quot;);[.$B7]));IF(ISERR(SEARCH([.L$1];[.$B7]));0;10);5)" office:value-type="float" office:value="25">
            <text:p>25</text:p>
          </table:table-cell>
          <table:table-cell table:formula="oooc:=[.M7]+IF(ISERR(SEARCH(CONCATENATE([.M$1];&quot;[5\]]&quot;);[.$B7]));IF(ISERR(SEARCH([.M$1];[.$B7]));0;10);5)" office:value-type="float" office:value="25">
            <text:p>25</text:p>
          </table:table-cell>
          <table:table-cell table:formula="oooc:=[.N7]+IF(ISERR(SEARCH(CONCATENATE([.N$1];&quot;[5\]]&quot;);[.$B7]));IF(ISERR(SEARCH([.N$1];[.$B7]));0;10);5)" office:value-type="float" office:value="40">
            <text:p>40</text:p>
          </table:table-cell>
          <table:table-cell table:formula="oooc:=[.O7]+IF(ISERR(SEARCH(CONCATENATE([.O$1];&quot;[5\]]&quot;);[.$B7]));IF(ISERR(SEARCH([.O$1];[.$B7]));0;10);5)" office:value-type="float" office:value="60">
            <text:p>60</text:p>
          </table:table-cell>
          <table:table-cell table:formula="oooc:=[.P7]+IF(ISERR(SEARCH(CONCATENATE([.P$1];&quot;[5\]]&quot;);[.$B7]));IF(ISERR(SEARCH([.P$1];[.$B7]));0;10);5)" office:value-type="float" office:value="70">
            <text:p>70</text:p>
          </table:table-cell>
          <table:table-cell table:formula="oooc:=[.Q7]+IF(ISERR(SEARCH(CONCATENATE([.Q$1];&quot;[5\]]&quot;);[.$B7]));IF(ISERR(SEARCH([.Q$1];[.$B7]));0;10);5)" office:value-type="float" office:value="25">
            <text:p>25</text:p>
          </table:table-cell>
          <table:table-cell table:formula="oooc:=[.R7]+IF(ISERR(SEARCH(CONCATENATE([.R$1];&quot;[5\]]&quot;);[.$B7]));IF(ISERR(SEARCH([.R$1];[.$B7]));0;10);5)" office:value-type="float" office:value="5">
            <text:p>5</text:p>
          </table:table-cell>
          <table:table-cell table:formula="oooc:=[.S7]+IF(ISERR(SEARCH(CONCATENATE([.S$1];&quot;[5\]]&quot;);[.$B7]));IF(ISERR(SEARCH([.S$1];[.$B7]));0;10);5)" office:value-type="float" office:value="35">
            <text:p>35</text:p>
          </table:table-cell>
          <table:table-cell table:formula="oooc:=[.T7]+IF(ISERR(SEARCH(CONCATENATE([.T$1];&quot;[5\]]&quot;);[.$B7]));IF(ISERR(SEARCH([.T$1];[.$B7]));0;10);5)" office:value-type="float" office:value="25">
            <text:p>25</text:p>
          </table:table-cell>
          <table:table-cell table:formula="oooc:=[.U7]+IF(ISERR(SEARCH(CONCATENATE([.U$1];&quot;[5\]]&quot;);[.$B7]));IF(ISERR(SEARCH([.U$1];[.$B7]));0;10);5)" office:value-type="float" office:value="5">
            <text:p>5</text:p>
          </table:table-cell>
          <table:table-cell table:formula="oooc:=[.V7]+IF(ISERR(SEARCH(CONCATENATE([.V$1];&quot;[5\]]&quot;);[.$B7]));IF(ISERR(SEARCH([.V$1];[.$B7]));0;10);5)" office:value-type="float" office:value="35">
            <text:p>35</text:p>
          </table:table-cell>
          <table:table-cell table:formula="oooc:=[.W7]+IF(ISERR(SEARCH(CONCATENATE([.W$1];&quot;[5\]]&quot;);[.$B7]));IF(ISERR(SEARCH([.W$1];[.$B7]));0;10);5)" office:value-type="float" office:value="55">
            <text:p>55</text:p>
          </table:table-cell>
          <table:table-cell table:formula="oooc:=[.X7]+IF(ISERR(SEARCH(CONCATENATE([.X$1];&quot;[5\]]&quot;);[.$B7]));IF(ISERR(SEARCH([.X$1];[.$B7]));0;10);5)" office:value-type="float" office:value="15">
            <text:p>15</text:p>
          </table:table-cell>
          <table:table-cell table:formula="oooc:=[.Y7]+IF(ISERR(SEARCH(CONCATENATE([.Y$1];&quot;[5\]]&quot;);[.$B7]));IF(ISERR(SEARCH([.Y$1];[.$B7]));0;10);5)" office:value-type="float" office:value="20">
            <text:p>20</text:p>
          </table:table-cell>
          <table:table-cell table:formula="oooc:=[.Z7]+IF(ISERR(SEARCH(CONCATENATE([.Z$1];&quot;[5\]]&quot;);[.$B7]));IF(ISERR(SEARCH([.Z$1];[.$B7]));0;10);5)" office:value-type="float" office:value="15">
            <text:p>15</text:p>
          </table:table-cell>
          <table:table-cell table:formula="oooc:=[.AA7]+IF(ISERR(SEARCH(CONCATENATE([.AA$1];&quot;[5\]]&quot;);[.$B7]));IF(ISERR(SEARCH([.AA$1];[.$B7]));0;10);5)" office:value-type="float" office:value="5">
            <text:p>5</text:p>
          </table:table-cell>
          <table:table-cell table:formula="oooc:=[.AB7]+IF(ISERR(SEARCH(CONCATENATE([.AB$1];&quot;[5\]]&quot;);[.$B7]));IF(ISERR(SEARCH([.AB$1];[.$B7]));0;10);5)" office:value-type="float" office:value="5">
            <text:p>5</text:p>
          </table:table-cell>
          <table:table-cell table:formula="oooc:=[.AC7]+IF(ISERR(SEARCH(CONCATENATE([.AC$1];&quot;[5\]]&quot;);[.$B7]));IF(ISERR(SEARCH([.AC$1];[.$B7]));0;10);5)" office:value-type="float" office:value="5">
            <text:p>5</text:p>
          </table:table-cell>
          <table:table-cell table:formula="oooc:=[.AD7]+IF(ISERR(SEARCH(CONCATENATE([.AD$1];&quot;[5\]]&quot;);[.$B7]));IF(ISERR(SEARCH([.AD$1];[.$B7]));0;10);5)" office:value-type="float" office:value="5">
            <text:p>5</text:p>
          </table:table-cell>
          <table:table-cell table:formula="oooc:=[.AE7]+IF(ISERR(SEARCH(CONCATENATE([.AE$1];&quot;[5\]]&quot;);[.$B7]));IF(ISERR(SEARCH([.AE$1];[.$B7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8]+1" office:value-type="float" office:value="8">
            <text:p>8</text:p>
          </table:table-cell>
          <table:table-cell office:value-type="string">
            <text:p>Blade,Alter,Mysti</text:p>
          </table:table-cell>
          <table:table-cell table:style-name="ce5" table:formula="oooc:=[.C8]+IF(AND(ISERR(FIND(&quot;Blade&quot;;[.B8]));ISERR(FIND(&quot;Blunt&quot;;[.B8]));ISERR(FIND(&quot;Hand&quot;;[.B8])));0;5)-IF(ISERR(FIND(&quot;[-Blade&quot;;[.B8]));0;2)" office:value-type="float" office:value="45">
            <text:p>45</text:p>
          </table:table-cell>
          <table:table-cell table:style-name="ce7" table:formula="oooc:=[.D8]+IF(AND(ISERR(FIND(&quot;Alche&quot;;[.B8]));ISERR(FIND(&quot;Conju&quot;;[.B8]));ISERR(FIND(&quot;Mysti&quot;;[.B8])));0;5)" office:value-type="float" office:value="85">
            <text:p>85</text:p>
          </table:table-cell>
          <table:table-cell table:style-name="ce7" table:formula="oooc:=[.E8]+IF(AND(ISERR(FIND(&quot;Resto&quot;;[.B8]));ISERR(FIND(&quot;Destr&quot;;[.B8]));ISERR(FIND(&quot;Alter&quot;;[.B8])));0;5)" office:value-type="float" office:value="85">
            <text:p>85</text:p>
          </table:table-cell>
          <table:table-cell table:style-name="ce7" table:formula="oooc:=[.F8]+IF(AND(ISERR(FIND(&quot;Secur&quot;;[.B8]));ISERR(FIND(&quot;Sneak&quot;;[.B8]));ISERR(FIND(&quot;Marks&quot;;[.B8])));0;5)-IF(ISERR(FIND(&quot;[-Marks&quot;;[.B8]));0;2)" office:value-type="float" office:value="40">
            <text:p>40</text:p>
          </table:table-cell>
          <table:table-cell table:style-name="ce7" table:formula="oooc:=[.G8]+IF(AND(ISERR(FIND(&quot;Athle&quot;;[.B8]));ISERR(FIND(&quot;Light&quot;;[.B8]));ISERR(FIND(&quot;Acrob&quot;;[.B8])));0;5)-IF(ISERR(FIND(&quot;[-Acrob&quot;;[.B8]));0;2)" office:value-type="float" office:value="75">
            <text:p>75</text:p>
          </table:table-cell>
          <table:table-cell table:style-name="ce7" table:formula="oooc:=[.H8]+IF(AND(ISERR(FIND(&quot;Block&quot;;[.B8]));ISERR(FIND(&quot;Armor&quot;;[.B8]));ISERR(FIND(&quot;Heavy&quot;;[.B8])));0;5)-IF(ISERR(FIND(&quot;[-Armor&quot;;[.B8]));0;2)" office:value-type="float" office:value="35">
            <text:p>35</text:p>
          </table:table-cell>
          <table:table-cell table:style-name="ce7" table:formula="oooc:=[.I8]+IF(AND(ISERR(FIND(&quot;Illus&quot;;[.B8]));ISERR(FIND(&quot;Speec&quot;;[.B8]));ISERR(FIND(&quot;Merca&quot;;[.B8])));0;5)" office:value-type="float" office:value="40">
            <text:p>40</text:p>
          </table:table-cell>
          <table:table-cell table:style-name="ce11" table:formula="oooc:=[.J8]+IF(ISERR(FIND(&quot;Luck&quot;;[.B8]));0;1)" office:value-type="float" office:value="60">
            <text:p>60</text:p>
          </table:table-cell>
          <table:table-cell table:formula="oooc:=[.K8]+IF(ISERR(SEARCH(CONCATENATE([.K$1];&quot;[5\]]&quot;);[.$B8]));IF(ISERR(SEARCH([.K$1];[.$B8]));0;10);5)" office:value-type="float" office:value="25">
            <text:p>25</text:p>
          </table:table-cell>
          <table:table-cell table:formula="oooc:=[.L8]+IF(ISERR(SEARCH(CONCATENATE([.L$1];&quot;[5\]]&quot;);[.$B8]));IF(ISERR(SEARCH([.L$1];[.$B8]));0;10);5)" office:value-type="float" office:value="25">
            <text:p>25</text:p>
          </table:table-cell>
          <table:table-cell table:formula="oooc:=[.M8]+IF(ISERR(SEARCH(CONCATENATE([.M$1];&quot;[5\]]&quot;);[.$B8]));IF(ISERR(SEARCH([.M$1];[.$B8]));0;10);5)" office:value-type="float" office:value="25">
            <text:p>25</text:p>
          </table:table-cell>
          <table:table-cell table:formula="oooc:=[.N8]+IF(ISERR(SEARCH(CONCATENATE([.N$1];&quot;[5\]]&quot;);[.$B8]));IF(ISERR(SEARCH([.N$1];[.$B8]));0;10);5)" office:value-type="float" office:value="40">
            <text:p>40</text:p>
          </table:table-cell>
          <table:table-cell table:formula="oooc:=[.O8]+IF(ISERR(SEARCH(CONCATENATE([.O$1];&quot;[5\]]&quot;);[.$B8]));IF(ISERR(SEARCH([.O$1];[.$B8]));0;10);5)" office:value-type="float" office:value="60">
            <text:p>60</text:p>
          </table:table-cell>
          <table:table-cell table:formula="oooc:=[.P8]+IF(ISERR(SEARCH(CONCATENATE([.P$1];&quot;[5\]]&quot;);[.$B8]));IF(ISERR(SEARCH([.P$1];[.$B8]));0;10);5)" office:value-type="float" office:value="80">
            <text:p>80</text:p>
          </table:table-cell>
          <table:table-cell table:formula="oooc:=[.Q8]+IF(ISERR(SEARCH(CONCATENATE([.Q$1];&quot;[5\]]&quot;);[.$B8]));IF(ISERR(SEARCH([.Q$1];[.$B8]));0;10);5)" office:value-type="float" office:value="25">
            <text:p>25</text:p>
          </table:table-cell>
          <table:table-cell table:formula="oooc:=[.R8]+IF(ISERR(SEARCH(CONCATENATE([.R$1];&quot;[5\]]&quot;);[.$B8]));IF(ISERR(SEARCH([.R$1];[.$B8]));0;10);5)" office:value-type="float" office:value="5">
            <text:p>5</text:p>
          </table:table-cell>
          <table:table-cell table:formula="oooc:=[.S8]+IF(ISERR(SEARCH(CONCATENATE([.S$1];&quot;[5\]]&quot;);[.$B8]));IF(ISERR(SEARCH([.S$1];[.$B8]));0;10);5)" office:value-type="float" office:value="35">
            <text:p>35</text:p>
          </table:table-cell>
          <table:table-cell table:formula="oooc:=[.T8]+IF(ISERR(SEARCH(CONCATENATE([.T$1];&quot;[5\]]&quot;);[.$B8]));IF(ISERR(SEARCH([.T$1];[.$B8]));0;10);5)" office:value-type="float" office:value="25">
            <text:p>25</text:p>
          </table:table-cell>
          <table:table-cell table:formula="oooc:=[.U8]+IF(ISERR(SEARCH(CONCATENATE([.U$1];&quot;[5\]]&quot;);[.$B8]));IF(ISERR(SEARCH([.U$1];[.$B8]));0;10);5)" office:value-type="float" office:value="5">
            <text:p>5</text:p>
          </table:table-cell>
          <table:table-cell table:formula="oooc:=[.V8]+IF(ISERR(SEARCH(CONCATENATE([.V$1];&quot;[5\]]&quot;);[.$B8]));IF(ISERR(SEARCH([.V$1];[.$B8]));0;10);5)" office:value-type="float" office:value="35">
            <text:p>35</text:p>
          </table:table-cell>
          <table:table-cell table:formula="oooc:=[.W8]+IF(ISERR(SEARCH(CONCATENATE([.W$1];&quot;[5\]]&quot;);[.$B8]));IF(ISERR(SEARCH([.W$1];[.$B8]));0;10);5)" office:value-type="float" office:value="65">
            <text:p>65</text:p>
          </table:table-cell>
          <table:table-cell table:formula="oooc:=[.X8]+IF(ISERR(SEARCH(CONCATENATE([.X$1];&quot;[5\]]&quot;);[.$B8]));IF(ISERR(SEARCH([.X$1];[.$B8]));0;10);5)" office:value-type="float" office:value="15">
            <text:p>15</text:p>
          </table:table-cell>
          <table:table-cell table:formula="oooc:=[.Y8]+IF(ISERR(SEARCH(CONCATENATE([.Y$1];&quot;[5\]]&quot;);[.$B8]));IF(ISERR(SEARCH([.Y$1];[.$B8]));0;10);5)" office:value-type="float" office:value="20">
            <text:p>20</text:p>
          </table:table-cell>
          <table:table-cell table:formula="oooc:=[.Z8]+IF(ISERR(SEARCH(CONCATENATE([.Z$1];&quot;[5\]]&quot;);[.$B8]));IF(ISERR(SEARCH([.Z$1];[.$B8]));0;10);5)" office:value-type="float" office:value="25">
            <text:p>25</text:p>
          </table:table-cell>
          <table:table-cell table:formula="oooc:=[.AA8]+IF(ISERR(SEARCH(CONCATENATE([.AA$1];&quot;[5\]]&quot;);[.$B8]));IF(ISERR(SEARCH([.AA$1];[.$B8]));0;10);5)" office:value-type="float" office:value="5">
            <text:p>5</text:p>
          </table:table-cell>
          <table:table-cell table:formula="oooc:=[.AB8]+IF(ISERR(SEARCH(CONCATENATE([.AB$1];&quot;[5\]]&quot;);[.$B8]));IF(ISERR(SEARCH([.AB$1];[.$B8]));0;10);5)" office:value-type="float" office:value="5">
            <text:p>5</text:p>
          </table:table-cell>
          <table:table-cell table:formula="oooc:=[.AC8]+IF(ISERR(SEARCH(CONCATENATE([.AC$1];&quot;[5\]]&quot;);[.$B8]));IF(ISERR(SEARCH([.AC$1];[.$B8]));0;10);5)" office:value-type="float" office:value="5">
            <text:p>5</text:p>
          </table:table-cell>
          <table:table-cell table:formula="oooc:=[.AD8]+IF(ISERR(SEARCH(CONCATENATE([.AD$1];&quot;[5\]]&quot;);[.$B8]));IF(ISERR(SEARCH([.AD$1];[.$B8]));0;10);5)" office:value-type="float" office:value="5">
            <text:p>5</text:p>
          </table:table-cell>
          <table:table-cell table:formula="oooc:=[.AE8]+IF(ISERR(SEARCH(CONCATENATE([.AE$1];&quot;[5\]]&quot;);[.$B8]));IF(ISERR(SEARCH([.AE$1];[.$B8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9]+1" office:value-type="float" office:value="9">
            <text:p>9</text:p>
          </table:table-cell>
          <table:table-cell office:value-type="string">
            <text:p>Blade,Alter,Mysti</text:p>
          </table:table-cell>
          <table:table-cell table:style-name="ce5" table:formula="oooc:=[.C9]+IF(AND(ISERR(FIND(&quot;Blade&quot;;[.B9]));ISERR(FIND(&quot;Blunt&quot;;[.B9]));ISERR(FIND(&quot;Hand&quot;;[.B9])));0;5)-IF(ISERR(FIND(&quot;[-Blade&quot;;[.B9]));0;2)" office:value-type="float" office:value="50">
            <text:p>50</text:p>
          </table:table-cell>
          <table:table-cell table:style-name="ce7" table:formula="oooc:=[.D9]+IF(AND(ISERR(FIND(&quot;Alche&quot;;[.B9]));ISERR(FIND(&quot;Conju&quot;;[.B9]));ISERR(FIND(&quot;Mysti&quot;;[.B9])));0;5)" office:value-type="float" office:value="90">
            <text:p>90</text:p>
          </table:table-cell>
          <table:table-cell table:style-name="ce7" table:formula="oooc:=[.E9]+IF(AND(ISERR(FIND(&quot;Resto&quot;;[.B9]));ISERR(FIND(&quot;Destr&quot;;[.B9]));ISERR(FIND(&quot;Alter&quot;;[.B9])));0;5)" office:value-type="float" office:value="90">
            <text:p>90</text:p>
          </table:table-cell>
          <table:table-cell table:style-name="ce7" table:formula="oooc:=[.F9]+IF(AND(ISERR(FIND(&quot;Secur&quot;;[.B9]));ISERR(FIND(&quot;Sneak&quot;;[.B9]));ISERR(FIND(&quot;Marks&quot;;[.B9])));0;5)-IF(ISERR(FIND(&quot;[-Marks&quot;;[.B9]));0;2)" office:value-type="float" office:value="40">
            <text:p>40</text:p>
          </table:table-cell>
          <table:table-cell table:style-name="ce7" table:formula="oooc:=[.G9]+IF(AND(ISERR(FIND(&quot;Athle&quot;;[.B9]));ISERR(FIND(&quot;Light&quot;;[.B9]));ISERR(FIND(&quot;Acrob&quot;;[.B9])));0;5)-IF(ISERR(FIND(&quot;[-Acrob&quot;;[.B9]));0;2)" office:value-type="float" office:value="75">
            <text:p>75</text:p>
          </table:table-cell>
          <table:table-cell table:style-name="ce7" table:formula="oooc:=[.H9]+IF(AND(ISERR(FIND(&quot;Block&quot;;[.B9]));ISERR(FIND(&quot;Armor&quot;;[.B9]));ISERR(FIND(&quot;Heavy&quot;;[.B9])));0;5)-IF(ISERR(FIND(&quot;[-Armor&quot;;[.B9]));0;2)" office:value-type="float" office:value="35">
            <text:p>35</text:p>
          </table:table-cell>
          <table:table-cell table:style-name="ce7" table:formula="oooc:=[.I9]+IF(AND(ISERR(FIND(&quot;Illus&quot;;[.B9]));ISERR(FIND(&quot;Speec&quot;;[.B9]));ISERR(FIND(&quot;Merca&quot;;[.B9])));0;5)" office:value-type="float" office:value="40">
            <text:p>40</text:p>
          </table:table-cell>
          <table:table-cell table:style-name="ce11" table:formula="oooc:=[.J9]+IF(ISERR(FIND(&quot;Luck&quot;;[.B9]));0;1)" office:value-type="float" office:value="60">
            <text:p>60</text:p>
          </table:table-cell>
          <table:table-cell table:formula="oooc:=[.K9]+IF(ISERR(SEARCH(CONCATENATE([.K$1];&quot;[5\]]&quot;);[.$B9]));IF(ISERR(SEARCH([.K$1];[.$B9]));0;10);5)" office:value-type="float" office:value="25">
            <text:p>25</text:p>
          </table:table-cell>
          <table:table-cell table:formula="oooc:=[.L9]+IF(ISERR(SEARCH(CONCATENATE([.L$1];&quot;[5\]]&quot;);[.$B9]));IF(ISERR(SEARCH([.L$1];[.$B9]));0;10);5)" office:value-type="float" office:value="25">
            <text:p>25</text:p>
          </table:table-cell>
          <table:table-cell table:formula="oooc:=[.M9]+IF(ISERR(SEARCH(CONCATENATE([.M$1];&quot;[5\]]&quot;);[.$B9]));IF(ISERR(SEARCH([.M$1];[.$B9]));0;10);5)" office:value-type="float" office:value="25">
            <text:p>25</text:p>
          </table:table-cell>
          <table:table-cell table:formula="oooc:=[.N9]+IF(ISERR(SEARCH(CONCATENATE([.N$1];&quot;[5\]]&quot;);[.$B9]));IF(ISERR(SEARCH([.N$1];[.$B9]));0;10);5)" office:value-type="float" office:value="40">
            <text:p>40</text:p>
          </table:table-cell>
          <table:table-cell table:formula="oooc:=[.O9]+IF(ISERR(SEARCH(CONCATENATE([.O$1];&quot;[5\]]&quot;);[.$B9]));IF(ISERR(SEARCH([.O$1];[.$B9]));0;10);5)" office:value-type="float" office:value="60">
            <text:p>60</text:p>
          </table:table-cell>
          <table:table-cell table:formula="oooc:=[.P9]+IF(ISERR(SEARCH(CONCATENATE([.P$1];&quot;[5\]]&quot;);[.$B9]));IF(ISERR(SEARCH([.P$1];[.$B9]));0;10);5)" office:value-type="float" office:value="90">
            <text:p>90</text:p>
          </table:table-cell>
          <table:table-cell table:formula="oooc:=[.Q9]+IF(ISERR(SEARCH(CONCATENATE([.Q$1];&quot;[5\]]&quot;);[.$B9]));IF(ISERR(SEARCH([.Q$1];[.$B9]));0;10);5)" office:value-type="float" office:value="25">
            <text:p>25</text:p>
          </table:table-cell>
          <table:table-cell table:formula="oooc:=[.R9]+IF(ISERR(SEARCH(CONCATENATE([.R$1];&quot;[5\]]&quot;);[.$B9]));IF(ISERR(SEARCH([.R$1];[.$B9]));0;10);5)" office:value-type="float" office:value="5">
            <text:p>5</text:p>
          </table:table-cell>
          <table:table-cell table:formula="oooc:=[.S9]+IF(ISERR(SEARCH(CONCATENATE([.S$1];&quot;[5\]]&quot;);[.$B9]));IF(ISERR(SEARCH([.S$1];[.$B9]));0;10);5)" office:value-type="float" office:value="35">
            <text:p>35</text:p>
          </table:table-cell>
          <table:table-cell table:formula="oooc:=[.T9]+IF(ISERR(SEARCH(CONCATENATE([.T$1];&quot;[5\]]&quot;);[.$B9]));IF(ISERR(SEARCH([.T$1];[.$B9]));0;10);5)" office:value-type="float" office:value="35">
            <text:p>35</text:p>
          </table:table-cell>
          <table:table-cell table:formula="oooc:=[.U9]+IF(ISERR(SEARCH(CONCATENATE([.U$1];&quot;[5\]]&quot;);[.$B9]));IF(ISERR(SEARCH([.U$1];[.$B9]));0;10);5)" office:value-type="float" office:value="5">
            <text:p>5</text:p>
          </table:table-cell>
          <table:table-cell table:formula="oooc:=[.V9]+IF(ISERR(SEARCH(CONCATENATE([.V$1];&quot;[5\]]&quot;);[.$B9]));IF(ISERR(SEARCH([.V$1];[.$B9]));0;10);5)" office:value-type="float" office:value="35">
            <text:p>35</text:p>
          </table:table-cell>
          <table:table-cell table:formula="oooc:=[.W9]+IF(ISERR(SEARCH(CONCATENATE([.W$1];&quot;[5\]]&quot;);[.$B9]));IF(ISERR(SEARCH([.W$1];[.$B9]));0;10);5)" office:value-type="float" office:value="75">
            <text:p>75</text:p>
          </table:table-cell>
          <table:table-cell table:formula="oooc:=[.X9]+IF(ISERR(SEARCH(CONCATENATE([.X$1];&quot;[5\]]&quot;);[.$B9]));IF(ISERR(SEARCH([.X$1];[.$B9]));0;10);5)" office:value-type="float" office:value="15">
            <text:p>15</text:p>
          </table:table-cell>
          <table:table-cell table:formula="oooc:=[.Y9]+IF(ISERR(SEARCH(CONCATENATE([.Y$1];&quot;[5\]]&quot;);[.$B9]));IF(ISERR(SEARCH([.Y$1];[.$B9]));0;10);5)" office:value-type="float" office:value="20">
            <text:p>20</text:p>
          </table:table-cell>
          <table:table-cell table:formula="oooc:=[.Z9]+IF(ISERR(SEARCH(CONCATENATE([.Z$1];&quot;[5\]]&quot;);[.$B9]));IF(ISERR(SEARCH([.Z$1];[.$B9]));0;10);5)" office:value-type="float" office:value="25">
            <text:p>25</text:p>
          </table:table-cell>
          <table:table-cell table:formula="oooc:=[.AA9]+IF(ISERR(SEARCH(CONCATENATE([.AA$1];&quot;[5\]]&quot;);[.$B9]));IF(ISERR(SEARCH([.AA$1];[.$B9]));0;10);5)" office:value-type="float" office:value="5">
            <text:p>5</text:p>
          </table:table-cell>
          <table:table-cell table:formula="oooc:=[.AB9]+IF(ISERR(SEARCH(CONCATENATE([.AB$1];&quot;[5\]]&quot;);[.$B9]));IF(ISERR(SEARCH([.AB$1];[.$B9]));0;10);5)" office:value-type="float" office:value="5">
            <text:p>5</text:p>
          </table:table-cell>
          <table:table-cell table:formula="oooc:=[.AC9]+IF(ISERR(SEARCH(CONCATENATE([.AC$1];&quot;[5\]]&quot;);[.$B9]));IF(ISERR(SEARCH([.AC$1];[.$B9]));0;10);5)" office:value-type="float" office:value="5">
            <text:p>5</text:p>
          </table:table-cell>
          <table:table-cell table:formula="oooc:=[.AD9]+IF(ISERR(SEARCH(CONCATENATE([.AD$1];&quot;[5\]]&quot;);[.$B9]));IF(ISERR(SEARCH([.AD$1];[.$B9]));0;10);5)" office:value-type="float" office:value="5">
            <text:p>5</text:p>
          </table:table-cell>
          <table:table-cell table:formula="oooc:=[.AE9]+IF(ISERR(SEARCH(CONCATENATE([.AE$1];&quot;[5\]]&quot;);[.$B9]));IF(ISERR(SEARCH([.AE$1];[.$B9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0]+1" office:value-type="float" office:value="10">
            <text:p>10</text:p>
          </table:table-cell>
          <table:table-cell office:value-type="string">
            <text:p>[Blade],Blade15,Alter,Conju</text:p>
          </table:table-cell>
          <table:table-cell table:style-name="ce5" table:formula="oooc:=[.C10]+IF(AND(ISERR(FIND(&quot;Blade&quot;;[.B10]));ISERR(FIND(&quot;Blunt&quot;;[.B10]));ISERR(FIND(&quot;Hand&quot;;[.B10])));0;5)-IF(ISERR(FIND(&quot;[-Blade&quot;;[.B10]));0;2)" office:value-type="float" office:value="55">
            <text:p>55</text:p>
          </table:table-cell>
          <table:table-cell table:style-name="ce7" table:formula="oooc:=[.D10]+IF(AND(ISERR(FIND(&quot;Alche&quot;;[.B10]));ISERR(FIND(&quot;Conju&quot;;[.B10]));ISERR(FIND(&quot;Mysti&quot;;[.B10])));0;5)" office:value-type="float" office:value="95">
            <text:p>95</text:p>
          </table:table-cell>
          <table:table-cell table:style-name="ce7" table:formula="oooc:=[.E10]+IF(AND(ISERR(FIND(&quot;Resto&quot;;[.B10]));ISERR(FIND(&quot;Destr&quot;;[.B10]));ISERR(FIND(&quot;Alter&quot;;[.B10])));0;5)" office:value-type="float" office:value="95">
            <text:p>95</text:p>
          </table:table-cell>
          <table:table-cell table:style-name="ce7" table:formula="oooc:=[.F10]+IF(AND(ISERR(FIND(&quot;Secur&quot;;[.B10]));ISERR(FIND(&quot;Sneak&quot;;[.B10]));ISERR(FIND(&quot;Marks&quot;;[.B10])));0;5)-IF(ISERR(FIND(&quot;[-Marks&quot;;[.B10]));0;2)" office:value-type="float" office:value="40">
            <text:p>40</text:p>
          </table:table-cell>
          <table:table-cell table:style-name="ce7" table:formula="oooc:=[.G10]+IF(AND(ISERR(FIND(&quot;Athle&quot;;[.B10]));ISERR(FIND(&quot;Light&quot;;[.B10]));ISERR(FIND(&quot;Acrob&quot;;[.B10])));0;5)-IF(ISERR(FIND(&quot;[-Acrob&quot;;[.B10]));0;2)" office:value-type="float" office:value="75">
            <text:p>75</text:p>
          </table:table-cell>
          <table:table-cell table:style-name="ce7" table:formula="oooc:=[.H10]+IF(AND(ISERR(FIND(&quot;Block&quot;;[.B10]));ISERR(FIND(&quot;Armor&quot;;[.B10]));ISERR(FIND(&quot;Heavy&quot;;[.B10])));0;5)-IF(ISERR(FIND(&quot;[-Armor&quot;;[.B10]));0;2)" office:value-type="float" office:value="35">
            <text:p>35</text:p>
          </table:table-cell>
          <table:table-cell table:style-name="ce7" table:formula="oooc:=[.I10]+IF(AND(ISERR(FIND(&quot;Illus&quot;;[.B10]));ISERR(FIND(&quot;Speec&quot;;[.B10]));ISERR(FIND(&quot;Merca&quot;;[.B10])));0;5)" office:value-type="float" office:value="40">
            <text:p>40</text:p>
          </table:table-cell>
          <table:table-cell table:style-name="ce11" table:formula="oooc:=[.J10]+IF(ISERR(FIND(&quot;Luck&quot;;[.B10]));0;1)" office:value-type="float" office:value="60">
            <text:p>60</text:p>
          </table:table-cell>
          <table:table-cell table:formula="oooc:=[.K10]+IF(ISERR(SEARCH(CONCATENATE([.K$1];&quot;[5\]]&quot;);[.$B10]));IF(ISERR(SEARCH([.K$1];[.$B10]));0;10);5)" office:value-type="float" office:value="25">
            <text:p>25</text:p>
          </table:table-cell>
          <table:table-cell table:formula="oooc:=[.L10]+IF(ISERR(SEARCH(CONCATENATE([.L$1];&quot;[5\]]&quot;);[.$B10]));IF(ISERR(SEARCH([.L$1];[.$B10]));0;10);5)" office:value-type="float" office:value="25">
            <text:p>25</text:p>
          </table:table-cell>
          <table:table-cell table:formula="oooc:=[.M10]+IF(ISERR(SEARCH(CONCATENATE([.M$1];&quot;[5\]]&quot;);[.$B10]));IF(ISERR(SEARCH([.M$1];[.$B10]));0;10);5)" office:value-type="float" office:value="25">
            <text:p>25</text:p>
          </table:table-cell>
          <table:table-cell table:formula="oooc:=[.N10]+IF(ISERR(SEARCH(CONCATENATE([.N$1];&quot;[5\]]&quot;);[.$B10]));IF(ISERR(SEARCH([.N$1];[.$B10]));0;10);5)" office:value-type="float" office:value="40">
            <text:p>40</text:p>
          </table:table-cell>
          <table:table-cell table:formula="oooc:=[.O10]+IF(ISERR(SEARCH(CONCATENATE([.O$1];&quot;[5\]]&quot;);[.$B10]));IF(ISERR(SEARCH([.O$1];[.$B10]));0;10);5)" office:value-type="float" office:value="60">
            <text:p>60</text:p>
          </table:table-cell>
          <table:table-cell table:formula="oooc:=[.P10]+IF(ISERR(SEARCH(CONCATENATE([.P$1];&quot;[5\]]&quot;);[.$B10]));IF(ISERR(SEARCH([.P$1];[.$B10]));0;10);5)" office:value-type="float" office:value="100">
            <text:p>100</text:p>
          </table:table-cell>
          <table:table-cell table:formula="oooc:=[.Q10]+IF(ISERR(SEARCH(CONCATENATE([.Q$1];&quot;[5\]]&quot;);[.$B10]));IF(ISERR(SEARCH([.Q$1];[.$B10]));0;10);5)" office:value-type="float" office:value="25">
            <text:p>25</text:p>
          </table:table-cell>
          <table:table-cell table:formula="oooc:=[.R10]+IF(ISERR(SEARCH(CONCATENATE([.R$1];&quot;[5\]]&quot;);[.$B10]));IF(ISERR(SEARCH([.R$1];[.$B10]));0;10);5)" office:value-type="float" office:value="5">
            <text:p>5</text:p>
          </table:table-cell>
          <table:table-cell table:formula="oooc:=[.S10]+IF(ISERR(SEARCH(CONCATENATE([.S$1];&quot;[5\]]&quot;);[.$B10]));IF(ISERR(SEARCH([.S$1];[.$B10]));0;10);5)" office:value-type="float" office:value="35">
            <text:p>35</text:p>
          </table:table-cell>
          <table:table-cell table:formula="oooc:=[.T10]+IF(ISERR(SEARCH(CONCATENATE([.T$1];&quot;[5\]]&quot;);[.$B10]));IF(ISERR(SEARCH([.T$1];[.$B10]));0;10);5)" office:value-type="float" office:value="45">
            <text:p>45</text:p>
          </table:table-cell>
          <table:table-cell table:formula="oooc:=[.U10]+IF(ISERR(SEARCH(CONCATENATE([.U$1];&quot;[5\]]&quot;);[.$B10]));IF(ISERR(SEARCH([.U$1];[.$B10]));0;10);5)" office:value-type="float" office:value="5">
            <text:p>5</text:p>
          </table:table-cell>
          <table:table-cell table:formula="oooc:=[.V10]+IF(ISERR(SEARCH(CONCATENATE([.V$1];&quot;[5\]]&quot;);[.$B10]));IF(ISERR(SEARCH([.V$1];[.$B10]));0;10);5)" office:value-type="float" office:value="35">
            <text:p>35</text:p>
          </table:table-cell>
          <table:table-cell table:formula="oooc:=[.W10]+IF(ISERR(SEARCH(CONCATENATE([.W$1];&quot;[5\]]&quot;);[.$B10]));IF(ISERR(SEARCH([.W$1];[.$B10]));0;10);5)" office:value-type="float" office:value="85">
            <text:p>85</text:p>
          </table:table-cell>
          <table:table-cell table:formula="oooc:=[.X10]+IF(ISERR(SEARCH(CONCATENATE([.X$1];&quot;[5\]]&quot;);[.$B10]));IF(ISERR(SEARCH([.X$1];[.$B10]));0;10);5)" office:value-type="float" office:value="15">
            <text:p>15</text:p>
          </table:table-cell>
          <table:table-cell table:formula="oooc:=[.Y10]+IF(ISERR(SEARCH(CONCATENATE([.Y$1];&quot;[5\]]&quot;);[.$B10]));IF(ISERR(SEARCH([.Y$1];[.$B10]));0;10);5)" office:value-type="float" office:value="20">
            <text:p>20</text:p>
          </table:table-cell>
          <table:table-cell table:formula="oooc:=[.Z10]+IF(ISERR(SEARCH(CONCATENATE([.Z$1];&quot;[5\]]&quot;);[.$B10]));IF(ISERR(SEARCH([.Z$1];[.$B10]));0;10);5)" office:value-type="float" office:value="25">
            <text:p>25</text:p>
          </table:table-cell>
          <table:table-cell table:formula="oooc:=[.AA10]+IF(ISERR(SEARCH(CONCATENATE([.AA$1];&quot;[5\]]&quot;);[.$B10]));IF(ISERR(SEARCH([.AA$1];[.$B10]));0;10);5)" office:value-type="float" office:value="5">
            <text:p>5</text:p>
          </table:table-cell>
          <table:table-cell table:formula="oooc:=[.AB10]+IF(ISERR(SEARCH(CONCATENATE([.AB$1];&quot;[5\]]&quot;);[.$B10]));IF(ISERR(SEARCH([.AB$1];[.$B10]));0;10);5)" office:value-type="float" office:value="5">
            <text:p>5</text:p>
          </table:table-cell>
          <table:table-cell table:formula="oooc:=[.AC10]+IF(ISERR(SEARCH(CONCATENATE([.AC$1];&quot;[5\]]&quot;);[.$B10]));IF(ISERR(SEARCH([.AC$1];[.$B10]));0;10);5)" office:value-type="float" office:value="5">
            <text:p>5</text:p>
          </table:table-cell>
          <table:table-cell table:formula="oooc:=[.AD10]+IF(ISERR(SEARCH(CONCATENATE([.AD$1];&quot;[5\]]&quot;);[.$B10]));IF(ISERR(SEARCH([.AD$1];[.$B10]));0;10);5)" office:value-type="float" office:value="5">
            <text:p>5</text:p>
          </table:table-cell>
          <table:table-cell table:formula="oooc:=[.AE10]+IF(ISERR(SEARCH(CONCATENATE([.AE$1];&quot;[5\]]&quot;);[.$B10]));IF(ISERR(SEARCH([.AE$1];[.$B10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1]+1" office:value-type="float" office:value="11">
            <text:p>11</text:p>
          </table:table-cell>
          <table:table-cell office:value-type="string">
            <text:p>[Blade],Blunt5,Marks,Heavy</text:p>
          </table:table-cell>
          <table:table-cell table:style-name="ce5" table:formula="oooc:=[.C11]+IF(AND(ISERR(FIND(&quot;Blade&quot;;[.B11]));ISERR(FIND(&quot;Blunt&quot;;[.B11]));ISERR(FIND(&quot;Hand&quot;;[.B11])));0;5)-IF(ISERR(FIND(&quot;[-Blade&quot;;[.B11]));0;2)" office:value-type="float" office:value="60">
            <text:p>60</text:p>
          </table:table-cell>
          <table:table-cell table:style-name="ce7" table:formula="oooc:=[.D11]+IF(AND(ISERR(FIND(&quot;Alche&quot;;[.B11]));ISERR(FIND(&quot;Conju&quot;;[.B11]));ISERR(FIND(&quot;Mysti&quot;;[.B11])));0;5)" office:value-type="float" office:value="100">
            <text:p>100</text:p>
          </table:table-cell>
          <table:table-cell table:style-name="ce7" table:formula="oooc:=[.E11]+IF(AND(ISERR(FIND(&quot;Resto&quot;;[.B11]));ISERR(FIND(&quot;Destr&quot;;[.B11]));ISERR(FIND(&quot;Alter&quot;;[.B11])));0;5)" office:value-type="float" office:value="100">
            <text:p>100</text:p>
          </table:table-cell>
          <table:table-cell table:style-name="ce7" table:formula="oooc:=[.F11]+IF(AND(ISERR(FIND(&quot;Secur&quot;;[.B11]));ISERR(FIND(&quot;Sneak&quot;;[.B11]));ISERR(FIND(&quot;Marks&quot;;[.B11])));0;5)-IF(ISERR(FIND(&quot;[-Marks&quot;;[.B11]));0;2)" office:value-type="float" office:value="40">
            <text:p>40</text:p>
          </table:table-cell>
          <table:table-cell table:style-name="ce7" table:formula="oooc:=[.G11]+IF(AND(ISERR(FIND(&quot;Athle&quot;;[.B11]));ISERR(FIND(&quot;Light&quot;;[.B11]));ISERR(FIND(&quot;Acrob&quot;;[.B11])));0;5)-IF(ISERR(FIND(&quot;[-Acrob&quot;;[.B11]));0;2)" office:value-type="float" office:value="75">
            <text:p>75</text:p>
          </table:table-cell>
          <table:table-cell table:style-name="ce7" table:formula="oooc:=[.H11]+IF(AND(ISERR(FIND(&quot;Block&quot;;[.B11]));ISERR(FIND(&quot;Armor&quot;;[.B11]));ISERR(FIND(&quot;Heavy&quot;;[.B11])));0;5)-IF(ISERR(FIND(&quot;[-Armor&quot;;[.B11]));0;2)" office:value-type="float" office:value="35">
            <text:p>35</text:p>
          </table:table-cell>
          <table:table-cell table:style-name="ce7" table:formula="oooc:=[.I11]+IF(AND(ISERR(FIND(&quot;Illus&quot;;[.B11]));ISERR(FIND(&quot;Speec&quot;;[.B11]));ISERR(FIND(&quot;Merca&quot;;[.B11])));0;5)" office:value-type="float" office:value="40">
            <text:p>40</text:p>
          </table:table-cell>
          <table:table-cell table:style-name="ce11" table:formula="oooc:=[.J11]+IF(ISERR(FIND(&quot;Luck&quot;;[.B11]));0;1)" office:value-type="float" office:value="60">
            <text:p>60</text:p>
          </table:table-cell>
          <table:table-cell table:formula="oooc:=[.K11]+IF(ISERR(SEARCH(CONCATENATE([.K$1];&quot;[5\]]&quot;);[.$B11]));IF(ISERR(SEARCH([.K$1];[.$B11]));0;10);5)" office:value-type="float" office:value="25">
            <text:p>25</text:p>
          </table:table-cell>
          <table:table-cell table:formula="oooc:=[.L11]+IF(ISERR(SEARCH(CONCATENATE([.L$1];&quot;[5\]]&quot;);[.$B11]));IF(ISERR(SEARCH([.L$1];[.$B11]));0;10);5)" office:value-type="float" office:value="25">
            <text:p>25</text:p>
          </table:table-cell>
          <table:table-cell table:formula="oooc:=[.M11]+IF(ISERR(SEARCH(CONCATENATE([.M$1];&quot;[5\]]&quot;);[.$B11]));IF(ISERR(SEARCH([.M$1];[.$B11]));0;10);5)" office:value-type="float" office:value="25">
            <text:p>25</text:p>
          </table:table-cell>
          <table:table-cell table:formula="oooc:=[.N11]+IF(ISERR(SEARCH(CONCATENATE([.N$1];&quot;[5\]]&quot;);[.$B11]));IF(ISERR(SEARCH([.N$1];[.$B11]));0;10);5)" office:value-type="float" office:value="50">
            <text:p>50</text:p>
          </table:table-cell>
          <table:table-cell table:formula="oooc:=[.O11]+IF(ISERR(SEARCH(CONCATENATE([.O$1];&quot;[5\]]&quot;);[.$B11]));IF(ISERR(SEARCH([.O$1];[.$B11]));0;10);5)" office:value-type="float" office:value="60">
            <text:p>60</text:p>
          </table:table-cell>
          <table:table-cell table:formula="oooc:=[.P11]+IF(ISERR(SEARCH(CONCATENATE([.P$1];&quot;[5\]]&quot;);[.$B11]));IF(ISERR(SEARCH([.P$1];[.$B11]));0;10);5)" office:value-type="float" office:value="100">
            <text:p>100</text:p>
          </table:table-cell>
          <table:table-cell table:formula="oooc:=[.Q11]+IF(ISERR(SEARCH(CONCATENATE([.Q$1];&quot;[5\]]&quot;);[.$B11]));IF(ISERR(SEARCH([.Q$1];[.$B11]));0;10);5)" office:value-type="float" office:value="25">
            <text:p>25</text:p>
          </table:table-cell>
          <table:table-cell office:value-type="float" office:value="25">
            <office:annotation draw:style-name="gr1" draw:text-style-name="P2" svg:width="2.899cm" svg:height="0.612cm" svg:x="29.546cm" svg:y="3.178cm" draw:caption-point-x="-29.546cm" draw:caption-point-y="-3.178cm">
              <dc:date>2007-05-24T00:00:00</dc:date>
              <text:p text:style-name="P1"><text:span text:style-name="T1">25</text:span></text:p>
            </office:annotation>
            <text:p>25</text:p>
          </table:table-cell>
          <table:table-cell table:formula="oooc:=[.S11]+IF(ISERR(SEARCH(CONCATENATE([.S$1];&quot;[5\]]&quot;);[.$B11]));IF(ISERR(SEARCH([.S$1];[.$B11]));0;10);5)" office:value-type="float" office:value="35">
            <text:p>35</text:p>
          </table:table-cell>
          <table:table-cell office:value-type="float" office:value="65">
            <office:annotation draw:style-name="gr1" draw:text-style-name="P2" svg:width="2.899cm" svg:height="0.612cm" svg:x="31.085cm" svg:y="3.178cm" draw:caption-point-x="-31.085cm" draw:caption-point-y="-3.178cm">
              <dc:date>2007-05-24T00:00:00</dc:date>
              <text:p text:style-name="P1"><text:span text:style-name="T1">65</text:span></text:p>
            </office:annotation>
            <text:p>65</text:p>
          </table:table-cell>
          <table:table-cell table:formula="oooc:=[.U11]+IF(ISERR(SEARCH(CONCATENATE([.U$1];&quot;[5\]]&quot;);[.$B11]));IF(ISERR(SEARCH([.U$1];[.$B11]));0;10);5)" office:value-type="float" office:value="5">
            <text:p>5</text:p>
          </table:table-cell>
          <table:table-cell table:formula="oooc:=[.V11]+IF(ISERR(SEARCH(CONCATENATE([.V$1];&quot;[5\]]&quot;);[.$B11]));IF(ISERR(SEARCH([.V$1];[.$B11]));0;10);5)" office:value-type="float" office:value="35">
            <text:p>35</text:p>
          </table:table-cell>
          <table:table-cell office:value-type="float" office:value="100">
            <office:annotation draw:style-name="gr1" draw:text-style-name="P2" svg:width="2.899cm" svg:height="0.612cm" svg:x="35.055cm" svg:y="3.178cm" draw:caption-point-x="-35.055cm" draw:caption-point-y="-3.178cm">
              <dc:date>2007-05-24T00:00:00</dc:date>
              <text:p text:style-name="P1"><text:span text:style-name="T1">100</text:span></text:p>
            </office:annotation>
            <text:p>100</text:p>
          </table:table-cell>
          <table:table-cell office:value-type="float" office:value="100">
            <office:annotation draw:style-name="gr1" draw:text-style-name="P2" svg:width="2.899cm" svg:height="0.612cm" svg:x="36.378cm" svg:y="3.178cm" draw:caption-point-x="-36.378cm" draw:caption-point-y="-3.178cm">
              <dc:date>2007-05-24T00:00:00</dc:date>
              <text:p text:style-name="P1"><text:span text:style-name="T1">100</text:span></text:p>
            </office:annotation>
            <text:p>100</text:p>
          </table:table-cell>
          <table:table-cell office:value-type="float" office:value="100">
            <office:annotation draw:style-name="gr1" draw:text-style-name="P2" svg:width="2.899cm" svg:height="0.612cm" svg:x="37.701cm" svg:y="3.178cm" draw:caption-point-x="-37.701cm" draw:caption-point-y="-3.178cm">
              <dc:date>2007-05-24T00:00:00</dc:date>
              <text:p text:style-name="P1"><text:span text:style-name="T1">100</text:span></text:p>
            </office:annotation>
            <text:p>100</text:p>
          </table:table-cell>
          <table:table-cell office:value-type="float" office:value="50">
            <office:annotation draw:style-name="gr1" draw:text-style-name="P2" svg:width="2.899cm" svg:height="0.612cm" svg:x="40.132cm" svg:y="3.178cm" draw:caption-point-x="-40.132cm" draw:caption-point-y="-3.178cm">
              <dc:date>2007-05-24T00:00:00</dc:date>
              <text:p text:style-name="P1"><text:span text:style-name="T1">50</text:span></text:p>
            </office:annotation>
            <text:p>50</text:p>
          </table:table-cell>
          <table:table-cell table:formula="oooc:=[.AA11]+IF(ISERR(SEARCH(CONCATENATE([.AA$1];&quot;[5\]]&quot;);[.$B11]));IF(ISERR(SEARCH([.AA$1];[.$B11]));0;10);5)" office:value-type="float" office:value="5">
            <text:p>5</text:p>
          </table:table-cell>
          <table:table-cell table:formula="oooc:=[.AB11]+IF(ISERR(SEARCH(CONCATENATE([.AB$1];&quot;[5\]]&quot;);[.$B11]));IF(ISERR(SEARCH([.AB$1];[.$B11]));0;10);5)" office:value-type="float" office:value="5">
            <text:p>5</text:p>
          </table:table-cell>
          <table:table-cell table:formula="oooc:=[.AC11]+IF(ISERR(SEARCH(CONCATENATE([.AC$1];&quot;[5\]]&quot;);[.$B11]));IF(ISERR(SEARCH([.AC$1];[.$B11]));0;10);5)" office:value-type="float" office:value="5">
            <text:p>5</text:p>
          </table:table-cell>
          <table:table-cell table:formula="oooc:=[.AD11]+IF(ISERR(SEARCH(CONCATENATE([.AD$1];&quot;[5\]]&quot;);[.$B11]));IF(ISERR(SEARCH([.AD$1];[.$B11]));0;10);5)" office:value-type="float" office:value="5">
            <text:p>5</text:p>
          </table:table-cell>
          <table:table-cell table:formula="oooc:=[.AE11]+IF(ISERR(SEARCH(CONCATENATE([.AE$1];&quot;[5\]]&quot;);[.$B11]));IF(ISERR(SEARCH([.AE$1];[.$B11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2]+1" office:value-type="float" office:value="12">
            <text:p>12</text:p>
          </table:table-cell>
          <table:table-cell office:value-type="string">
            <text:p>[Blade],Blunt5,Marks,Heavy</text:p>
          </table:table-cell>
          <table:table-cell table:style-name="ce5" table:formula="oooc:=[.C12]+IF(AND(ISERR(FIND(&quot;Blade&quot;;[.B12]));ISERR(FIND(&quot;Blunt&quot;;[.B12]));ISERR(FIND(&quot;Hand&quot;;[.B12])));0;5)-IF(ISERR(FIND(&quot;[-Blade&quot;;[.B12]));0;2)" office:value-type="float" office:value="65">
            <text:p>65</text:p>
          </table:table-cell>
          <table:table-cell table:style-name="ce7" table:formula="oooc:=[.D12]+IF(AND(ISERR(FIND(&quot;Alche&quot;;[.B12]));ISERR(FIND(&quot;Conju&quot;;[.B12]));ISERR(FIND(&quot;Mysti&quot;;[.B12])));0;5)" office:value-type="float" office:value="100">
            <text:p>100</text:p>
          </table:table-cell>
          <table:table-cell table:style-name="ce7" table:formula="oooc:=[.E12]+IF(AND(ISERR(FIND(&quot;Resto&quot;;[.B12]));ISERR(FIND(&quot;Destr&quot;;[.B12]));ISERR(FIND(&quot;Alter&quot;;[.B12])));0;5)" office:value-type="float" office:value="100">
            <text:p>100</text:p>
          </table:table-cell>
          <table:table-cell table:style-name="ce7" table:formula="oooc:=[.F12]+IF(AND(ISERR(FIND(&quot;Secur&quot;;[.B12]));ISERR(FIND(&quot;Sneak&quot;;[.B12]));ISERR(FIND(&quot;Marks&quot;;[.B12])));0;5)-IF(ISERR(FIND(&quot;[-Marks&quot;;[.B12]));0;2)" office:value-type="float" office:value="45">
            <text:p>45</text:p>
          </table:table-cell>
          <table:table-cell table:style-name="ce7" table:formula="oooc:=[.G12]+IF(AND(ISERR(FIND(&quot;Athle&quot;;[.B12]));ISERR(FIND(&quot;Light&quot;;[.B12]));ISERR(FIND(&quot;Acrob&quot;;[.B12])));0;5)-IF(ISERR(FIND(&quot;[-Acrob&quot;;[.B12]));0;2)" office:value-type="float" office:value="75">
            <text:p>75</text:p>
          </table:table-cell>
          <table:table-cell table:style-name="ce7" table:formula="oooc:=[.H12]+IF(AND(ISERR(FIND(&quot;Block&quot;;[.B12]));ISERR(FIND(&quot;Armor&quot;;[.B12]));ISERR(FIND(&quot;Heavy&quot;;[.B12])));0;5)-IF(ISERR(FIND(&quot;[-Armor&quot;;[.B12]));0;2)" office:value-type="float" office:value="40">
            <text:p>40</text:p>
          </table:table-cell>
          <table:table-cell table:style-name="ce7" table:formula="oooc:=[.I12]+IF(AND(ISERR(FIND(&quot;Illus&quot;;[.B12]));ISERR(FIND(&quot;Speec&quot;;[.B12]));ISERR(FIND(&quot;Merca&quot;;[.B12])));0;5)" office:value-type="float" office:value="40">
            <text:p>40</text:p>
          </table:table-cell>
          <table:table-cell table:style-name="ce11" table:formula="oooc:=[.J12]+IF(ISERR(FIND(&quot;Luck&quot;;[.B12]));0;1)" office:value-type="float" office:value="60">
            <text:p>60</text:p>
          </table:table-cell>
          <table:table-cell table:formula="oooc:=[.K12]+IF(ISERR(SEARCH(CONCATENATE([.K$1];&quot;[5\]]&quot;);[.$B12]));IF(ISERR(SEARCH([.K$1];[.$B12]));0;10);5)" office:value-type="float" office:value="25">
            <text:p>25</text:p>
          </table:table-cell>
          <table:table-cell table:formula="oooc:=[.L12]+IF(ISERR(SEARCH(CONCATENATE([.L$1];&quot;[5\]]&quot;);[.$B12]));IF(ISERR(SEARCH([.L$1];[.$B12]));0;10);5)" office:value-type="float" office:value="25">
            <text:p>25</text:p>
          </table:table-cell>
          <table:table-cell table:formula="oooc:=[.M12]+IF(ISERR(SEARCH(CONCATENATE([.M$1];&quot;[5\]]&quot;);[.$B12]));IF(ISERR(SEARCH([.M$1];[.$B12]));0;10);5)" office:value-type="float" office:value="35">
            <text:p>35</text:p>
          </table:table-cell>
          <table:table-cell table:formula="oooc:=[.N12]+IF(ISERR(SEARCH(CONCATENATE([.N$1];&quot;[5\]]&quot;);[.$B12]));IF(ISERR(SEARCH([.N$1];[.$B12]));0;10);5)" office:value-type="float" office:value="50">
            <text:p>50</text:p>
          </table:table-cell>
          <table:table-cell table:formula="oooc:=[.O12]+IF(ISERR(SEARCH(CONCATENATE([.O$1];&quot;[5\]]&quot;);[.$B12]));IF(ISERR(SEARCH([.O$1];[.$B12]));0;10);5)" office:value-type="float" office:value="60">
            <text:p>60</text:p>
          </table:table-cell>
          <table:table-cell table:formula="oooc:=[.P12]+IF(ISERR(SEARCH(CONCATENATE([.P$1];&quot;[5\]]&quot;);[.$B12]));IF(ISERR(SEARCH([.P$1];[.$B12]));0;10);5)" office:value-type="float" office:value="100">
            <text:p>100</text:p>
          </table:table-cell>
          <table:table-cell table:formula="oooc:=[.Q12]+IF(ISERR(SEARCH(CONCATENATE([.Q$1];&quot;[5\]]&quot;);[.$B12]));IF(ISERR(SEARCH([.Q$1];[.$B12]));0;10);5)" office:value-type="float" office:value="25">
            <text:p>25</text:p>
          </table:table-cell>
          <table:table-cell table:formula="oooc:=[.R12]+IF(ISERR(SEARCH(CONCATENATE([.R$1];&quot;[5\]]&quot;);[.$B12]));IF(ISERR(SEARCH([.R$1];[.$B12]));0;10);5)" office:value-type="float" office:value="25">
            <text:p>25</text:p>
          </table:table-cell>
          <table:table-cell table:formula="oooc:=[.S12]+IF(ISERR(SEARCH(CONCATENATE([.S$1];&quot;[5\]]&quot;);[.$B12]));IF(ISERR(SEARCH([.S$1];[.$B12]));0;10);5)" office:value-type="float" office:value="35">
            <text:p>35</text:p>
          </table:table-cell>
          <table:table-cell table:formula="oooc:=[.T12]+IF(ISERR(SEARCH(CONCATENATE([.T$1];&quot;[5\]]&quot;);[.$B12]));IF(ISERR(SEARCH([.T$1];[.$B12]));0;10);5)" office:value-type="float" office:value="70">
            <text:p>70</text:p>
          </table:table-cell>
          <table:table-cell table:formula="oooc:=[.U12]+IF(ISERR(SEARCH(CONCATENATE([.U$1];&quot;[5\]]&quot;);[.$B12]));IF(ISERR(SEARCH([.U$1];[.$B12]));0;10);5)" office:value-type="float" office:value="10">
            <text:p>10</text:p>
          </table:table-cell>
          <table:table-cell table:formula="oooc:=[.V12]+IF(ISERR(SEARCH(CONCATENATE([.V$1];&quot;[5\]]&quot;);[.$B12]));IF(ISERR(SEARCH([.V$1];[.$B12]));0;10);5)" office:value-type="float" office:value="35">
            <text:p>35</text:p>
          </table:table-cell>
          <table:table-cell table:formula="oooc:=[.W12]+IF(ISERR(SEARCH(CONCATENATE([.W$1];&quot;[5\]]&quot;);[.$B12]));IF(ISERR(SEARCH([.W$1];[.$B12]));0;10);5)" office:value-type="float" office:value="100">
            <text:p>100</text:p>
          </table:table-cell>
          <table:table-cell table:formula="oooc:=[.X12]+IF(ISERR(SEARCH(CONCATENATE([.X$1];&quot;[5\]]&quot;);[.$B12]));IF(ISERR(SEARCH([.X$1];[.$B12]));0;10);5)" office:value-type="float" office:value="100">
            <text:p>100</text:p>
          </table:table-cell>
          <table:table-cell table:formula="oooc:=[.Y12]+IF(ISERR(SEARCH(CONCATENATE([.Y$1];&quot;[5\]]&quot;);[.$B12]));IF(ISERR(SEARCH([.Y$1];[.$B12]));0;10);5)" office:value-type="float" office:value="100">
            <text:p>100</text:p>
          </table:table-cell>
          <table:table-cell table:formula="oooc:=[.Z12]+IF(ISERR(SEARCH(CONCATENATE([.Z$1];&quot;[5\]]&quot;);[.$B12]));IF(ISERR(SEARCH([.Z$1];[.$B12]));0;10);5)" office:value-type="float" office:value="50">
            <text:p>50</text:p>
          </table:table-cell>
          <table:table-cell table:formula="oooc:=[.AA12]+IF(ISERR(SEARCH(CONCATENATE([.AA$1];&quot;[5\]]&quot;);[.$B12]));IF(ISERR(SEARCH([.AA$1];[.$B12]));0;10);5)" office:value-type="float" office:value="15">
            <text:p>15</text:p>
          </table:table-cell>
          <table:table-cell table:formula="oooc:=[.AB12]+IF(ISERR(SEARCH(CONCATENATE([.AB$1];&quot;[5\]]&quot;);[.$B12]));IF(ISERR(SEARCH([.AB$1];[.$B12]));0;10);5)" office:value-type="float" office:value="5">
            <text:p>5</text:p>
          </table:table-cell>
          <table:table-cell table:formula="oooc:=[.AC12]+IF(ISERR(SEARCH(CONCATENATE([.AC$1];&quot;[5\]]&quot;);[.$B12]));IF(ISERR(SEARCH([.AC$1];[.$B12]));0;10);5)" office:value-type="float" office:value="5">
            <text:p>5</text:p>
          </table:table-cell>
          <table:table-cell table:formula="oooc:=[.AD12]+IF(ISERR(SEARCH(CONCATENATE([.AD$1];&quot;[5\]]&quot;);[.$B12]));IF(ISERR(SEARCH([.AD$1];[.$B12]));0;10);5)" office:value-type="float" office:value="5">
            <text:p>5</text:p>
          </table:table-cell>
          <table:table-cell table:formula="oooc:=[.AE12]+IF(ISERR(SEARCH(CONCATENATE([.AE$1];&quot;[5\]]&quot;);[.$B12]));IF(ISERR(SEARCH([.AE$1];[.$B12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3]+1" office:value-type="float" office:value="13">
            <text:p>13</text:p>
          </table:table-cell>
          <table:table-cell office:value-type="string">
            <text:p>[Blade],Blunt5,Marks,Heavy</text:p>
          </table:table-cell>
          <table:table-cell table:style-name="ce5" table:formula="oooc:=[.C13]+IF(AND(ISERR(FIND(&quot;Blade&quot;;[.B13]));ISERR(FIND(&quot;Blunt&quot;;[.B13]));ISERR(FIND(&quot;Hand&quot;;[.B13])));0;5)-IF(ISERR(FIND(&quot;[-Blade&quot;;[.B13]));0;2)" office:value-type="float" office:value="70">
            <text:p>70</text:p>
          </table:table-cell>
          <table:table-cell table:style-name="ce7" table:formula="oooc:=[.D13]+IF(AND(ISERR(FIND(&quot;Alche&quot;;[.B13]));ISERR(FIND(&quot;Conju&quot;;[.B13]));ISERR(FIND(&quot;Mysti&quot;;[.B13])));0;5)" office:value-type="float" office:value="100">
            <text:p>100</text:p>
          </table:table-cell>
          <table:table-cell table:style-name="ce7" table:formula="oooc:=[.E13]+IF(AND(ISERR(FIND(&quot;Resto&quot;;[.B13]));ISERR(FIND(&quot;Destr&quot;;[.B13]));ISERR(FIND(&quot;Alter&quot;;[.B13])));0;5)" office:value-type="float" office:value="100">
            <text:p>100</text:p>
          </table:table-cell>
          <table:table-cell table:style-name="ce7" table:formula="oooc:=[.F13]+IF(AND(ISERR(FIND(&quot;Secur&quot;;[.B13]));ISERR(FIND(&quot;Sneak&quot;;[.B13]));ISERR(FIND(&quot;Marks&quot;;[.B13])));0;5)-IF(ISERR(FIND(&quot;[-Marks&quot;;[.B13]));0;2)" office:value-type="float" office:value="50">
            <text:p>50</text:p>
          </table:table-cell>
          <table:table-cell table:style-name="ce7" table:formula="oooc:=[.G13]+IF(AND(ISERR(FIND(&quot;Athle&quot;;[.B13]));ISERR(FIND(&quot;Light&quot;;[.B13]));ISERR(FIND(&quot;Acrob&quot;;[.B13])));0;5)-IF(ISERR(FIND(&quot;[-Acrob&quot;;[.B13]));0;2)" office:value-type="float" office:value="75">
            <text:p>75</text:p>
          </table:table-cell>
          <table:table-cell table:style-name="ce7" table:formula="oooc:=[.H13]+IF(AND(ISERR(FIND(&quot;Block&quot;;[.B13]));ISERR(FIND(&quot;Armor&quot;;[.B13]));ISERR(FIND(&quot;Heavy&quot;;[.B13])));0;5)-IF(ISERR(FIND(&quot;[-Armor&quot;;[.B13]));0;2)" office:value-type="float" office:value="45">
            <text:p>45</text:p>
          </table:table-cell>
          <table:table-cell table:style-name="ce7" table:formula="oooc:=[.I13]+IF(AND(ISERR(FIND(&quot;Illus&quot;;[.B13]));ISERR(FIND(&quot;Speec&quot;;[.B13]));ISERR(FIND(&quot;Merca&quot;;[.B13])));0;5)" office:value-type="float" office:value="40">
            <text:p>40</text:p>
          </table:table-cell>
          <table:table-cell table:style-name="ce11" table:formula="oooc:=[.J13]+IF(ISERR(FIND(&quot;Luck&quot;;[.B13]));0;1)" office:value-type="float" office:value="60">
            <text:p>60</text:p>
          </table:table-cell>
          <table:table-cell table:formula="oooc:=[.K13]+IF(ISERR(SEARCH(CONCATENATE([.K$1];&quot;[5\]]&quot;);[.$B13]));IF(ISERR(SEARCH([.K$1];[.$B13]));0;10);5)" office:value-type="float" office:value="25">
            <text:p>25</text:p>
          </table:table-cell>
          <table:table-cell table:formula="oooc:=[.L13]+IF(ISERR(SEARCH(CONCATENATE([.L$1];&quot;[5\]]&quot;);[.$B13]));IF(ISERR(SEARCH([.L$1];[.$B13]));0;10);5)" office:value-type="float" office:value="25">
            <text:p>25</text:p>
          </table:table-cell>
          <table:table-cell table:formula="oooc:=[.M13]+IF(ISERR(SEARCH(CONCATENATE([.M$1];&quot;[5\]]&quot;);[.$B13]));IF(ISERR(SEARCH([.M$1];[.$B13]));0;10);5)" office:value-type="float" office:value="45">
            <text:p>45</text:p>
          </table:table-cell>
          <table:table-cell table:formula="oooc:=[.N13]+IF(ISERR(SEARCH(CONCATENATE([.N$1];&quot;[5\]]&quot;);[.$B13]));IF(ISERR(SEARCH([.N$1];[.$B13]));0;10);5)" office:value-type="float" office:value="50">
            <text:p>50</text:p>
          </table:table-cell>
          <table:table-cell table:formula="oooc:=[.O13]+IF(ISERR(SEARCH(CONCATENATE([.O$1];&quot;[5\]]&quot;);[.$B13]));IF(ISERR(SEARCH([.O$1];[.$B13]));0;10);5)" office:value-type="float" office:value="60">
            <text:p>60</text:p>
          </table:table-cell>
          <table:table-cell table:formula="oooc:=[.P13]+IF(ISERR(SEARCH(CONCATENATE([.P$1];&quot;[5\]]&quot;);[.$B13]));IF(ISERR(SEARCH([.P$1];[.$B13]));0;10);5)" office:value-type="float" office:value="100">
            <text:p>100</text:p>
          </table:table-cell>
          <table:table-cell table:formula="oooc:=[.Q13]+IF(ISERR(SEARCH(CONCATENATE([.Q$1];&quot;[5\]]&quot;);[.$B13]));IF(ISERR(SEARCH([.Q$1];[.$B13]));0;10);5)" office:value-type="float" office:value="25">
            <text:p>25</text:p>
          </table:table-cell>
          <table:table-cell table:formula="oooc:=[.R13]+IF(ISERR(SEARCH(CONCATENATE([.R$1];&quot;[5\]]&quot;);[.$B13]));IF(ISERR(SEARCH([.R$1];[.$B13]));0;10);5)" office:value-type="float" office:value="25">
            <text:p>25</text:p>
          </table:table-cell>
          <table:table-cell table:formula="oooc:=[.S13]+IF(ISERR(SEARCH(CONCATENATE([.S$1];&quot;[5\]]&quot;);[.$B13]));IF(ISERR(SEARCH([.S$1];[.$B13]));0;10);5)" office:value-type="float" office:value="35">
            <text:p>35</text:p>
          </table:table-cell>
          <table:table-cell table:formula="oooc:=[.T13]+IF(ISERR(SEARCH(CONCATENATE([.T$1];&quot;[5\]]&quot;);[.$B13]));IF(ISERR(SEARCH([.T$1];[.$B13]));0;10);5)" office:value-type="float" office:value="75">
            <text:p>75</text:p>
          </table:table-cell>
          <table:table-cell table:formula="oooc:=[.U13]+IF(ISERR(SEARCH(CONCATENATE([.U$1];&quot;[5\]]&quot;);[.$B13]));IF(ISERR(SEARCH([.U$1];[.$B13]));0;10);5)" office:value-type="float" office:value="15">
            <text:p>15</text:p>
          </table:table-cell>
          <table:table-cell table:formula="oooc:=[.V13]+IF(ISERR(SEARCH(CONCATENATE([.V$1];&quot;[5\]]&quot;);[.$B13]));IF(ISERR(SEARCH([.V$1];[.$B13]));0;10);5)" office:value-type="float" office:value="35">
            <text:p>35</text:p>
          </table:table-cell>
          <table:table-cell table:formula="oooc:=[.W13]+IF(ISERR(SEARCH(CONCATENATE([.W$1];&quot;[5\]]&quot;);[.$B13]));IF(ISERR(SEARCH([.W$1];[.$B13]));0;10);5)" office:value-type="float" office:value="100">
            <text:p>100</text:p>
          </table:table-cell>
          <table:table-cell table:formula="oooc:=[.X13]+IF(ISERR(SEARCH(CONCATENATE([.X$1];&quot;[5\]]&quot;);[.$B13]));IF(ISERR(SEARCH([.X$1];[.$B13]));0;10);5)" office:value-type="float" office:value="100">
            <text:p>100</text:p>
          </table:table-cell>
          <table:table-cell table:formula="oooc:=[.Y13]+IF(ISERR(SEARCH(CONCATENATE([.Y$1];&quot;[5\]]&quot;);[.$B13]));IF(ISERR(SEARCH([.Y$1];[.$B13]));0;10);5)" office:value-type="float" office:value="100">
            <text:p>100</text:p>
          </table:table-cell>
          <table:table-cell table:formula="oooc:=[.Z13]+IF(ISERR(SEARCH(CONCATENATE([.Z$1];&quot;[5\]]&quot;);[.$B13]));IF(ISERR(SEARCH([.Z$1];[.$B13]));0;10);5)" office:value-type="float" office:value="50">
            <text:p>50</text:p>
          </table:table-cell>
          <table:table-cell table:formula="oooc:=[.AA13]+IF(ISERR(SEARCH(CONCATENATE([.AA$1];&quot;[5\]]&quot;);[.$B13]));IF(ISERR(SEARCH([.AA$1];[.$B13]));0;10);5)" office:value-type="float" office:value="25">
            <text:p>25</text:p>
          </table:table-cell>
          <table:table-cell table:formula="oooc:=[.AB13]+IF(ISERR(SEARCH(CONCATENATE([.AB$1];&quot;[5\]]&quot;);[.$B13]));IF(ISERR(SEARCH([.AB$1];[.$B13]));0;10);5)" office:value-type="float" office:value="5">
            <text:p>5</text:p>
          </table:table-cell>
          <table:table-cell table:formula="oooc:=[.AC13]+IF(ISERR(SEARCH(CONCATENATE([.AC$1];&quot;[5\]]&quot;);[.$B13]));IF(ISERR(SEARCH([.AC$1];[.$B13]));0;10);5)" office:value-type="float" office:value="5">
            <text:p>5</text:p>
          </table:table-cell>
          <table:table-cell table:formula="oooc:=[.AD13]+IF(ISERR(SEARCH(CONCATENATE([.AD$1];&quot;[5\]]&quot;);[.$B13]));IF(ISERR(SEARCH([.AD$1];[.$B13]));0;10);5)" office:value-type="float" office:value="5">
            <text:p>5</text:p>
          </table:table-cell>
          <table:table-cell table:formula="oooc:=[.AE13]+IF(ISERR(SEARCH(CONCATENATE([.AE$1];&quot;[5\]]&quot;);[.$B13]));IF(ISERR(SEARCH([.AE$1];[.$B13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4]+1" office:value-type="float" office:value="14">
            <text:p>14</text:p>
          </table:table-cell>
          <table:table-cell office:value-type="string">
            <text:p>[Blade],Blunt5,Marks,Heavy</text:p>
          </table:table-cell>
          <table:table-cell table:style-name="ce5" table:formula="oooc:=[.C14]+IF(AND(ISERR(FIND(&quot;Blade&quot;;[.B14]));ISERR(FIND(&quot;Blunt&quot;;[.B14]));ISERR(FIND(&quot;Hand&quot;;[.B14])));0;5)-IF(ISERR(FIND(&quot;[-Blade&quot;;[.B14]));0;2)" office:value-type="float" office:value="75">
            <text:p>75</text:p>
          </table:table-cell>
          <table:table-cell table:style-name="ce7" table:formula="oooc:=[.D14]+IF(AND(ISERR(FIND(&quot;Alche&quot;;[.B14]));ISERR(FIND(&quot;Conju&quot;;[.B14]));ISERR(FIND(&quot;Mysti&quot;;[.B14])));0;5)" office:value-type="float" office:value="100">
            <text:p>100</text:p>
          </table:table-cell>
          <table:table-cell table:style-name="ce7" table:formula="oooc:=[.E14]+IF(AND(ISERR(FIND(&quot;Resto&quot;;[.B14]));ISERR(FIND(&quot;Destr&quot;;[.B14]));ISERR(FIND(&quot;Alter&quot;;[.B14])));0;5)" office:value-type="float" office:value="100">
            <text:p>100</text:p>
          </table:table-cell>
          <table:table-cell table:style-name="ce7" table:formula="oooc:=[.F14]+IF(AND(ISERR(FIND(&quot;Secur&quot;;[.B14]));ISERR(FIND(&quot;Sneak&quot;;[.B14]));ISERR(FIND(&quot;Marks&quot;;[.B14])));0;5)-IF(ISERR(FIND(&quot;[-Marks&quot;;[.B14]));0;2)" office:value-type="float" office:value="55">
            <text:p>55</text:p>
          </table:table-cell>
          <table:table-cell table:style-name="ce7" table:formula="oooc:=[.G14]+IF(AND(ISERR(FIND(&quot;Athle&quot;;[.B14]));ISERR(FIND(&quot;Light&quot;;[.B14]));ISERR(FIND(&quot;Acrob&quot;;[.B14])));0;5)-IF(ISERR(FIND(&quot;[-Acrob&quot;;[.B14]));0;2)" office:value-type="float" office:value="75">
            <text:p>75</text:p>
          </table:table-cell>
          <table:table-cell table:style-name="ce7" table:formula="oooc:=[.H14]+IF(AND(ISERR(FIND(&quot;Block&quot;;[.B14]));ISERR(FIND(&quot;Armor&quot;;[.B14]));ISERR(FIND(&quot;Heavy&quot;;[.B14])));0;5)-IF(ISERR(FIND(&quot;[-Armor&quot;;[.B14]));0;2)" office:value-type="float" office:value="50">
            <text:p>50</text:p>
          </table:table-cell>
          <table:table-cell table:style-name="ce7" table:formula="oooc:=[.I14]+IF(AND(ISERR(FIND(&quot;Illus&quot;;[.B14]));ISERR(FIND(&quot;Speec&quot;;[.B14]));ISERR(FIND(&quot;Merca&quot;;[.B14])));0;5)" office:value-type="float" office:value="40">
            <text:p>40</text:p>
          </table:table-cell>
          <table:table-cell table:style-name="ce11" table:formula="oooc:=[.J14]+IF(ISERR(FIND(&quot;Luck&quot;;[.B14]));0;1)" office:value-type="float" office:value="60">
            <text:p>60</text:p>
          </table:table-cell>
          <table:table-cell table:formula="oooc:=[.K14]+IF(ISERR(SEARCH(CONCATENATE([.K$1];&quot;[5\]]&quot;);[.$B14]));IF(ISERR(SEARCH([.K$1];[.$B14]));0;10);5)" office:value-type="float" office:value="25">
            <text:p>25</text:p>
          </table:table-cell>
          <table:table-cell table:formula="oooc:=[.L14]+IF(ISERR(SEARCH(CONCATENATE([.L$1];&quot;[5\]]&quot;);[.$B14]));IF(ISERR(SEARCH([.L$1];[.$B14]));0;10);5)" office:value-type="float" office:value="25">
            <text:p>25</text:p>
          </table:table-cell>
          <table:table-cell table:formula="oooc:=[.M14]+IF(ISERR(SEARCH(CONCATENATE([.M$1];&quot;[5\]]&quot;);[.$B14]));IF(ISERR(SEARCH([.M$1];[.$B14]));0;10);5)" office:value-type="float" office:value="55">
            <text:p>55</text:p>
          </table:table-cell>
          <table:table-cell table:formula="oooc:=[.N14]+IF(ISERR(SEARCH(CONCATENATE([.N$1];&quot;[5\]]&quot;);[.$B14]));IF(ISERR(SEARCH([.N$1];[.$B14]));0;10);5)" office:value-type="float" office:value="50">
            <text:p>50</text:p>
          </table:table-cell>
          <table:table-cell table:formula="oooc:=[.O14]+IF(ISERR(SEARCH(CONCATENATE([.O$1];&quot;[5\]]&quot;);[.$B14]));IF(ISERR(SEARCH([.O$1];[.$B14]));0;10);5)" office:value-type="float" office:value="60">
            <text:p>60</text:p>
          </table:table-cell>
          <table:table-cell table:formula="oooc:=[.P14]+IF(ISERR(SEARCH(CONCATENATE([.P$1];&quot;[5\]]&quot;);[.$B14]));IF(ISERR(SEARCH([.P$1];[.$B14]));0;10);5)" office:value-type="float" office:value="100">
            <text:p>100</text:p>
          </table:table-cell>
          <table:table-cell table:formula="oooc:=[.Q14]+IF(ISERR(SEARCH(CONCATENATE([.Q$1];&quot;[5\]]&quot;);[.$B14]));IF(ISERR(SEARCH([.Q$1];[.$B14]));0;10);5)" office:value-type="float" office:value="25">
            <text:p>25</text:p>
          </table:table-cell>
          <table:table-cell table:formula="oooc:=[.R14]+IF(ISERR(SEARCH(CONCATENATE([.R$1];&quot;[5\]]&quot;);[.$B14]));IF(ISERR(SEARCH([.R$1];[.$B14]));0;10);5)" office:value-type="float" office:value="25">
            <text:p>25</text:p>
          </table:table-cell>
          <table:table-cell table:formula="oooc:=[.S14]+IF(ISERR(SEARCH(CONCATENATE([.S$1];&quot;[5\]]&quot;);[.$B14]));IF(ISERR(SEARCH([.S$1];[.$B14]));0;10);5)" office:value-type="float" office:value="35">
            <text:p>35</text:p>
          </table:table-cell>
          <table:table-cell table:formula="oooc:=[.T14]+IF(ISERR(SEARCH(CONCATENATE([.T$1];&quot;[5\]]&quot;);[.$B14]));IF(ISERR(SEARCH([.T$1];[.$B14]));0;10);5)" office:value-type="float" office:value="80">
            <text:p>80</text:p>
          </table:table-cell>
          <table:table-cell table:formula="oooc:=[.U14]+IF(ISERR(SEARCH(CONCATENATE([.U$1];&quot;[5\]]&quot;);[.$B14]));IF(ISERR(SEARCH([.U$1];[.$B14]));0;10);5)" office:value-type="float" office:value="20">
            <text:p>20</text:p>
          </table:table-cell>
          <table:table-cell table:formula="oooc:=[.V14]+IF(ISERR(SEARCH(CONCATENATE([.V$1];&quot;[5\]]&quot;);[.$B14]));IF(ISERR(SEARCH([.V$1];[.$B14]));0;10);5)" office:value-type="float" office:value="35">
            <text:p>35</text:p>
          </table:table-cell>
          <table:table-cell table:formula="oooc:=[.W14]+IF(ISERR(SEARCH(CONCATENATE([.W$1];&quot;[5\]]&quot;);[.$B14]));IF(ISERR(SEARCH([.W$1];[.$B14]));0;10);5)" office:value-type="float" office:value="100">
            <text:p>100</text:p>
          </table:table-cell>
          <table:table-cell table:formula="oooc:=[.X14]+IF(ISERR(SEARCH(CONCATENATE([.X$1];&quot;[5\]]&quot;);[.$B14]));IF(ISERR(SEARCH([.X$1];[.$B14]));0;10);5)" office:value-type="float" office:value="100">
            <text:p>100</text:p>
          </table:table-cell>
          <table:table-cell table:formula="oooc:=[.Y14]+IF(ISERR(SEARCH(CONCATENATE([.Y$1];&quot;[5\]]&quot;);[.$B14]));IF(ISERR(SEARCH([.Y$1];[.$B14]));0;10);5)" office:value-type="float" office:value="100">
            <text:p>100</text:p>
          </table:table-cell>
          <table:table-cell table:formula="oooc:=[.Z14]+IF(ISERR(SEARCH(CONCATENATE([.Z$1];&quot;[5\]]&quot;);[.$B14]));IF(ISERR(SEARCH([.Z$1];[.$B14]));0;10);5)" office:value-type="float" office:value="50">
            <text:p>50</text:p>
          </table:table-cell>
          <table:table-cell table:formula="oooc:=[.AA14]+IF(ISERR(SEARCH(CONCATENATE([.AA$1];&quot;[5\]]&quot;);[.$B14]));IF(ISERR(SEARCH([.AA$1];[.$B14]));0;10);5)" office:value-type="float" office:value="35">
            <text:p>35</text:p>
          </table:table-cell>
          <table:table-cell table:formula="oooc:=[.AB14]+IF(ISERR(SEARCH(CONCATENATE([.AB$1];&quot;[5\]]&quot;);[.$B14]));IF(ISERR(SEARCH([.AB$1];[.$B14]));0;10);5)" office:value-type="float" office:value="5">
            <text:p>5</text:p>
          </table:table-cell>
          <table:table-cell table:formula="oooc:=[.AC14]+IF(ISERR(SEARCH(CONCATENATE([.AC$1];&quot;[5\]]&quot;);[.$B14]));IF(ISERR(SEARCH([.AC$1];[.$B14]));0;10);5)" office:value-type="float" office:value="5">
            <text:p>5</text:p>
          </table:table-cell>
          <table:table-cell table:formula="oooc:=[.AD14]+IF(ISERR(SEARCH(CONCATENATE([.AD$1];&quot;[5\]]&quot;);[.$B14]));IF(ISERR(SEARCH([.AD$1];[.$B14]));0;10);5)" office:value-type="float" office:value="5">
            <text:p>5</text:p>
          </table:table-cell>
          <table:table-cell table:formula="oooc:=[.AE14]+IF(ISERR(SEARCH(CONCATENATE([.AE$1];&quot;[5\]]&quot;);[.$B14]));IF(ISERR(SEARCH([.AE$1];[.$B14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5]+1" office:value-type="float" office:value="15">
            <text:p>15</text:p>
          </table:table-cell>
          <table:table-cell office:value-type="string">
            <text:p>[Blade],Blunt5,Marks5,Sneak5,Heavy</text:p>
          </table:table-cell>
          <table:table-cell table:style-name="ce5" table:formula="oooc:=[.C15]+IF(AND(ISERR(FIND(&quot;Blade&quot;;[.B15]));ISERR(FIND(&quot;Blunt&quot;;[.B15]));ISERR(FIND(&quot;Hand&quot;;[.B15])));0;5)-IF(ISERR(FIND(&quot;[-Blade&quot;;[.B15]));0;2)" office:value-type="float" office:value="80">
            <text:p>80</text:p>
          </table:table-cell>
          <table:table-cell table:style-name="ce7" table:formula="oooc:=[.D15]+IF(AND(ISERR(FIND(&quot;Alche&quot;;[.B15]));ISERR(FIND(&quot;Conju&quot;;[.B15]));ISERR(FIND(&quot;Mysti&quot;;[.B15])));0;5)" office:value-type="float" office:value="100">
            <text:p>100</text:p>
          </table:table-cell>
          <table:table-cell table:style-name="ce7" table:formula="oooc:=[.E15]+IF(AND(ISERR(FIND(&quot;Resto&quot;;[.B15]));ISERR(FIND(&quot;Destr&quot;;[.B15]));ISERR(FIND(&quot;Alter&quot;;[.B15])));0;5)" office:value-type="float" office:value="100">
            <text:p>100</text:p>
          </table:table-cell>
          <table:table-cell table:style-name="ce7" table:formula="oooc:=[.F15]+IF(AND(ISERR(FIND(&quot;Secur&quot;;[.B15]));ISERR(FIND(&quot;Sneak&quot;;[.B15]));ISERR(FIND(&quot;Marks&quot;;[.B15])));0;5)-IF(ISERR(FIND(&quot;[-Marks&quot;;[.B15]));0;2)" office:value-type="float" office:value="60">
            <text:p>60</text:p>
          </table:table-cell>
          <table:table-cell table:style-name="ce7" table:formula="oooc:=[.G15]+IF(AND(ISERR(FIND(&quot;Athle&quot;;[.B15]));ISERR(FIND(&quot;Light&quot;;[.B15]));ISERR(FIND(&quot;Acrob&quot;;[.B15])));0;5)-IF(ISERR(FIND(&quot;[-Acrob&quot;;[.B15]));0;2)" office:value-type="float" office:value="75">
            <text:p>75</text:p>
          </table:table-cell>
          <table:table-cell table:style-name="ce7" table:formula="oooc:=[.H15]+IF(AND(ISERR(FIND(&quot;Block&quot;;[.B15]));ISERR(FIND(&quot;Armor&quot;;[.B15]));ISERR(FIND(&quot;Heavy&quot;;[.B15])));0;5)-IF(ISERR(FIND(&quot;[-Armor&quot;;[.B15]));0;2)" office:value-type="float" office:value="55">
            <text:p>55</text:p>
          </table:table-cell>
          <table:table-cell table:style-name="ce7" table:formula="oooc:=[.I15]+IF(AND(ISERR(FIND(&quot;Illus&quot;;[.B15]));ISERR(FIND(&quot;Speec&quot;;[.B15]));ISERR(FIND(&quot;Merca&quot;;[.B15])));0;5)" office:value-type="float" office:value="40">
            <text:p>40</text:p>
          </table:table-cell>
          <table:table-cell table:style-name="ce11" table:formula="oooc:=[.J15]+IF(ISERR(FIND(&quot;Luck&quot;;[.B15]));0;1)" office:value-type="float" office:value="60">
            <text:p>60</text:p>
          </table:table-cell>
          <table:table-cell table:formula="oooc:=[.K15]+IF(ISERR(SEARCH(CONCATENATE([.K$1];&quot;[5\]]&quot;);[.$B15]));IF(ISERR(SEARCH([.K$1];[.$B15]));0;10);5)" office:value-type="float" office:value="25">
            <text:p>25</text:p>
          </table:table-cell>
          <table:table-cell table:formula="oooc:=[.L15]+IF(ISERR(SEARCH(CONCATENATE([.L$1];&quot;[5\]]&quot;);[.$B15]));IF(ISERR(SEARCH([.L$1];[.$B15]));0;10);5)" office:value-type="float" office:value="25">
            <text:p>25</text:p>
          </table:table-cell>
          <table:table-cell table:formula="oooc:=[.M15]+IF(ISERR(SEARCH(CONCATENATE([.M$1];&quot;[5\]]&quot;);[.$B15]));IF(ISERR(SEARCH([.M$1];[.$B15]));0;10);5)" office:value-type="float" office:value="65">
            <text:p>65</text:p>
          </table:table-cell>
          <table:table-cell table:formula="oooc:=[.N15]+IF(ISERR(SEARCH(CONCATENATE([.N$1];&quot;[5\]]&quot;);[.$B15]));IF(ISERR(SEARCH([.N$1];[.$B15]));0;10);5)" office:value-type="float" office:value="50">
            <text:p>50</text:p>
          </table:table-cell>
          <table:table-cell table:formula="oooc:=[.O15]+IF(ISERR(SEARCH(CONCATENATE([.O$1];&quot;[5\]]&quot;);[.$B15]));IF(ISERR(SEARCH([.O$1];[.$B15]));0;10);5)" office:value-type="float" office:value="60">
            <text:p>60</text:p>
          </table:table-cell>
          <table:table-cell table:formula="oooc:=[.P15]+IF(ISERR(SEARCH(CONCATENATE([.P$1];&quot;[5\]]&quot;);[.$B15]));IF(ISERR(SEARCH([.P$1];[.$B15]));0;10);5)" office:value-type="float" office:value="100">
            <text:p>100</text:p>
          </table:table-cell>
          <table:table-cell table:formula="oooc:=[.Q15]+IF(ISERR(SEARCH(CONCATENATE([.Q$1];&quot;[5\]]&quot;);[.$B15]));IF(ISERR(SEARCH([.Q$1];[.$B15]));0;10);5)" office:value-type="float" office:value="25">
            <text:p>25</text:p>
          </table:table-cell>
          <table:table-cell table:formula="oooc:=[.R15]+IF(ISERR(SEARCH(CONCATENATE([.R$1];&quot;[5\]]&quot;);[.$B15]));IF(ISERR(SEARCH([.R$1];[.$B15]));0;10);5)" office:value-type="float" office:value="25">
            <text:p>25</text:p>
          </table:table-cell>
          <table:table-cell table:formula="oooc:=[.S15]+IF(ISERR(SEARCH(CONCATENATE([.S$1];&quot;[5\]]&quot;);[.$B15]));IF(ISERR(SEARCH([.S$1];[.$B15]));0;10);5)" office:value-type="float" office:value="35">
            <text:p>35</text:p>
          </table:table-cell>
          <table:table-cell table:formula="oooc:=[.T15]+IF(ISERR(SEARCH(CONCATENATE([.T$1];&quot;[5\]]&quot;);[.$B15]));IF(ISERR(SEARCH([.T$1];[.$B15]));0;10);5)" office:value-type="float" office:value="85">
            <text:p>85</text:p>
          </table:table-cell>
          <table:table-cell table:formula="oooc:=[.U15]+IF(ISERR(SEARCH(CONCATENATE([.U$1];&quot;[5\]]&quot;);[.$B15]));IF(ISERR(SEARCH([.U$1];[.$B15]));0;10);5)" office:value-type="float" office:value="25">
            <text:p>25</text:p>
          </table:table-cell>
          <table:table-cell table:formula="oooc:=[.V15]+IF(ISERR(SEARCH(CONCATENATE([.V$1];&quot;[5\]]&quot;);[.$B15]));IF(ISERR(SEARCH([.V$1];[.$B15]));0;10);5)" office:value-type="float" office:value="35">
            <text:p>35</text:p>
          </table:table-cell>
          <table:table-cell table:formula="oooc:=[.W15]+IF(ISERR(SEARCH(CONCATENATE([.W$1];&quot;[5\]]&quot;);[.$B15]));IF(ISERR(SEARCH([.W$1];[.$B15]));0;10);5)" office:value-type="float" office:value="100">
            <text:p>100</text:p>
          </table:table-cell>
          <table:table-cell table:formula="oooc:=[.X15]+IF(ISERR(SEARCH(CONCATENATE([.X$1];&quot;[5\]]&quot;);[.$B15]));IF(ISERR(SEARCH([.X$1];[.$B15]));0;10);5)" office:value-type="float" office:value="100">
            <text:p>100</text:p>
          </table:table-cell>
          <table:table-cell table:formula="oooc:=[.Y15]+IF(ISERR(SEARCH(CONCATENATE([.Y$1];&quot;[5\]]&quot;);[.$B15]));IF(ISERR(SEARCH([.Y$1];[.$B15]));0;10);5)" office:value-type="float" office:value="100">
            <text:p>100</text:p>
          </table:table-cell>
          <table:table-cell table:formula="oooc:=[.Z15]+IF(ISERR(SEARCH(CONCATENATE([.Z$1];&quot;[5\]]&quot;);[.$B15]));IF(ISERR(SEARCH([.Z$1];[.$B15]));0;10);5)" office:value-type="float" office:value="50">
            <text:p>50</text:p>
          </table:table-cell>
          <table:table-cell table:formula="oooc:=[.AA15]+IF(ISERR(SEARCH(CONCATENATE([.AA$1];&quot;[5\]]&quot;);[.$B15]));IF(ISERR(SEARCH([.AA$1];[.$B15]));0;10);5)" office:value-type="float" office:value="45">
            <text:p>45</text:p>
          </table:table-cell>
          <table:table-cell table:formula="oooc:=[.AB15]+IF(ISERR(SEARCH(CONCATENATE([.AB$1];&quot;[5\]]&quot;);[.$B15]));IF(ISERR(SEARCH([.AB$1];[.$B15]));0;10);5)" office:value-type="float" office:value="5">
            <text:p>5</text:p>
          </table:table-cell>
          <table:table-cell table:formula="oooc:=[.AC15]+IF(ISERR(SEARCH(CONCATENATE([.AC$1];&quot;[5\]]&quot;);[.$B15]));IF(ISERR(SEARCH([.AC$1];[.$B15]));0;10);5)" office:value-type="float" office:value="5">
            <text:p>5</text:p>
          </table:table-cell>
          <table:table-cell table:formula="oooc:=[.AD15]+IF(ISERR(SEARCH(CONCATENATE([.AD$1];&quot;[5\]]&quot;);[.$B15]));IF(ISERR(SEARCH([.AD$1];[.$B15]));0;10);5)" office:value-type="float" office:value="5">
            <text:p>5</text:p>
          </table:table-cell>
          <table:table-cell table:formula="oooc:=[.AE15]+IF(ISERR(SEARCH(CONCATENATE([.AE$1];&quot;[5\]]&quot;);[.$B15]));IF(ISERR(SEARCH([.AE$1];[.$B15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6]+1" office:value-type="float" office:value="16">
            <text:p>16</text:p>
          </table:table-cell>
          <table:table-cell office:value-type="string">
            <text:p>[Blade],Blunt5,Sneak,Heavy</text:p>
          </table:table-cell>
          <table:table-cell table:style-name="ce5" table:formula="oooc:=[.C16]+IF(AND(ISERR(FIND(&quot;Blade&quot;;[.B16]));ISERR(FIND(&quot;Blunt&quot;;[.B16]));ISERR(FIND(&quot;Hand&quot;;[.B16])));0;5)-IF(ISERR(FIND(&quot;[-Blade&quot;;[.B16]));0;2)" office:value-type="float" office:value="85">
            <text:p>85</text:p>
          </table:table-cell>
          <table:table-cell table:style-name="ce7" table:formula="oooc:=[.D16]+IF(AND(ISERR(FIND(&quot;Alche&quot;;[.B16]));ISERR(FIND(&quot;Conju&quot;;[.B16]));ISERR(FIND(&quot;Mysti&quot;;[.B16])));0;5)" office:value-type="float" office:value="100">
            <text:p>100</text:p>
          </table:table-cell>
          <table:table-cell table:style-name="ce7" table:formula="oooc:=[.E16]+IF(AND(ISERR(FIND(&quot;Resto&quot;;[.B16]));ISERR(FIND(&quot;Destr&quot;;[.B16]));ISERR(FIND(&quot;Alter&quot;;[.B16])));0;5)" office:value-type="float" office:value="100">
            <text:p>100</text:p>
          </table:table-cell>
          <table:table-cell table:style-name="ce7" table:formula="oooc:=[.F16]+IF(AND(ISERR(FIND(&quot;Secur&quot;;[.B16]));ISERR(FIND(&quot;Sneak&quot;;[.B16]));ISERR(FIND(&quot;Marks&quot;;[.B16])));0;5)-IF(ISERR(FIND(&quot;[-Marks&quot;;[.B16]));0;2)" office:value-type="float" office:value="65">
            <text:p>65</text:p>
          </table:table-cell>
          <table:table-cell table:style-name="ce7" table:formula="oooc:=[.G16]+IF(AND(ISERR(FIND(&quot;Athle&quot;;[.B16]));ISERR(FIND(&quot;Light&quot;;[.B16]));ISERR(FIND(&quot;Acrob&quot;;[.B16])));0;5)-IF(ISERR(FIND(&quot;[-Acrob&quot;;[.B16]));0;2)" office:value-type="float" office:value="75">
            <text:p>75</text:p>
          </table:table-cell>
          <table:table-cell table:style-name="ce7" table:formula="oooc:=[.H16]+IF(AND(ISERR(FIND(&quot;Block&quot;;[.B16]));ISERR(FIND(&quot;Armor&quot;;[.B16]));ISERR(FIND(&quot;Heavy&quot;;[.B16])));0;5)-IF(ISERR(FIND(&quot;[-Armor&quot;;[.B16]));0;2)" office:value-type="float" office:value="60">
            <text:p>60</text:p>
          </table:table-cell>
          <table:table-cell table:style-name="ce7" table:formula="oooc:=[.I16]+IF(AND(ISERR(FIND(&quot;Illus&quot;;[.B16]));ISERR(FIND(&quot;Speec&quot;;[.B16]));ISERR(FIND(&quot;Merca&quot;;[.B16])));0;5)" office:value-type="float" office:value="40">
            <text:p>40</text:p>
          </table:table-cell>
          <table:table-cell table:style-name="ce11" table:formula="oooc:=[.J16]+IF(ISERR(FIND(&quot;Luck&quot;;[.B16]));0;1)" office:value-type="float" office:value="60">
            <text:p>60</text:p>
          </table:table-cell>
          <table:table-cell table:formula="oooc:=[.K16]+IF(ISERR(SEARCH(CONCATENATE([.K$1];&quot;[5\]]&quot;);[.$B16]));IF(ISERR(SEARCH([.K$1];[.$B16]));0;10);5)" office:value-type="float" office:value="25">
            <text:p>25</text:p>
          </table:table-cell>
          <table:table-cell table:formula="oooc:=[.L16]+IF(ISERR(SEARCH(CONCATENATE([.L$1];&quot;[5\]]&quot;);[.$B16]));IF(ISERR(SEARCH([.L$1];[.$B16]));0;10);5)" office:value-type="float" office:value="25">
            <text:p>25</text:p>
          </table:table-cell>
          <table:table-cell table:formula="oooc:=[.M16]+IF(ISERR(SEARCH(CONCATENATE([.M$1];&quot;[5\]]&quot;);[.$B16]));IF(ISERR(SEARCH([.M$1];[.$B16]));0;10);5)" office:value-type="float" office:value="75">
            <text:p>75</text:p>
          </table:table-cell>
          <table:table-cell table:formula="oooc:=[.N16]+IF(ISERR(SEARCH(CONCATENATE([.N$1];&quot;[5\]]&quot;);[.$B16]));IF(ISERR(SEARCH([.N$1];[.$B16]));0;10);5)" office:value-type="float" office:value="50">
            <text:p>50</text:p>
          </table:table-cell>
          <table:table-cell table:formula="oooc:=[.O16]+IF(ISERR(SEARCH(CONCATENATE([.O$1];&quot;[5\]]&quot;);[.$B16]));IF(ISERR(SEARCH([.O$1];[.$B16]));0;10);5)" office:value-type="float" office:value="60">
            <text:p>60</text:p>
          </table:table-cell>
          <table:table-cell table:formula="oooc:=[.P16]+IF(ISERR(SEARCH(CONCATENATE([.P$1];&quot;[5\]]&quot;);[.$B16]));IF(ISERR(SEARCH([.P$1];[.$B16]));0;10);5)" office:value-type="float" office:value="100">
            <text:p>100</text:p>
          </table:table-cell>
          <table:table-cell table:formula="oooc:=[.Q16]+IF(ISERR(SEARCH(CONCATENATE([.Q$1];&quot;[5\]]&quot;);[.$B16]));IF(ISERR(SEARCH([.Q$1];[.$B16]));0;10);5)" office:value-type="float" office:value="25">
            <text:p>25</text:p>
          </table:table-cell>
          <table:table-cell table:formula="oooc:=[.R16]+IF(ISERR(SEARCH(CONCATENATE([.R$1];&quot;[5\]]&quot;);[.$B16]));IF(ISERR(SEARCH([.R$1];[.$B16]));0;10);5)" office:value-type="float" office:value="25">
            <text:p>25</text:p>
          </table:table-cell>
          <table:table-cell table:formula="oooc:=[.S16]+IF(ISERR(SEARCH(CONCATENATE([.S$1];&quot;[5\]]&quot;);[.$B16]));IF(ISERR(SEARCH([.S$1];[.$B16]));0;10);5)" office:value-type="float" office:value="35">
            <text:p>35</text:p>
          </table:table-cell>
          <table:table-cell table:formula="oooc:=[.T16]+IF(ISERR(SEARCH(CONCATENATE([.T$1];&quot;[5\]]&quot;);[.$B16]));IF(ISERR(SEARCH([.T$1];[.$B16]));0;10);5)" office:value-type="float" office:value="90">
            <text:p>90</text:p>
          </table:table-cell>
          <table:table-cell table:formula="oooc:=[.U16]+IF(ISERR(SEARCH(CONCATENATE([.U$1];&quot;[5\]]&quot;);[.$B16]));IF(ISERR(SEARCH([.U$1];[.$B16]));0;10);5)" office:value-type="float" office:value="30">
            <text:p>30</text:p>
          </table:table-cell>
          <table:table-cell table:formula="oooc:=[.V16]+IF(ISERR(SEARCH(CONCATENATE([.V$1];&quot;[5\]]&quot;);[.$B16]));IF(ISERR(SEARCH([.V$1];[.$B16]));0;10);5)" office:value-type="float" office:value="35">
            <text:p>35</text:p>
          </table:table-cell>
          <table:table-cell table:formula="oooc:=[.W16]+IF(ISERR(SEARCH(CONCATENATE([.W$1];&quot;[5\]]&quot;);[.$B16]));IF(ISERR(SEARCH([.W$1];[.$B16]));0;10);5)" office:value-type="float" office:value="100">
            <text:p>100</text:p>
          </table:table-cell>
          <table:table-cell table:formula="oooc:=[.X16]+IF(ISERR(SEARCH(CONCATENATE([.X$1];&quot;[5\]]&quot;);[.$B16]));IF(ISERR(SEARCH([.X$1];[.$B16]));0;10);5)" office:value-type="float" office:value="100">
            <text:p>100</text:p>
          </table:table-cell>
          <table:table-cell table:formula="oooc:=[.Y16]+IF(ISERR(SEARCH(CONCATENATE([.Y$1];&quot;[5\]]&quot;);[.$B16]));IF(ISERR(SEARCH([.Y$1];[.$B16]));0;10);5)" office:value-type="float" office:value="100">
            <text:p>100</text:p>
          </table:table-cell>
          <table:table-cell table:formula="oooc:=[.Z16]+IF(ISERR(SEARCH(CONCATENATE([.Z$1];&quot;[5\]]&quot;);[.$B16]));IF(ISERR(SEARCH([.Z$1];[.$B16]));0;10);5)" office:value-type="float" office:value="50">
            <text:p>50</text:p>
          </table:table-cell>
          <table:table-cell table:formula="oooc:=[.AA16]+IF(ISERR(SEARCH(CONCATENATE([.AA$1];&quot;[5\]]&quot;);[.$B16]));IF(ISERR(SEARCH([.AA$1];[.$B16]));0;10);5)" office:value-type="float" office:value="50">
            <text:p>50</text:p>
          </table:table-cell>
          <table:table-cell table:formula="oooc:=[.AB16]+IF(ISERR(SEARCH(CONCATENATE([.AB$1];&quot;[5\]]&quot;);[.$B16]));IF(ISERR(SEARCH([.AB$1];[.$B16]));0;10);5)" office:value-type="float" office:value="5">
            <text:p>5</text:p>
          </table:table-cell>
          <table:table-cell table:formula="oooc:=[.AC16]+IF(ISERR(SEARCH(CONCATENATE([.AC$1];&quot;[5\]]&quot;);[.$B16]));IF(ISERR(SEARCH([.AC$1];[.$B16]));0;10);5)" office:value-type="float" office:value="5">
            <text:p>5</text:p>
          </table:table-cell>
          <table:table-cell table:formula="oooc:=[.AD16]+IF(ISERR(SEARCH(CONCATENATE([.AD$1];&quot;[5\]]&quot;);[.$B16]));IF(ISERR(SEARCH([.AD$1];[.$B16]));0;10);5)" office:value-type="float" office:value="10">
            <text:p>10</text:p>
          </table:table-cell>
          <table:table-cell table:formula="oooc:=[.AE16]+IF(ISERR(SEARCH(CONCATENATE([.AE$1];&quot;[5\]]&quot;);[.$B16]));IF(ISERR(SEARCH([.AE$1];[.$B16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7]+1" office:value-type="float" office:value="17">
            <text:p>17</text:p>
          </table:table-cell>
          <table:table-cell office:value-type="string">
            <text:p>[Blade],Blunt5,Sneak,Heavy</text:p>
          </table:table-cell>
          <table:table-cell table:style-name="ce5" table:formula="oooc:=[.C17]+IF(AND(ISERR(FIND(&quot;Blade&quot;;[.B17]));ISERR(FIND(&quot;Blunt&quot;;[.B17]));ISERR(FIND(&quot;Hand&quot;;[.B17])));0;5)-IF(ISERR(FIND(&quot;[-Blade&quot;;[.B17]));0;2)" office:value-type="float" office:value="90">
            <text:p>90</text:p>
          </table:table-cell>
          <table:table-cell table:style-name="ce7" table:formula="oooc:=[.D17]+IF(AND(ISERR(FIND(&quot;Alche&quot;;[.B17]));ISERR(FIND(&quot;Conju&quot;;[.B17]));ISERR(FIND(&quot;Mysti&quot;;[.B17])));0;5)" office:value-type="float" office:value="100">
            <text:p>100</text:p>
          </table:table-cell>
          <table:table-cell table:style-name="ce7" table:formula="oooc:=[.E17]+IF(AND(ISERR(FIND(&quot;Resto&quot;;[.B17]));ISERR(FIND(&quot;Destr&quot;;[.B17]));ISERR(FIND(&quot;Alter&quot;;[.B17])));0;5)" office:value-type="float" office:value="100">
            <text:p>100</text:p>
          </table:table-cell>
          <table:table-cell table:style-name="ce7" table:formula="oooc:=[.F17]+IF(AND(ISERR(FIND(&quot;Secur&quot;;[.B17]));ISERR(FIND(&quot;Sneak&quot;;[.B17]));ISERR(FIND(&quot;Marks&quot;;[.B17])));0;5)-IF(ISERR(FIND(&quot;[-Marks&quot;;[.B17]));0;2)" office:value-type="float" office:value="70">
            <text:p>70</text:p>
          </table:table-cell>
          <table:table-cell table:style-name="ce7" table:formula="oooc:=[.G17]+IF(AND(ISERR(FIND(&quot;Athle&quot;;[.B17]));ISERR(FIND(&quot;Light&quot;;[.B17]));ISERR(FIND(&quot;Acrob&quot;;[.B17])));0;5)-IF(ISERR(FIND(&quot;[-Acrob&quot;;[.B17]));0;2)" office:value-type="float" office:value="75">
            <text:p>75</text:p>
          </table:table-cell>
          <table:table-cell table:style-name="ce7" table:formula="oooc:=[.H17]+IF(AND(ISERR(FIND(&quot;Block&quot;;[.B17]));ISERR(FIND(&quot;Armor&quot;;[.B17]));ISERR(FIND(&quot;Heavy&quot;;[.B17])));0;5)-IF(ISERR(FIND(&quot;[-Armor&quot;;[.B17]));0;2)" office:value-type="float" office:value="65">
            <text:p>65</text:p>
          </table:table-cell>
          <table:table-cell table:style-name="ce7" table:formula="oooc:=[.I17]+IF(AND(ISERR(FIND(&quot;Illus&quot;;[.B17]));ISERR(FIND(&quot;Speec&quot;;[.B17]));ISERR(FIND(&quot;Merca&quot;;[.B17])));0;5)" office:value-type="float" office:value="40">
            <text:p>40</text:p>
          </table:table-cell>
          <table:table-cell table:style-name="ce11" table:formula="oooc:=[.J17]+IF(ISERR(FIND(&quot;Luck&quot;;[.B17]));0;1)" office:value-type="float" office:value="60">
            <text:p>60</text:p>
          </table:table-cell>
          <table:table-cell table:formula="oooc:=[.K17]+IF(ISERR(SEARCH(CONCATENATE([.K$1];&quot;[5\]]&quot;);[.$B17]));IF(ISERR(SEARCH([.K$1];[.$B17]));0;10);5)" office:value-type="float" office:value="25">
            <text:p>25</text:p>
          </table:table-cell>
          <table:table-cell table:formula="oooc:=[.L17]+IF(ISERR(SEARCH(CONCATENATE([.L$1];&quot;[5\]]&quot;);[.$B17]));IF(ISERR(SEARCH([.L$1];[.$B17]));0;10);5)" office:value-type="float" office:value="25">
            <text:p>25</text:p>
          </table:table-cell>
          <table:table-cell table:formula="oooc:=[.M17]+IF(ISERR(SEARCH(CONCATENATE([.M$1];&quot;[5\]]&quot;);[.$B17]));IF(ISERR(SEARCH([.M$1];[.$B17]));0;10);5)" office:value-type="float" office:value="85">
            <text:p>85</text:p>
          </table:table-cell>
          <table:table-cell table:formula="oooc:=[.N17]+IF(ISERR(SEARCH(CONCATENATE([.N$1];&quot;[5\]]&quot;);[.$B17]));IF(ISERR(SEARCH([.N$1];[.$B17]));0;10);5)" office:value-type="float" office:value="50">
            <text:p>50</text:p>
          </table:table-cell>
          <table:table-cell table:formula="oooc:=[.O17]+IF(ISERR(SEARCH(CONCATENATE([.O$1];&quot;[5\]]&quot;);[.$B17]));IF(ISERR(SEARCH([.O$1];[.$B17]));0;10);5)" office:value-type="float" office:value="60">
            <text:p>60</text:p>
          </table:table-cell>
          <table:table-cell table:formula="oooc:=[.P17]+IF(ISERR(SEARCH(CONCATENATE([.P$1];&quot;[5\]]&quot;);[.$B17]));IF(ISERR(SEARCH([.P$1];[.$B17]));0;10);5)" office:value-type="float" office:value="100">
            <text:p>100</text:p>
          </table:table-cell>
          <table:table-cell table:formula="oooc:=[.Q17]+IF(ISERR(SEARCH(CONCATENATE([.Q$1];&quot;[5\]]&quot;);[.$B17]));IF(ISERR(SEARCH([.Q$1];[.$B17]));0;10);5)" office:value-type="float" office:value="25">
            <text:p>25</text:p>
          </table:table-cell>
          <table:table-cell table:formula="oooc:=[.R17]+IF(ISERR(SEARCH(CONCATENATE([.R$1];&quot;[5\]]&quot;);[.$B17]));IF(ISERR(SEARCH([.R$1];[.$B17]));0;10);5)" office:value-type="float" office:value="25">
            <text:p>25</text:p>
          </table:table-cell>
          <table:table-cell table:formula="oooc:=[.S17]+IF(ISERR(SEARCH(CONCATENATE([.S$1];&quot;[5\]]&quot;);[.$B17]));IF(ISERR(SEARCH([.S$1];[.$B17]));0;10);5)" office:value-type="float" office:value="35">
            <text:p>35</text:p>
          </table:table-cell>
          <table:table-cell table:formula="oooc:=[.T17]+IF(ISERR(SEARCH(CONCATENATE([.T$1];&quot;[5\]]&quot;);[.$B17]));IF(ISERR(SEARCH([.T$1];[.$B17]));0;10);5)" office:value-type="float" office:value="95">
            <text:p>95</text:p>
          </table:table-cell>
          <table:table-cell table:formula="oooc:=[.U17]+IF(ISERR(SEARCH(CONCATENATE([.U$1];&quot;[5\]]&quot;);[.$B17]));IF(ISERR(SEARCH([.U$1];[.$B17]));0;10);5)" office:value-type="float" office:value="35">
            <text:p>35</text:p>
          </table:table-cell>
          <table:table-cell table:formula="oooc:=[.V17]+IF(ISERR(SEARCH(CONCATENATE([.V$1];&quot;[5\]]&quot;);[.$B17]));IF(ISERR(SEARCH([.V$1];[.$B17]));0;10);5)" office:value-type="float" office:value="35">
            <text:p>35</text:p>
          </table:table-cell>
          <table:table-cell table:formula="oooc:=[.W17]+IF(ISERR(SEARCH(CONCATENATE([.W$1];&quot;[5\]]&quot;);[.$B17]));IF(ISERR(SEARCH([.W$1];[.$B17]));0;10);5)" office:value-type="float" office:value="100">
            <text:p>100</text:p>
          </table:table-cell>
          <table:table-cell table:formula="oooc:=[.X17]+IF(ISERR(SEARCH(CONCATENATE([.X$1];&quot;[5\]]&quot;);[.$B17]));IF(ISERR(SEARCH([.X$1];[.$B17]));0;10);5)" office:value-type="float" office:value="100">
            <text:p>100</text:p>
          </table:table-cell>
          <table:table-cell table:formula="oooc:=[.Y17]+IF(ISERR(SEARCH(CONCATENATE([.Y$1];&quot;[5\]]&quot;);[.$B17]));IF(ISERR(SEARCH([.Y$1];[.$B17]));0;10);5)" office:value-type="float" office:value="100">
            <text:p>100</text:p>
          </table:table-cell>
          <table:table-cell table:formula="oooc:=[.Z17]+IF(ISERR(SEARCH(CONCATENATE([.Z$1];&quot;[5\]]&quot;);[.$B17]));IF(ISERR(SEARCH([.Z$1];[.$B17]));0;10);5)" office:value-type="float" office:value="50">
            <text:p>50</text:p>
          </table:table-cell>
          <table:table-cell table:formula="oooc:=[.AA17]+IF(ISERR(SEARCH(CONCATENATE([.AA$1];&quot;[5\]]&quot;);[.$B17]));IF(ISERR(SEARCH([.AA$1];[.$B17]));0;10);5)" office:value-type="float" office:value="50">
            <text:p>50</text:p>
          </table:table-cell>
          <table:table-cell table:formula="oooc:=[.AB17]+IF(ISERR(SEARCH(CONCATENATE([.AB$1];&quot;[5\]]&quot;);[.$B17]));IF(ISERR(SEARCH([.AB$1];[.$B17]));0;10);5)" office:value-type="float" office:value="5">
            <text:p>5</text:p>
          </table:table-cell>
          <table:table-cell table:formula="oooc:=[.AC17]+IF(ISERR(SEARCH(CONCATENATE([.AC$1];&quot;[5\]]&quot;);[.$B17]));IF(ISERR(SEARCH([.AC$1];[.$B17]));0;10);5)" office:value-type="float" office:value="5">
            <text:p>5</text:p>
          </table:table-cell>
          <table:table-cell table:formula="oooc:=[.AD17]+IF(ISERR(SEARCH(CONCATENATE([.AD$1];&quot;[5\]]&quot;);[.$B17]));IF(ISERR(SEARCH([.AD$1];[.$B17]));0;10);5)" office:value-type="float" office:value="20">
            <text:p>20</text:p>
          </table:table-cell>
          <table:table-cell table:formula="oooc:=[.AE17]+IF(ISERR(SEARCH(CONCATENATE([.AE$1];&quot;[5\]]&quot;);[.$B17]));IF(ISERR(SEARCH([.AE$1];[.$B17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8]+1" office:value-type="float" office:value="18">
            <text:p>18</text:p>
          </table:table-cell>
          <table:table-cell office:value-type="string">
            <text:p>[ACROB],Blunt,Sneak,Armor5,Heavy5,DESTR5</text:p>
          </table:table-cell>
          <table:table-cell table:style-name="ce5" table:formula="oooc:=[.C18]+IF(AND(ISERR(FIND(&quot;Blade&quot;;[.B18]));ISERR(FIND(&quot;Blunt&quot;;[.B18]));ISERR(FIND(&quot;Hand&quot;;[.B18])));0;5)-IF(ISERR(FIND(&quot;[-Blade&quot;;[.B18]));0;2)" office:value-type="float" office:value="95">
            <text:p>95</text:p>
          </table:table-cell>
          <table:table-cell table:style-name="ce7" table:formula="oooc:=[.D18]+IF(AND(ISERR(FIND(&quot;Alche&quot;;[.B18]));ISERR(FIND(&quot;Conju&quot;;[.B18]));ISERR(FIND(&quot;Mysti&quot;;[.B18])));0;5)" office:value-type="float" office:value="100">
            <text:p>100</text:p>
          </table:table-cell>
          <table:table-cell table:style-name="ce7" table:formula="oooc:=[.E18]+IF(AND(ISERR(FIND(&quot;Resto&quot;;[.B18]));ISERR(FIND(&quot;Destr&quot;;[.B18]));ISERR(FIND(&quot;Alter&quot;;[.B18])));0;5)" office:value-type="float" office:value="100">
            <text:p>100</text:p>
          </table:table-cell>
          <table:table-cell table:style-name="ce7" table:formula="oooc:=[.F18]+IF(AND(ISERR(FIND(&quot;Secur&quot;;[.B18]));ISERR(FIND(&quot;Sneak&quot;;[.B18]));ISERR(FIND(&quot;Marks&quot;;[.B18])));0;5)-IF(ISERR(FIND(&quot;[-Marks&quot;;[.B18]));0;2)" office:value-type="float" office:value="75">
            <text:p>75</text:p>
          </table:table-cell>
          <table:table-cell table:style-name="ce7" table:formula="oooc:=[.G18]+IF(AND(ISERR(FIND(&quot;Athle&quot;;[.B18]));ISERR(FIND(&quot;Light&quot;;[.B18]));ISERR(FIND(&quot;Acrob&quot;;[.B18])));0;5)-IF(ISERR(FIND(&quot;[-Acrob&quot;;[.B18]));0;2)" office:value-type="float" office:value="75">
            <text:p>75</text:p>
          </table:table-cell>
          <table:table-cell table:style-name="ce7" table:formula="oooc:=[.H18]+IF(AND(ISERR(FIND(&quot;Block&quot;;[.B18]));ISERR(FIND(&quot;Armor&quot;;[.B18]));ISERR(FIND(&quot;Heavy&quot;;[.B18])));0;5)-IF(ISERR(FIND(&quot;[-Armor&quot;;[.B18]));0;2)" office:value-type="float" office:value="70">
            <text:p>70</text:p>
          </table:table-cell>
          <table:table-cell table:style-name="ce7" table:formula="oooc:=[.I18]+IF(AND(ISERR(FIND(&quot;Illus&quot;;[.B18]));ISERR(FIND(&quot;Speec&quot;;[.B18]));ISERR(FIND(&quot;Merca&quot;;[.B18])));0;5)" office:value-type="float" office:value="40">
            <text:p>40</text:p>
          </table:table-cell>
          <table:table-cell table:style-name="ce11" table:formula="oooc:=[.J18]+IF(ISERR(FIND(&quot;Luck&quot;;[.B18]));0;1)" office:value-type="float" office:value="60">
            <text:p>60</text:p>
          </table:table-cell>
          <table:table-cell table:formula="oooc:=[.K18]+IF(ISERR(SEARCH(CONCATENATE([.K$1];&quot;[5\]]&quot;);[.$B18]));IF(ISERR(SEARCH([.K$1];[.$B18]));0;10);5)" office:value-type="float" office:value="25">
            <text:p>25</text:p>
          </table:table-cell>
          <table:table-cell table:formula="oooc:=[.L18]+IF(ISERR(SEARCH(CONCATENATE([.L$1];&quot;[5\]]&quot;);[.$B18]));IF(ISERR(SEARCH([.L$1];[.$B18]));0;10);5)" office:value-type="float" office:value="25">
            <text:p>25</text:p>
          </table:table-cell>
          <table:table-cell table:formula="oooc:=[.M18]+IF(ISERR(SEARCH(CONCATENATE([.M$1];&quot;[5\]]&quot;);[.$B18]));IF(ISERR(SEARCH([.M$1];[.$B18]));0;10);5)" office:value-type="float" office:value="95">
            <text:p>95</text:p>
          </table:table-cell>
          <table:table-cell table:formula="oooc:=[.N18]+IF(ISERR(SEARCH(CONCATENATE([.N$1];&quot;[5\]]&quot;);[.$B18]));IF(ISERR(SEARCH([.N$1];[.$B18]));0;10);5)" office:value-type="float" office:value="50">
            <text:p>50</text:p>
          </table:table-cell>
          <table:table-cell table:formula="oooc:=[.O18]+IF(ISERR(SEARCH(CONCATENATE([.O$1];&quot;[5\]]&quot;);[.$B18]));IF(ISERR(SEARCH([.O$1];[.$B18]));0;10);5)" office:value-type="float" office:value="60">
            <text:p>60</text:p>
          </table:table-cell>
          <table:table-cell table:formula="oooc:=[.P18]+IF(ISERR(SEARCH(CONCATENATE([.P$1];&quot;[5\]]&quot;);[.$B18]));IF(ISERR(SEARCH([.P$1];[.$B18]));0;10);5)" office:value-type="float" office:value="100">
            <text:p>100</text:p>
          </table:table-cell>
          <table:table-cell table:formula="oooc:=[.Q18]+IF(ISERR(SEARCH(CONCATENATE([.Q$1];&quot;[5\]]&quot;);[.$B18]));IF(ISERR(SEARCH([.Q$1];[.$B18]));0;10);5)" office:value-type="float" office:value="25">
            <text:p>25</text:p>
          </table:table-cell>
          <table:table-cell table:formula="oooc:=[.R18]+IF(ISERR(SEARCH(CONCATENATE([.R$1];&quot;[5\]]&quot;);[.$B18]));IF(ISERR(SEARCH([.R$1];[.$B18]));0;10);5)" office:value-type="float" office:value="25">
            <text:p>25</text:p>
          </table:table-cell>
          <table:table-cell table:formula="oooc:=[.S18]+IF(ISERR(SEARCH(CONCATENATE([.S$1];&quot;[5\]]&quot;);[.$B18]));IF(ISERR(SEARCH([.S$1];[.$B18]));0;10);5)" office:value-type="float" office:value="35">
            <text:p>35</text:p>
          </table:table-cell>
          <table:table-cell table:formula="oooc:=[.T18]+IF(ISERR(SEARCH(CONCATENATE([.T$1];&quot;[5\]]&quot;);[.$B18]));IF(ISERR(SEARCH([.T$1];[.$B18]));0;10);5)" office:value-type="float" office:value="100">
            <text:p>100</text:p>
          </table:table-cell>
          <table:table-cell table:formula="oooc:=[.U18]+IF(ISERR(SEARCH(CONCATENATE([.U$1];&quot;[5\]]&quot;);[.$B18]));IF(ISERR(SEARCH([.U$1];[.$B18]));0;10);5)" office:value-type="float" office:value="40">
            <text:p>40</text:p>
          </table:table-cell>
          <table:table-cell table:formula="oooc:=[.V18]+IF(ISERR(SEARCH(CONCATENATE([.V$1];&quot;[5\]]&quot;);[.$B18]));IF(ISERR(SEARCH([.V$1];[.$B18]));0;10);5)" office:value-type="float" office:value="35">
            <text:p>35</text:p>
          </table:table-cell>
          <table:table-cell table:formula="oooc:=[.W18]+IF(ISERR(SEARCH(CONCATENATE([.W$1];&quot;[5\]]&quot;);[.$B18]));IF(ISERR(SEARCH([.W$1];[.$B18]));0;10);5)" office:value-type="float" office:value="100">
            <text:p>100</text:p>
          </table:table-cell>
          <table:table-cell table:formula="oooc:=[.X18]+IF(ISERR(SEARCH(CONCATENATE([.X$1];&quot;[5\]]&quot;);[.$B18]));IF(ISERR(SEARCH([.X$1];[.$B18]));0;10);5)" office:value-type="float" office:value="100">
            <text:p>100</text:p>
          </table:table-cell>
          <table:table-cell table:formula="oooc:=[.Y18]+IF(ISERR(SEARCH(CONCATENATE([.Y$1];&quot;[5\]]&quot;);[.$B18]));IF(ISERR(SEARCH([.Y$1];[.$B18]));0;10);5)" office:value-type="float" office:value="100">
            <text:p>100</text:p>
          </table:table-cell>
          <table:table-cell table:formula="oooc:=[.Z18]+IF(ISERR(SEARCH(CONCATENATE([.Z$1];&quot;[5\]]&quot;);[.$B18]));IF(ISERR(SEARCH([.Z$1];[.$B18]));0;10);5)" office:value-type="float" office:value="50">
            <text:p>50</text:p>
          </table:table-cell>
          <table:table-cell table:formula="oooc:=[.AA18]+IF(ISERR(SEARCH(CONCATENATE([.AA$1];&quot;[5\]]&quot;);[.$B18]));IF(ISERR(SEARCH([.AA$1];[.$B18]));0;10);5)" office:value-type="float" office:value="50">
            <text:p>50</text:p>
          </table:table-cell>
          <table:table-cell table:formula="oooc:=[.AB18]+IF(ISERR(SEARCH(CONCATENATE([.AB$1];&quot;[5\]]&quot;);[.$B18]));IF(ISERR(SEARCH([.AB$1];[.$B18]));0;10);5)" office:value-type="float" office:value="5">
            <text:p>5</text:p>
          </table:table-cell>
          <table:table-cell table:formula="oooc:=[.AC18]+IF(ISERR(SEARCH(CONCATENATE([.AC$1];&quot;[5\]]&quot;);[.$B18]));IF(ISERR(SEARCH([.AC$1];[.$B18]));0;10);5)" office:value-type="float" office:value="5">
            <text:p>5</text:p>
          </table:table-cell>
          <table:table-cell table:formula="oooc:=[.AD18]+IF(ISERR(SEARCH(CONCATENATE([.AD$1];&quot;[5\]]&quot;);[.$B18]));IF(ISERR(SEARCH([.AD$1];[.$B18]));0;10);5)" office:value-type="float" office:value="30">
            <text:p>30</text:p>
          </table:table-cell>
          <table:table-cell table:formula="oooc:=[.AE18]+IF(ISERR(SEARCH(CONCATENATE([.AE$1];&quot;[5\]]&quot;);[.$B18]));IF(ISERR(SEARCH([.AE$1];[.$B18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9]+1" office:value-type="float" office:value="19">
            <text:p>19</text:p>
          </table:table-cell>
          <table:table-cell office:value-type="string">
            <text:p>[Acrob],Sneak5,Secur5,Armor,Light5,DESTR5</text:p>
          </table:table-cell>
          <table:table-cell table:style-name="ce5" table:formula="oooc:=[.C19]+IF(AND(ISERR(FIND(&quot;Blade&quot;;[.B19]));ISERR(FIND(&quot;Blunt&quot;;[.B19]));ISERR(FIND(&quot;Hand&quot;;[.B19])));0;5)-IF(ISERR(FIND(&quot;[-Blade&quot;;[.B19]));0;2)" office:value-type="float" office:value="100">
            <text:p>100</text:p>
          </table:table-cell>
          <table:table-cell table:style-name="ce7" table:formula="oooc:=[.D19]+IF(AND(ISERR(FIND(&quot;Alche&quot;;[.B19]));ISERR(FIND(&quot;Conju&quot;;[.B19]));ISERR(FIND(&quot;Mysti&quot;;[.B19])));0;5)" office:value-type="float" office:value="100">
            <text:p>100</text:p>
          </table:table-cell>
          <table:table-cell table:style-name="ce7" table:formula="oooc:=[.E19]+IF(AND(ISERR(FIND(&quot;Resto&quot;;[.B19]));ISERR(FIND(&quot;Destr&quot;;[.B19]));ISERR(FIND(&quot;Alter&quot;;[.B19])));0;5)" office:value-type="float" office:value="100">
            <text:p>100</text:p>
          </table:table-cell>
          <table:table-cell table:style-name="ce7" table:formula="oooc:=[.F19]+IF(AND(ISERR(FIND(&quot;Secur&quot;;[.B19]));ISERR(FIND(&quot;Sneak&quot;;[.B19]));ISERR(FIND(&quot;Marks&quot;;[.B19])));0;5)-IF(ISERR(FIND(&quot;[-Marks&quot;;[.B19]));0;2)" office:value-type="float" office:value="80">
            <text:p>80</text:p>
          </table:table-cell>
          <table:table-cell table:style-name="ce7" table:formula="oooc:=[.G19]+IF(AND(ISERR(FIND(&quot;Athle&quot;;[.B19]));ISERR(FIND(&quot;Light&quot;;[.B19]));ISERR(FIND(&quot;Acrob&quot;;[.B19])));0;5)-IF(ISERR(FIND(&quot;[-Acrob&quot;;[.B19]));0;2)" office:value-type="float" office:value="75">
            <text:p>75</text:p>
          </table:table-cell>
          <table:table-cell table:style-name="ce7" table:formula="oooc:=[.H19]+IF(AND(ISERR(FIND(&quot;Block&quot;;[.B19]));ISERR(FIND(&quot;Armor&quot;;[.B19]));ISERR(FIND(&quot;Heavy&quot;;[.B19])));0;5)-IF(ISERR(FIND(&quot;[-Armor&quot;;[.B19]));0;2)" office:value-type="float" office:value="75">
            <text:p>75</text:p>
          </table:table-cell>
          <table:table-cell table:style-name="ce7" table:formula="oooc:=[.I19]+IF(AND(ISERR(FIND(&quot;Illus&quot;;[.B19]));ISERR(FIND(&quot;Speec&quot;;[.B19]));ISERR(FIND(&quot;Merca&quot;;[.B19])));0;5)" office:value-type="float" office:value="40">
            <text:p>40</text:p>
          </table:table-cell>
          <table:table-cell table:style-name="ce11" table:formula="oooc:=[.J19]+IF(ISERR(FIND(&quot;Luck&quot;;[.B19]));0;1)" office:value-type="float" office:value="60">
            <text:p>60</text:p>
          </table:table-cell>
          <table:table-cell table:formula="oooc:=[.K19]+IF(ISERR(SEARCH(CONCATENATE([.K$1];&quot;[5\]]&quot;);[.$B19]));IF(ISERR(SEARCH([.K$1];[.$B19]));0;10);5)" office:value-type="float" office:value="25">
            <text:p>25</text:p>
          </table:table-cell>
          <table:table-cell table:formula="oooc:=[.L19]+IF(ISERR(SEARCH(CONCATENATE([.L$1];&quot;[5\]]&quot;);[.$B19]));IF(ISERR(SEARCH([.L$1];[.$B19]));0;10);5)" office:value-type="float" office:value="25">
            <text:p>25</text:p>
          </table:table-cell>
          <table:table-cell table:formula="oooc:=[.M19]+IF(ISERR(SEARCH(CONCATENATE([.M$1];&quot;[5\]]&quot;);[.$B19]));IF(ISERR(SEARCH([.M$1];[.$B19]));0;10);5)" office:value-type="float" office:value="100">
            <text:p>100</text:p>
          </table:table-cell>
          <table:table-cell table:formula="oooc:=[.N19]+IF(ISERR(SEARCH(CONCATENATE([.N$1];&quot;[5\]]&quot;);[.$B19]));IF(ISERR(SEARCH([.N$1];[.$B19]));0;10);5)" office:value-type="float" office:value="50">
            <text:p>50</text:p>
          </table:table-cell>
          <table:table-cell table:formula="oooc:=[.O19]+IF(ISERR(SEARCH(CONCATENATE([.O$1];&quot;[5\]]&quot;);[.$B19]));IF(ISERR(SEARCH([.O$1];[.$B19]));0;10);5)" office:value-type="float" office:value="65">
            <text:p>65</text:p>
          </table:table-cell>
          <table:table-cell table:formula="oooc:=[.P19]+IF(ISERR(SEARCH(CONCATENATE([.P$1];&quot;[5\]]&quot;);[.$B19]));IF(ISERR(SEARCH([.P$1];[.$B19]));0;10);5)" office:value-type="float" office:value="100">
            <text:p>100</text:p>
          </table:table-cell>
          <table:table-cell table:formula="oooc:=[.Q19]+IF(ISERR(SEARCH(CONCATENATE([.Q$1];&quot;[5\]]&quot;);[.$B19]));IF(ISERR(SEARCH([.Q$1];[.$B19]));0;10);5)" office:value-type="float" office:value="25">
            <text:p>25</text:p>
          </table:table-cell>
          <table:table-cell table:formula="oooc:=[.R19]+IF(ISERR(SEARCH(CONCATENATE([.R$1];&quot;[5\]]&quot;);[.$B19]));IF(ISERR(SEARCH([.R$1];[.$B19]));0;10);5)" office:value-type="float" office:value="30">
            <text:p>30</text:p>
          </table:table-cell>
          <table:table-cell table:formula="oooc:=[.S19]+IF(ISERR(SEARCH(CONCATENATE([.S$1];&quot;[5\]]&quot;);[.$B19]));IF(ISERR(SEARCH([.S$1];[.$B19]));0;10);5)" office:value-type="float" office:value="35">
            <text:p>35</text:p>
          </table:table-cell>
          <table:table-cell table:formula="oooc:=[.T19]+IF(ISERR(SEARCH(CONCATENATE([.T$1];&quot;[5\]]&quot;);[.$B19]));IF(ISERR(SEARCH([.T$1];[.$B19]));0;10);5)" office:value-type="float" office:value="100">
            <text:p>100</text:p>
          </table:table-cell>
          <table:table-cell table:formula="oooc:=[.U19]+IF(ISERR(SEARCH(CONCATENATE([.U$1];&quot;[5\]]&quot;);[.$B19]));IF(ISERR(SEARCH([.U$1];[.$B19]));0;10);5)" office:value-type="float" office:value="50">
            <text:p>50</text:p>
          </table:table-cell>
          <table:table-cell table:formula="oooc:=[.V19]+IF(ISERR(SEARCH(CONCATENATE([.V$1];&quot;[5\]]&quot;);[.$B19]));IF(ISERR(SEARCH([.V$1];[.$B19]));0;10);5)" office:value-type="float" office:value="35">
            <text:p>35</text:p>
          </table:table-cell>
          <table:table-cell table:formula="oooc:=[.W19]+IF(ISERR(SEARCH(CONCATENATE([.W$1];&quot;[5\]]&quot;);[.$B19]));IF(ISERR(SEARCH([.W$1];[.$B19]));0;10);5)" office:value-type="float" office:value="100">
            <text:p>100</text:p>
          </table:table-cell>
          <table:table-cell table:formula="oooc:=[.X19]+IF(ISERR(SEARCH(CONCATENATE([.X$1];&quot;[5\]]&quot;);[.$B19]));IF(ISERR(SEARCH([.X$1];[.$B19]));0;10);5)" office:value-type="float" office:value="100">
            <text:p>100</text:p>
          </table:table-cell>
          <table:table-cell table:formula="oooc:=[.Y19]+IF(ISERR(SEARCH(CONCATENATE([.Y$1];&quot;[5\]]&quot;);[.$B19]));IF(ISERR(SEARCH([.Y$1];[.$B19]));0;10);5)" office:value-type="float" office:value="100">
            <text:p>100</text:p>
          </table:table-cell>
          <table:table-cell table:formula="oooc:=[.Z19]+IF(ISERR(SEARCH(CONCATENATE([.Z$1];&quot;[5\]]&quot;);[.$B19]));IF(ISERR(SEARCH([.Z$1];[.$B19]));0;10);5)" office:value-type="float" office:value="55">
            <text:p>55</text:p>
          </table:table-cell>
          <table:table-cell table:formula="oooc:=[.AA19]+IF(ISERR(SEARCH(CONCATENATE([.AA$1];&quot;[5\]]&quot;);[.$B19]));IF(ISERR(SEARCH([.AA$1];[.$B19]));0;10);5)" office:value-type="float" office:value="50">
            <text:p>50</text:p>
          </table:table-cell>
          <table:table-cell table:formula="oooc:=[.AB19]+IF(ISERR(SEARCH(CONCATENATE([.AB$1];&quot;[5\]]&quot;);[.$B19]));IF(ISERR(SEARCH([.AB$1];[.$B19]));0;10);5)" office:value-type="float" office:value="5">
            <text:p>5</text:p>
          </table:table-cell>
          <table:table-cell table:formula="oooc:=[.AC19]+IF(ISERR(SEARCH(CONCATENATE([.AC$1];&quot;[5\]]&quot;);[.$B19]));IF(ISERR(SEARCH([.AC$1];[.$B19]));0;10);5)" office:value-type="float" office:value="5">
            <text:p>5</text:p>
          </table:table-cell>
          <table:table-cell table:formula="oooc:=[.AD19]+IF(ISERR(SEARCH(CONCATENATE([.AD$1];&quot;[5\]]&quot;);[.$B19]));IF(ISERR(SEARCH([.AD$1];[.$B19]));0;10);5)" office:value-type="float" office:value="40">
            <text:p>40</text:p>
          </table:table-cell>
          <table:table-cell table:formula="oooc:=[.AE19]+IF(ISERR(SEARCH(CONCATENATE([.AE$1];&quot;[5\]]&quot;);[.$B19]));IF(ISERR(SEARCH([.AE$1];[.$B19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20]+1" office:value-type="float" office:value="20">
            <text:p>20</text:p>
          </table:table-cell>
          <table:table-cell office:value-type="string">
            <text:p>[Acrob],Armor,Light5,DESTR5,Luck</text:p>
          </table:table-cell>
          <table:table-cell table:style-name="ce5" table:formula="oooc:=[.C20]+IF(AND(ISERR(FIND(&quot;Blade&quot;;[.B20]));ISERR(FIND(&quot;Blunt&quot;;[.B20]));ISERR(FIND(&quot;Hand&quot;;[.B20])));0;5)-IF(ISERR(FIND(&quot;[-Blade&quot;;[.B20]));0;2)" office:value-type="float" office:value="100">
            <text:p>100</text:p>
          </table:table-cell>
          <table:table-cell table:style-name="ce7" table:formula="oooc:=[.D20]+IF(AND(ISERR(FIND(&quot;Alche&quot;;[.B20]));ISERR(FIND(&quot;Conju&quot;;[.B20]));ISERR(FIND(&quot;Mysti&quot;;[.B20])));0;5)" office:value-type="float" office:value="100">
            <text:p>100</text:p>
          </table:table-cell>
          <table:table-cell table:style-name="ce7" table:formula="oooc:=[.E20]+IF(AND(ISERR(FIND(&quot;Resto&quot;;[.B20]));ISERR(FIND(&quot;Destr&quot;;[.B20]));ISERR(FIND(&quot;Alter&quot;;[.B20])));0;5)" office:value-type="float" office:value="100">
            <text:p>100</text:p>
          </table:table-cell>
          <table:table-cell table:style-name="ce7" table:formula="oooc:=[.F20]+IF(AND(ISERR(FIND(&quot;Secur&quot;;[.B20]));ISERR(FIND(&quot;Sneak&quot;;[.B20]));ISERR(FIND(&quot;Marks&quot;;[.B20])));0;5)-IF(ISERR(FIND(&quot;[-Marks&quot;;[.B20]));0;2)" office:value-type="float" office:value="85">
            <text:p>85</text:p>
          </table:table-cell>
          <table:table-cell table:style-name="ce7" table:formula="oooc:=[.G20]+IF(AND(ISERR(FIND(&quot;Athle&quot;;[.B20]));ISERR(FIND(&quot;Light&quot;;[.B20]));ISERR(FIND(&quot;Acrob&quot;;[.B20])));0;5)-IF(ISERR(FIND(&quot;[-Acrob&quot;;[.B20]));0;2)" office:value-type="float" office:value="80">
            <text:p>80</text:p>
          </table:table-cell>
          <table:table-cell table:style-name="ce7" table:formula="oooc:=[.H20]+IF(AND(ISERR(FIND(&quot;Block&quot;;[.B20]));ISERR(FIND(&quot;Armor&quot;;[.B20]));ISERR(FIND(&quot;Heavy&quot;;[.B20])));0;5)-IF(ISERR(FIND(&quot;[-Armor&quot;;[.B20]));0;2)" office:value-type="float" office:value="80">
            <text:p>80</text:p>
          </table:table-cell>
          <table:table-cell table:style-name="ce7" table:formula="oooc:=[.I20]+IF(AND(ISERR(FIND(&quot;Illus&quot;;[.B20]));ISERR(FIND(&quot;Speec&quot;;[.B20]));ISERR(FIND(&quot;Merca&quot;;[.B20])));0;5)" office:value-type="float" office:value="40">
            <text:p>40</text:p>
          </table:table-cell>
          <table:table-cell table:style-name="ce11" table:formula="oooc:=[.J20]+IF(ISERR(FIND(&quot;Luck&quot;;[.B20]));0;1)" office:value-type="float" office:value="60">
            <text:p>60</text:p>
          </table:table-cell>
          <table:table-cell table:formula="oooc:=[.K20]+IF(ISERR(SEARCH(CONCATENATE([.K$1];&quot;[5\]]&quot;);[.$B20]));IF(ISERR(SEARCH([.K$1];[.$B20]));0;10);5)" office:value-type="float" office:value="25">
            <text:p>25</text:p>
          </table:table-cell>
          <table:table-cell table:formula="oooc:=[.L20]+IF(ISERR(SEARCH(CONCATENATE([.L$1];&quot;[5\]]&quot;);[.$B20]));IF(ISERR(SEARCH([.L$1];[.$B20]));0;10);5)" office:value-type="float" office:value="25">
            <text:p>25</text:p>
          </table:table-cell>
          <table:table-cell table:formula="oooc:=[.M20]+IF(ISERR(SEARCH(CONCATENATE([.M$1];&quot;[5\]]&quot;);[.$B20]));IF(ISERR(SEARCH([.M$1];[.$B20]));0;10);5)" office:value-type="float" office:value="100">
            <text:p>100</text:p>
          </table:table-cell>
          <table:table-cell table:formula="oooc:=[.N20]+IF(ISERR(SEARCH(CONCATENATE([.N$1];&quot;[5\]]&quot;);[.$B20]));IF(ISERR(SEARCH([.N$1];[.$B20]));0;10);5)" office:value-type="float" office:value="50">
            <text:p>50</text:p>
          </table:table-cell>
          <table:table-cell table:formula="oooc:=[.O20]+IF(ISERR(SEARCH(CONCATENATE([.O$1];&quot;[5\]]&quot;);[.$B20]));IF(ISERR(SEARCH([.O$1];[.$B20]));0;10);5)" office:value-type="float" office:value="70">
            <text:p>70</text:p>
          </table:table-cell>
          <table:table-cell table:formula="oooc:=[.P20]+IF(ISERR(SEARCH(CONCATENATE([.P$1];&quot;[5\]]&quot;);[.$B20]));IF(ISERR(SEARCH([.P$1];[.$B20]));0;10);5)" office:value-type="float" office:value="100">
            <text:p>100</text:p>
          </table:table-cell>
          <table:table-cell table:formula="oooc:=[.Q20]+IF(ISERR(SEARCH(CONCATENATE([.Q$1];&quot;[5\]]&quot;);[.$B20]));IF(ISERR(SEARCH([.Q$1];[.$B20]));0;10);5)" office:value-type="float" office:value="30">
            <text:p>30</text:p>
          </table:table-cell>
          <table:table-cell table:formula="oooc:=[.R20]+IF(ISERR(SEARCH(CONCATENATE([.R$1];&quot;[5\]]&quot;);[.$B20]));IF(ISERR(SEARCH([.R$1];[.$B20]));0;10);5)" office:value-type="float" office:value="40">
            <text:p>40</text:p>
          </table:table-cell>
          <table:table-cell table:formula="oooc:=[.S20]+IF(ISERR(SEARCH(CONCATENATE([.S$1];&quot;[5\]]&quot;);[.$B20]));IF(ISERR(SEARCH([.S$1];[.$B20]));0;10);5)" office:value-type="float" office:value="35">
            <text:p>35</text:p>
          </table:table-cell>
          <table:table-cell table:formula="oooc:=[.T20]+IF(ISERR(SEARCH(CONCATENATE([.T$1];&quot;[5\]]&quot;);[.$B20]));IF(ISERR(SEARCH([.T$1];[.$B20]));0;10);5)" office:value-type="float" office:value="100">
            <text:p>100</text:p>
          </table:table-cell>
          <table:table-cell table:formula="oooc:=[.U20]+IF(ISERR(SEARCH(CONCATENATE([.U$1];&quot;[5\]]&quot;);[.$B20]));IF(ISERR(SEARCH([.U$1];[.$B20]));0;10);5)" office:value-type="float" office:value="50">
            <text:p>50</text:p>
          </table:table-cell>
          <table:table-cell table:formula="oooc:=[.V20]+IF(ISERR(SEARCH(CONCATENATE([.V$1];&quot;[5\]]&quot;);[.$B20]));IF(ISERR(SEARCH([.V$1];[.$B20]));0;10);5)" office:value-type="float" office:value="35">
            <text:p>35</text:p>
          </table:table-cell>
          <table:table-cell table:formula="oooc:=[.W20]+IF(ISERR(SEARCH(CONCATENATE([.W$1];&quot;[5\]]&quot;);[.$B20]));IF(ISERR(SEARCH([.W$1];[.$B20]));0;10);5)" office:value-type="float" office:value="100">
            <text:p>100</text:p>
          </table:table-cell>
          <table:table-cell table:formula="oooc:=[.X20]+IF(ISERR(SEARCH(CONCATENATE([.X$1];&quot;[5\]]&quot;);[.$B20]));IF(ISERR(SEARCH([.X$1];[.$B20]));0;10);5)" office:value-type="float" office:value="100">
            <text:p>100</text:p>
          </table:table-cell>
          <table:table-cell table:formula="oooc:=[.Y20]+IF(ISERR(SEARCH(CONCATENATE([.Y$1];&quot;[5\]]&quot;);[.$B20]));IF(ISERR(SEARCH([.Y$1];[.$B20]));0;10);5)" office:value-type="float" office:value="100">
            <text:p>100</text:p>
          </table:table-cell>
          <table:table-cell table:formula="oooc:=[.Z20]+IF(ISERR(SEARCH(CONCATENATE([.Z$1];&quot;[5\]]&quot;);[.$B20]));IF(ISERR(SEARCH([.Z$1];[.$B20]));0;10);5)" office:value-type="float" office:value="60">
            <text:p>60</text:p>
          </table:table-cell>
          <table:table-cell table:formula="oooc:=[.AA20]+IF(ISERR(SEARCH(CONCATENATE([.AA$1];&quot;[5\]]&quot;);[.$B20]));IF(ISERR(SEARCH([.AA$1];[.$B20]));0;10);5)" office:value-type="float" office:value="50">
            <text:p>50</text:p>
          </table:table-cell>
          <table:table-cell table:formula="oooc:=[.AB20]+IF(ISERR(SEARCH(CONCATENATE([.AB$1];&quot;[5\]]&quot;);[.$B20]));IF(ISERR(SEARCH([.AB$1];[.$B20]));0;10);5)" office:value-type="float" office:value="5">
            <text:p>5</text:p>
          </table:table-cell>
          <table:table-cell table:formula="oooc:=[.AC20]+IF(ISERR(SEARCH(CONCATENATE([.AC$1];&quot;[5\]]&quot;);[.$B20]));IF(ISERR(SEARCH([.AC$1];[.$B20]));0;10);5)" office:value-type="float" office:value="10">
            <text:p>10</text:p>
          </table:table-cell>
          <table:table-cell table:formula="oooc:=[.AD20]+IF(ISERR(SEARCH(CONCATENATE([.AD$1];&quot;[5\]]&quot;);[.$B20]));IF(ISERR(SEARCH([.AD$1];[.$B20]));0;10);5)" office:value-type="float" office:value="45">
            <text:p>45</text:p>
          </table:table-cell>
          <table:table-cell table:formula="oooc:=[.AE20]+IF(ISERR(SEARCH(CONCATENATE([.AE$1];&quot;[5\]]&quot;);[.$B20]));IF(ISERR(SEARCH([.AE$1];[.$B20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21]+1" office:value-type="float" office:value="21">
            <text:p>21</text:p>
          </table:table-cell>
          <table:table-cell office:value-type="string">
            <text:p>[Armor],Sneak5,Secur5,Block5,DESTR5,Luck</text:p>
          </table:table-cell>
          <table:table-cell table:style-name="ce5" table:formula="oooc:=[.C21]+IF(AND(ISERR(FIND(&quot;Blade&quot;;[.B21]));ISERR(FIND(&quot;Blunt&quot;;[.B21]));ISERR(FIND(&quot;Hand&quot;;[.B21])));0;5)-IF(ISERR(FIND(&quot;[-Blade&quot;;[.B21]));0;2)" office:value-type="float" office:value="100">
            <text:p>100</text:p>
          </table:table-cell>
          <table:table-cell table:style-name="ce7" table:formula="oooc:=[.D21]+IF(AND(ISERR(FIND(&quot;Alche&quot;;[.B21]));ISERR(FIND(&quot;Conju&quot;;[.B21]));ISERR(FIND(&quot;Mysti&quot;;[.B21])));0;5)" office:value-type="float" office:value="100">
            <text:p>100</text:p>
          </table:table-cell>
          <table:table-cell table:style-name="ce7" table:formula="oooc:=[.E21]+IF(AND(ISERR(FIND(&quot;Resto&quot;;[.B21]));ISERR(FIND(&quot;Destr&quot;;[.B21]));ISERR(FIND(&quot;Alter&quot;;[.B21])));0;5)" office:value-type="float" office:value="100">
            <text:p>100</text:p>
          </table:table-cell>
          <table:table-cell table:style-name="ce7" table:formula="oooc:=[.F21]+IF(AND(ISERR(FIND(&quot;Secur&quot;;[.B21]));ISERR(FIND(&quot;Sneak&quot;;[.B21]));ISERR(FIND(&quot;Marks&quot;;[.B21])));0;5)-IF(ISERR(FIND(&quot;[-Marks&quot;;[.B21]));0;2)" office:value-type="float" office:value="85">
            <text:p>85</text:p>
          </table:table-cell>
          <table:table-cell table:style-name="ce7" table:formula="oooc:=[.G21]+IF(AND(ISERR(FIND(&quot;Athle&quot;;[.B21]));ISERR(FIND(&quot;Light&quot;;[.B21]));ISERR(FIND(&quot;Acrob&quot;;[.B21])));0;5)-IF(ISERR(FIND(&quot;[-Acrob&quot;;[.B21]));0;2)" office:value-type="float" office:value="85">
            <text:p>85</text:p>
          </table:table-cell>
          <table:table-cell table:style-name="ce7" table:formula="oooc:=[.H21]+IF(AND(ISERR(FIND(&quot;Block&quot;;[.B21]));ISERR(FIND(&quot;Armor&quot;;[.B21]));ISERR(FIND(&quot;Heavy&quot;;[.B21])));0;5)-IF(ISERR(FIND(&quot;[-Armor&quot;;[.B21]));0;2)" office:value-type="float" office:value="85">
            <text:p>85</text:p>
          </table:table-cell>
          <table:table-cell table:style-name="ce7" table:formula="oooc:=[.I21]+IF(AND(ISERR(FIND(&quot;Illus&quot;;[.B21]));ISERR(FIND(&quot;Speec&quot;;[.B21]));ISERR(FIND(&quot;Merca&quot;;[.B21])));0;5)" office:value-type="float" office:value="40">
            <text:p>40</text:p>
          </table:table-cell>
          <table:table-cell table:style-name="ce11" table:formula="oooc:=[.J21]+IF(ISERR(FIND(&quot;Luck&quot;;[.B21]));0;1)" office:value-type="float" office:value="61">
            <text:p>61</text:p>
          </table:table-cell>
          <table:table-cell table:formula="oooc:=[.K21]+IF(ISERR(SEARCH(CONCATENATE([.K$1];&quot;[5\]]&quot;);[.$B21]));IF(ISERR(SEARCH([.K$1];[.$B21]));0;10);5)" office:value-type="float" office:value="25">
            <text:p>25</text:p>
          </table:table-cell>
          <table:table-cell table:formula="oooc:=[.L21]+IF(ISERR(SEARCH(CONCATENATE([.L$1];&quot;[5\]]&quot;);[.$B21]));IF(ISERR(SEARCH([.L$1];[.$B21]));0;10);5)" office:value-type="float" office:value="25">
            <text:p>25</text:p>
          </table:table-cell>
          <table:table-cell table:formula="oooc:=[.M21]+IF(ISERR(SEARCH(CONCATENATE([.M$1];&quot;[5\]]&quot;);[.$B21]));IF(ISERR(SEARCH([.M$1];[.$B21]));0;10);5)" office:value-type="float" office:value="100">
            <text:p>100</text:p>
          </table:table-cell>
          <table:table-cell table:formula="oooc:=[.N21]+IF(ISERR(SEARCH(CONCATENATE([.N$1];&quot;[5\]]&quot;);[.$B21]));IF(ISERR(SEARCH([.N$1];[.$B21]));0;10);5)" office:value-type="float" office:value="50">
            <text:p>50</text:p>
          </table:table-cell>
          <table:table-cell table:formula="oooc:=[.O21]+IF(ISERR(SEARCH(CONCATENATE([.O$1];&quot;[5\]]&quot;);[.$B21]));IF(ISERR(SEARCH([.O$1];[.$B21]));0;10);5)" office:value-type="float" office:value="75">
            <text:p>75</text:p>
          </table:table-cell>
          <table:table-cell table:formula="oooc:=[.P21]+IF(ISERR(SEARCH(CONCATENATE([.P$1];&quot;[5\]]&quot;);[.$B21]));IF(ISERR(SEARCH([.P$1];[.$B21]));0;10);5)" office:value-type="float" office:value="100">
            <text:p>100</text:p>
          </table:table-cell>
          <table:table-cell table:formula="oooc:=[.Q21]+IF(ISERR(SEARCH(CONCATENATE([.Q$1];&quot;[5\]]&quot;);[.$B21]));IF(ISERR(SEARCH([.Q$1];[.$B21]));0;10);5)" office:value-type="float" office:value="35">
            <text:p>35</text:p>
          </table:table-cell>
          <table:table-cell table:formula="oooc:=[.R21]+IF(ISERR(SEARCH(CONCATENATE([.R$1];&quot;[5\]]&quot;);[.$B21]));IF(ISERR(SEARCH([.R$1];[.$B21]));0;10);5)" office:value-type="float" office:value="50">
            <text:p>50</text:p>
          </table:table-cell>
          <table:table-cell table:formula="oooc:=[.S21]+IF(ISERR(SEARCH(CONCATENATE([.S$1];&quot;[5\]]&quot;);[.$B21]));IF(ISERR(SEARCH([.S$1];[.$B21]));0;10);5)" office:value-type="float" office:value="35">
            <text:p>35</text:p>
          </table:table-cell>
          <table:table-cell table:formula="oooc:=[.T21]+IF(ISERR(SEARCH(CONCATENATE([.T$1];&quot;[5\]]&quot;);[.$B21]));IF(ISERR(SEARCH([.T$1];[.$B21]));0;10);5)" office:value-type="float" office:value="100">
            <text:p>100</text:p>
          </table:table-cell>
          <table:table-cell table:formula="oooc:=[.U21]+IF(ISERR(SEARCH(CONCATENATE([.U$1];&quot;[5\]]&quot;);[.$B21]));IF(ISERR(SEARCH([.U$1];[.$B21]));0;10);5)" office:value-type="float" office:value="50">
            <text:p>50</text:p>
          </table:table-cell>
          <table:table-cell table:formula="oooc:=[.V21]+IF(ISERR(SEARCH(CONCATENATE([.V$1];&quot;[5\]]&quot;);[.$B21]));IF(ISERR(SEARCH([.V$1];[.$B21]));0;10);5)" office:value-type="float" office:value="35">
            <text:p>35</text:p>
          </table:table-cell>
          <table:table-cell table:formula="oooc:=[.W21]+IF(ISERR(SEARCH(CONCATENATE([.W$1];&quot;[5\]]&quot;);[.$B21]));IF(ISERR(SEARCH([.W$1];[.$B21]));0;10);5)" office:value-type="float" office:value="100">
            <text:p>100</text:p>
          </table:table-cell>
          <table:table-cell table:formula="oooc:=[.X21]+IF(ISERR(SEARCH(CONCATENATE([.X$1];&quot;[5\]]&quot;);[.$B21]));IF(ISERR(SEARCH([.X$1];[.$B21]));0;10);5)" office:value-type="float" office:value="100">
            <text:p>100</text:p>
          </table:table-cell>
          <table:table-cell table:formula="oooc:=[.Y21]+IF(ISERR(SEARCH(CONCATENATE([.Y$1];&quot;[5\]]&quot;);[.$B21]));IF(ISERR(SEARCH([.Y$1];[.$B21]));0;10);5)" office:value-type="float" office:value="100">
            <text:p>100</text:p>
          </table:table-cell>
          <table:table-cell table:formula="oooc:=[.Z21]+IF(ISERR(SEARCH(CONCATENATE([.Z$1];&quot;[5\]]&quot;);[.$B21]));IF(ISERR(SEARCH([.Z$1];[.$B21]));0;10);5)" office:value-type="float" office:value="65">
            <text:p>65</text:p>
          </table:table-cell>
          <table:table-cell table:formula="oooc:=[.AA21]+IF(ISERR(SEARCH(CONCATENATE([.AA$1];&quot;[5\]]&quot;);[.$B21]));IF(ISERR(SEARCH([.AA$1];[.$B21]));0;10);5)" office:value-type="float" office:value="50">
            <text:p>50</text:p>
          </table:table-cell>
          <table:table-cell table:formula="oooc:=[.AB21]+IF(ISERR(SEARCH(CONCATENATE([.AB$1];&quot;[5\]]&quot;);[.$B21]));IF(ISERR(SEARCH([.AB$1];[.$B21]));0;10);5)" office:value-type="float" office:value="5">
            <text:p>5</text:p>
          </table:table-cell>
          <table:table-cell table:formula="oooc:=[.AC21]+IF(ISERR(SEARCH(CONCATENATE([.AC$1];&quot;[5\]]&quot;);[.$B21]));IF(ISERR(SEARCH([.AC$1];[.$B21]));0;10);5)" office:value-type="float" office:value="10">
            <text:p>10</text:p>
          </table:table-cell>
          <table:table-cell table:formula="oooc:=[.AD21]+IF(ISERR(SEARCH(CONCATENATE([.AD$1];&quot;[5\]]&quot;);[.$B21]));IF(ISERR(SEARCH([.AD$1];[.$B21]));0;10);5)" office:value-type="float" office:value="45">
            <text:p>45</text:p>
          </table:table-cell>
          <table:table-cell table:formula="oooc:=[.AE21]+IF(ISERR(SEARCH(CONCATENATE([.AE$1];&quot;[5\]]&quot;);[.$B21]));IF(ISERR(SEARCH([.AE$1];[.$B21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22]+1" office:value-type="float" office:value="22">
            <text:p>22</text:p>
          </table:table-cell>
          <table:table-cell office:value-type="string">
            <text:p>[Armor],Sneak5,Secur5,Block5,DESTR5,Luck</text:p>
          </table:table-cell>
          <table:table-cell table:style-name="ce5" table:formula="oooc:=[.C22]+IF(AND(ISERR(FIND(&quot;Blade&quot;;[.B22]));ISERR(FIND(&quot;Blunt&quot;;[.B22]));ISERR(FIND(&quot;Hand&quot;;[.B22])));0;5)-IF(ISERR(FIND(&quot;[-Blade&quot;;[.B22]));0;2)" office:value-type="float" office:value="100">
            <text:p>100</text:p>
          </table:table-cell>
          <table:table-cell table:style-name="ce7" table:formula="oooc:=[.D22]+IF(AND(ISERR(FIND(&quot;Alche&quot;;[.B22]));ISERR(FIND(&quot;Conju&quot;;[.B22]));ISERR(FIND(&quot;Mysti&quot;;[.B22])));0;5)" office:value-type="float" office:value="100">
            <text:p>100</text:p>
          </table:table-cell>
          <table:table-cell table:style-name="ce7" table:formula="oooc:=[.E22]+IF(AND(ISERR(FIND(&quot;Resto&quot;;[.B22]));ISERR(FIND(&quot;Destr&quot;;[.B22]));ISERR(FIND(&quot;Alter&quot;;[.B22])));0;5)" office:value-type="float" office:value="100">
            <text:p>100</text:p>
          </table:table-cell>
          <table:table-cell table:style-name="ce7" table:formula="oooc:=[.F22]+IF(AND(ISERR(FIND(&quot;Secur&quot;;[.B22]));ISERR(FIND(&quot;Sneak&quot;;[.B22]));ISERR(FIND(&quot;Marks&quot;;[.B22])));0;5)-IF(ISERR(FIND(&quot;[-Marks&quot;;[.B22]));0;2)" office:value-type="float" office:value="90">
            <text:p>90</text:p>
          </table:table-cell>
          <table:table-cell table:style-name="ce7" table:formula="oooc:=[.G22]+IF(AND(ISERR(FIND(&quot;Athle&quot;;[.B22]));ISERR(FIND(&quot;Light&quot;;[.B22]));ISERR(FIND(&quot;Acrob&quot;;[.B22])));0;5)-IF(ISERR(FIND(&quot;[-Acrob&quot;;[.B22]));0;2)" office:value-type="float" office:value="85">
            <text:p>85</text:p>
          </table:table-cell>
          <table:table-cell table:style-name="ce7" table:formula="oooc:=[.H22]+IF(AND(ISERR(FIND(&quot;Block&quot;;[.B22]));ISERR(FIND(&quot;Armor&quot;;[.B22]));ISERR(FIND(&quot;Heavy&quot;;[.B22])));0;5)-IF(ISERR(FIND(&quot;[-Armor&quot;;[.B22]));0;2)" office:value-type="float" office:value="90">
            <text:p>90</text:p>
          </table:table-cell>
          <table:table-cell table:style-name="ce7" table:formula="oooc:=[.I22]+IF(AND(ISERR(FIND(&quot;Illus&quot;;[.B22]));ISERR(FIND(&quot;Speec&quot;;[.B22]));ISERR(FIND(&quot;Merca&quot;;[.B22])));0;5)" office:value-type="float" office:value="40">
            <text:p>40</text:p>
          </table:table-cell>
          <table:table-cell table:style-name="ce11" table:formula="oooc:=[.J22]+IF(ISERR(FIND(&quot;Luck&quot;;[.B22]));0;1)" office:value-type="float" office:value="62">
            <text:p>62</text:p>
          </table:table-cell>
          <table:table-cell table:formula="oooc:=[.K22]+IF(ISERR(SEARCH(CONCATENATE([.K$1];&quot;[5\]]&quot;);[.$B22]));IF(ISERR(SEARCH([.K$1];[.$B22]));0;10);5)" office:value-type="float" office:value="30">
            <text:p>30</text:p>
          </table:table-cell>
          <table:table-cell table:formula="oooc:=[.L22]+IF(ISERR(SEARCH(CONCATENATE([.L$1];&quot;[5\]]&quot;);[.$B22]));IF(ISERR(SEARCH([.L$1];[.$B22]));0;10);5)" office:value-type="float" office:value="25">
            <text:p>25</text:p>
          </table:table-cell>
          <table:table-cell table:formula="oooc:=[.M22]+IF(ISERR(SEARCH(CONCATENATE([.M$1];&quot;[5\]]&quot;);[.$B22]));IF(ISERR(SEARCH([.M$1];[.$B22]));0;10);5)" office:value-type="float" office:value="100">
            <text:p>100</text:p>
          </table:table-cell>
          <table:table-cell table:formula="oooc:=[.N22]+IF(ISERR(SEARCH(CONCATENATE([.N$1];&quot;[5\]]&quot;);[.$B22]));IF(ISERR(SEARCH([.N$1];[.$B22]));0;10);5)" office:value-type="float" office:value="50">
            <text:p>50</text:p>
          </table:table-cell>
          <table:table-cell table:formula="oooc:=[.O22]+IF(ISERR(SEARCH(CONCATENATE([.O$1];&quot;[5\]]&quot;);[.$B22]));IF(ISERR(SEARCH([.O$1];[.$B22]));0;10);5)" office:value-type="float" office:value="80">
            <text:p>80</text:p>
          </table:table-cell>
          <table:table-cell table:formula="oooc:=[.P22]+IF(ISERR(SEARCH(CONCATENATE([.P$1];&quot;[5\]]&quot;);[.$B22]));IF(ISERR(SEARCH([.P$1];[.$B22]));0;10);5)" office:value-type="float" office:value="100">
            <text:p>100</text:p>
          </table:table-cell>
          <table:table-cell table:formula="oooc:=[.Q22]+IF(ISERR(SEARCH(CONCATENATE([.Q$1];&quot;[5\]]&quot;);[.$B22]));IF(ISERR(SEARCH([.Q$1];[.$B22]));0;10);5)" office:value-type="float" office:value="35">
            <text:p>35</text:p>
          </table:table-cell>
          <table:table-cell table:formula="oooc:=[.R22]+IF(ISERR(SEARCH(CONCATENATE([.R$1];&quot;[5\]]&quot;);[.$B22]));IF(ISERR(SEARCH([.R$1];[.$B22]));0;10);5)" office:value-type="float" office:value="55">
            <text:p>55</text:p>
          </table:table-cell>
          <table:table-cell table:formula="oooc:=[.S22]+IF(ISERR(SEARCH(CONCATENATE([.S$1];&quot;[5\]]&quot;);[.$B22]));IF(ISERR(SEARCH([.S$1];[.$B22]));0;10);5)" office:value-type="float" office:value="35">
            <text:p>35</text:p>
          </table:table-cell>
          <table:table-cell table:formula="oooc:=[.T22]+IF(ISERR(SEARCH(CONCATENATE([.T$1];&quot;[5\]]&quot;);[.$B22]));IF(ISERR(SEARCH([.T$1];[.$B22]));0;10);5)" office:value-type="float" office:value="100">
            <text:p>100</text:p>
          </table:table-cell>
          <table:table-cell table:formula="oooc:=[.U22]+IF(ISERR(SEARCH(CONCATENATE([.U$1];&quot;[5\]]&quot;);[.$B22]));IF(ISERR(SEARCH([.U$1];[.$B22]));0;10);5)" office:value-type="float" office:value="50">
            <text:p>50</text:p>
          </table:table-cell>
          <table:table-cell table:formula="oooc:=[.V22]+IF(ISERR(SEARCH(CONCATENATE([.V$1];&quot;[5\]]&quot;);[.$B22]));IF(ISERR(SEARCH([.V$1];[.$B22]));0;10);5)" office:value-type="float" office:value="35">
            <text:p>35</text:p>
          </table:table-cell>
          <table:table-cell table:formula="oooc:=[.W22]+IF(ISERR(SEARCH(CONCATENATE([.W$1];&quot;[5\]]&quot;);[.$B22]));IF(ISERR(SEARCH([.W$1];[.$B22]));0;10);5)" office:value-type="float" office:value="100">
            <text:p>100</text:p>
          </table:table-cell>
          <table:table-cell table:formula="oooc:=[.X22]+IF(ISERR(SEARCH(CONCATENATE([.X$1];&quot;[5\]]&quot;);[.$B22]));IF(ISERR(SEARCH([.X$1];[.$B22]));0;10);5)" office:value-type="float" office:value="100">
            <text:p>100</text:p>
          </table:table-cell>
          <table:table-cell table:formula="oooc:=[.Y22]+IF(ISERR(SEARCH(CONCATENATE([.Y$1];&quot;[5\]]&quot;);[.$B22]));IF(ISERR(SEARCH([.Y$1];[.$B22]));0;10);5)" office:value-type="float" office:value="100">
            <text:p>100</text:p>
          </table:table-cell>
          <table:table-cell table:formula="oooc:=[.Z22]+IF(ISERR(SEARCH(CONCATENATE([.Z$1];&quot;[5\]]&quot;);[.$B22]));IF(ISERR(SEARCH([.Z$1];[.$B22]));0;10);5)" office:value-type="float" office:value="65">
            <text:p>65</text:p>
          </table:table-cell>
          <table:table-cell table:formula="oooc:=[.AA22]+IF(ISERR(SEARCH(CONCATENATE([.AA$1];&quot;[5\]]&quot;);[.$B22]));IF(ISERR(SEARCH([.AA$1];[.$B22]));0;10);5)" office:value-type="float" office:value="50">
            <text:p>50</text:p>
          </table:table-cell>
          <table:table-cell table:formula="oooc:=[.AB22]+IF(ISERR(SEARCH(CONCATENATE([.AB$1];&quot;[5\]]&quot;);[.$B22]));IF(ISERR(SEARCH([.AB$1];[.$B22]));0;10);5)" office:value-type="float" office:value="5">
            <text:p>5</text:p>
          </table:table-cell>
          <table:table-cell table:formula="oooc:=[.AC22]+IF(ISERR(SEARCH(CONCATENATE([.AC$1];&quot;[5\]]&quot;);[.$B22]));IF(ISERR(SEARCH([.AC$1];[.$B22]));0;10);5)" office:value-type="float" office:value="15">
            <text:p>15</text:p>
          </table:table-cell>
          <table:table-cell table:formula="oooc:=[.AD22]+IF(ISERR(SEARCH(CONCATENATE([.AD$1];&quot;[5\]]&quot;);[.$B22]));IF(ISERR(SEARCH([.AD$1];[.$B22]));0;10);5)" office:value-type="float" office:value="50">
            <text:p>50</text:p>
          </table:table-cell>
          <table:table-cell table:formula="oooc:=[.AE22]+IF(ISERR(SEARCH(CONCATENATE([.AE$1];&quot;[5\]]&quot;);[.$B22]));IF(ISERR(SEARCH([.AE$1];[.$B22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23]+1" office:value-type="float" office:value="23">
            <text:p>23</text:p>
          </table:table-cell>
          <table:table-cell office:value-type="string">
            <text:p>[Armor],Sneak5,Secur5,Luck,Block5,DESTR5</text:p>
          </table:table-cell>
          <table:table-cell table:style-name="ce5" table:formula="oooc:=[.C23]+IF(AND(ISERR(FIND(&quot;Blade&quot;;[.B23]));ISERR(FIND(&quot;Blunt&quot;;[.B23]));ISERR(FIND(&quot;Hand&quot;;[.B23])));0;5)-IF(ISERR(FIND(&quot;[-Blade&quot;;[.B23]));0;2)" office:value-type="float" office:value="100">
            <text:p>100</text:p>
          </table:table-cell>
          <table:table-cell table:style-name="ce7" table:formula="oooc:=[.D23]+IF(AND(ISERR(FIND(&quot;Alche&quot;;[.B23]));ISERR(FIND(&quot;Conju&quot;;[.B23]));ISERR(FIND(&quot;Mysti&quot;;[.B23])));0;5)" office:value-type="float" office:value="100">
            <text:p>100</text:p>
          </table:table-cell>
          <table:table-cell table:style-name="ce7" table:formula="oooc:=[.E23]+IF(AND(ISERR(FIND(&quot;Resto&quot;;[.B23]));ISERR(FIND(&quot;Destr&quot;;[.B23]));ISERR(FIND(&quot;Alter&quot;;[.B23])));0;5)" office:value-type="float" office:value="100">
            <text:p>100</text:p>
          </table:table-cell>
          <table:table-cell table:style-name="ce7" table:formula="oooc:=[.F23]+IF(AND(ISERR(FIND(&quot;Secur&quot;;[.B23]));ISERR(FIND(&quot;Sneak&quot;;[.B23]));ISERR(FIND(&quot;Marks&quot;;[.B23])));0;5)-IF(ISERR(FIND(&quot;[-Marks&quot;;[.B23]));0;2)" office:value-type="float" office:value="95">
            <text:p>95</text:p>
          </table:table-cell>
          <table:table-cell table:style-name="ce7" table:formula="oooc:=[.G23]+IF(AND(ISERR(FIND(&quot;Athle&quot;;[.B23]));ISERR(FIND(&quot;Light&quot;;[.B23]));ISERR(FIND(&quot;Acrob&quot;;[.B23])));0;5)-IF(ISERR(FIND(&quot;[-Acrob&quot;;[.B23]));0;2)" office:value-type="float" office:value="85">
            <text:p>85</text:p>
          </table:table-cell>
          <table:table-cell table:style-name="ce7" table:formula="oooc:=[.H23]+IF(AND(ISERR(FIND(&quot;Block&quot;;[.B23]));ISERR(FIND(&quot;Armor&quot;;[.B23]));ISERR(FIND(&quot;Heavy&quot;;[.B23])));0;5)-IF(ISERR(FIND(&quot;[-Armor&quot;;[.B23]));0;2)" office:value-type="float" office:value="95">
            <text:p>95</text:p>
          </table:table-cell>
          <table:table-cell table:style-name="ce7" table:formula="oooc:=[.I23]+IF(AND(ISERR(FIND(&quot;Illus&quot;;[.B23]));ISERR(FIND(&quot;Speec&quot;;[.B23]));ISERR(FIND(&quot;Merca&quot;;[.B23])));0;5)" office:value-type="float" office:value="40">
            <text:p>40</text:p>
          </table:table-cell>
          <table:table-cell table:style-name="ce11" table:formula="oooc:=[.J23]+IF(ISERR(FIND(&quot;Luck&quot;;[.B23]));0;1)" office:value-type="float" office:value="63">
            <text:p>63</text:p>
          </table:table-cell>
          <table:table-cell table:formula="oooc:=[.K23]+IF(ISERR(SEARCH(CONCATENATE([.K$1];&quot;[5\]]&quot;);[.$B23]));IF(ISERR(SEARCH([.K$1];[.$B23]));0;10);5)" office:value-type="float" office:value="35">
            <text:p>35</text:p>
          </table:table-cell>
          <table:table-cell table:formula="oooc:=[.L23]+IF(ISERR(SEARCH(CONCATENATE([.L$1];&quot;[5\]]&quot;);[.$B23]));IF(ISERR(SEARCH([.L$1];[.$B23]));0;10);5)" office:value-type="float" office:value="25">
            <text:p>25</text:p>
          </table:table-cell>
          <table:table-cell table:formula="oooc:=[.M23]+IF(ISERR(SEARCH(CONCATENATE([.M$1];&quot;[5\]]&quot;);[.$B23]));IF(ISERR(SEARCH([.M$1];[.$B23]));0;10);5)" office:value-type="float" office:value="100">
            <text:p>100</text:p>
          </table:table-cell>
          <table:table-cell table:formula="oooc:=[.N23]+IF(ISERR(SEARCH(CONCATENATE([.N$1];&quot;[5\]]&quot;);[.$B23]));IF(ISERR(SEARCH([.N$1];[.$B23]));0;10);5)" office:value-type="float" office:value="50">
            <text:p>50</text:p>
          </table:table-cell>
          <table:table-cell table:formula="oooc:=[.O23]+IF(ISERR(SEARCH(CONCATENATE([.O$1];&quot;[5\]]&quot;);[.$B23]));IF(ISERR(SEARCH([.O$1];[.$B23]));0;10);5)" office:value-type="float" office:value="85">
            <text:p>85</text:p>
          </table:table-cell>
          <table:table-cell table:formula="oooc:=[.P23]+IF(ISERR(SEARCH(CONCATENATE([.P$1];&quot;[5\]]&quot;);[.$B23]));IF(ISERR(SEARCH([.P$1];[.$B23]));0;10);5)" office:value-type="float" office:value="100">
            <text:p>100</text:p>
          </table:table-cell>
          <table:table-cell table:formula="oooc:=[.Q23]+IF(ISERR(SEARCH(CONCATENATE([.Q$1];&quot;[5\]]&quot;);[.$B23]));IF(ISERR(SEARCH([.Q$1];[.$B23]));0;10);5)" office:value-type="float" office:value="35">
            <text:p>35</text:p>
          </table:table-cell>
          <table:table-cell table:formula="oooc:=[.R23]+IF(ISERR(SEARCH(CONCATENATE([.R$1];&quot;[5\]]&quot;);[.$B23]));IF(ISERR(SEARCH([.R$1];[.$B23]));0;10);5)" office:value-type="float" office:value="60">
            <text:p>60</text:p>
          </table:table-cell>
          <table:table-cell table:formula="oooc:=[.S23]+IF(ISERR(SEARCH(CONCATENATE([.S$1];&quot;[5\]]&quot;);[.$B23]));IF(ISERR(SEARCH([.S$1];[.$B23]));0;10);5)" office:value-type="float" office:value="35">
            <text:p>35</text:p>
          </table:table-cell>
          <table:table-cell table:formula="oooc:=[.T23]+IF(ISERR(SEARCH(CONCATENATE([.T$1];&quot;[5\]]&quot;);[.$B23]));IF(ISERR(SEARCH([.T$1];[.$B23]));0;10);5)" office:value-type="float" office:value="100">
            <text:p>100</text:p>
          </table:table-cell>
          <table:table-cell table:formula="oooc:=[.U23]+IF(ISERR(SEARCH(CONCATENATE([.U$1];&quot;[5\]]&quot;);[.$B23]));IF(ISERR(SEARCH([.U$1];[.$B23]));0;10);5)" office:value-type="float" office:value="50">
            <text:p>50</text:p>
          </table:table-cell>
          <table:table-cell table:formula="oooc:=[.V23]+IF(ISERR(SEARCH(CONCATENATE([.V$1];&quot;[5\]]&quot;);[.$B23]));IF(ISERR(SEARCH([.V$1];[.$B23]));0;10);5)" office:value-type="float" office:value="35">
            <text:p>35</text:p>
          </table:table-cell>
          <table:table-cell table:formula="oooc:=[.W23]+IF(ISERR(SEARCH(CONCATENATE([.W$1];&quot;[5\]]&quot;);[.$B23]));IF(ISERR(SEARCH([.W$1];[.$B23]));0;10);5)" office:value-type="float" office:value="100">
            <text:p>100</text:p>
          </table:table-cell>
          <table:table-cell table:formula="oooc:=[.X23]+IF(ISERR(SEARCH(CONCATENATE([.X$1];&quot;[5\]]&quot;);[.$B23]));IF(ISERR(SEARCH([.X$1];[.$B23]));0;10);5)" office:value-type="float" office:value="100">
            <text:p>100</text:p>
          </table:table-cell>
          <table:table-cell table:formula="oooc:=[.Y23]+IF(ISERR(SEARCH(CONCATENATE([.Y$1];&quot;[5\]]&quot;);[.$B23]));IF(ISERR(SEARCH([.Y$1];[.$B23]));0;10);5)" office:value-type="float" office:value="100">
            <text:p>100</text:p>
          </table:table-cell>
          <table:table-cell table:formula="oooc:=[.Z23]+IF(ISERR(SEARCH(CONCATENATE([.Z$1];&quot;[5\]]&quot;);[.$B23]));IF(ISERR(SEARCH([.Z$1];[.$B23]));0;10);5)" office:value-type="float" office:value="65">
            <text:p>65</text:p>
          </table:table-cell>
          <table:table-cell table:formula="oooc:=[.AA23]+IF(ISERR(SEARCH(CONCATENATE([.AA$1];&quot;[5\]]&quot;);[.$B23]));IF(ISERR(SEARCH([.AA$1];[.$B23]));0;10);5)" office:value-type="float" office:value="50">
            <text:p>50</text:p>
          </table:table-cell>
          <table:table-cell table:formula="oooc:=[.AB23]+IF(ISERR(SEARCH(CONCATENATE([.AB$1];&quot;[5\]]&quot;);[.$B23]));IF(ISERR(SEARCH([.AB$1];[.$B23]));0;10);5)" office:value-type="float" office:value="5">
            <text:p>5</text:p>
          </table:table-cell>
          <table:table-cell table:formula="oooc:=[.AC23]+IF(ISERR(SEARCH(CONCATENATE([.AC$1];&quot;[5\]]&quot;);[.$B23]));IF(ISERR(SEARCH([.AC$1];[.$B23]));0;10);5)" office:value-type="float" office:value="20">
            <text:p>20</text:p>
          </table:table-cell>
          <table:table-cell table:formula="oooc:=[.AD23]+IF(ISERR(SEARCH(CONCATENATE([.AD$1];&quot;[5\]]&quot;);[.$B23]));IF(ISERR(SEARCH([.AD$1];[.$B23]));0;10);5)" office:value-type="float" office:value="55">
            <text:p>55</text:p>
          </table:table-cell>
          <table:table-cell table:formula="oooc:=[.AE23]+IF(ISERR(SEARCH(CONCATENATE([.AE$1];&quot;[5\]]&quot;);[.$B23]));IF(ISERR(SEARCH([.AE$1];[.$B23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24]+1" office:value-type="float" office:value="24">
            <text:p>24</text:p>
          </table:table-cell>
          <table:table-cell office:value-type="string">
            <text:p>[ARMOR],Speec,Luck,Light</text:p>
          </table:table-cell>
          <table:table-cell table:style-name="ce5" table:formula="oooc:=[.C24]+IF(AND(ISERR(FIND(&quot;Blade&quot;;[.B24]));ISERR(FIND(&quot;Blunt&quot;;[.B24]));ISERR(FIND(&quot;Hand&quot;;[.B24])));0;5)-IF(ISERR(FIND(&quot;[-Blade&quot;;[.B24]));0;2)" office:value-type="float" office:value="100">
            <text:p>100</text:p>
          </table:table-cell>
          <table:table-cell table:style-name="ce7" table:formula="oooc:=[.D24]+IF(AND(ISERR(FIND(&quot;Alche&quot;;[.B24]));ISERR(FIND(&quot;Conju&quot;;[.B24]));ISERR(FIND(&quot;Mysti&quot;;[.B24])));0;5)" office:value-type="float" office:value="100">
            <text:p>100</text:p>
          </table:table-cell>
          <table:table-cell table:style-name="ce7" table:formula="oooc:=[.E24]+IF(AND(ISERR(FIND(&quot;Resto&quot;;[.B24]));ISERR(FIND(&quot;Destr&quot;;[.B24]));ISERR(FIND(&quot;Alter&quot;;[.B24])));0;5)" office:value-type="float" office:value="100">
            <text:p>100</text:p>
          </table:table-cell>
          <table:table-cell table:style-name="ce7" table:formula="oooc:=[.F24]+IF(AND(ISERR(FIND(&quot;Secur&quot;;[.B24]));ISERR(FIND(&quot;Sneak&quot;;[.B24]));ISERR(FIND(&quot;Marks&quot;;[.B24])));0;5)-IF(ISERR(FIND(&quot;[-Marks&quot;;[.B24]));0;2)" office:value-type="float" office:value="100">
            <text:p>100</text:p>
          </table:table-cell>
          <table:table-cell table:style-name="ce7" table:formula="oooc:=[.G24]+IF(AND(ISERR(FIND(&quot;Athle&quot;;[.B24]));ISERR(FIND(&quot;Light&quot;;[.B24]));ISERR(FIND(&quot;Acrob&quot;;[.B24])));0;5)-IF(ISERR(FIND(&quot;[-Acrob&quot;;[.B24]));0;2)" office:value-type="float" office:value="85">
            <text:p>85</text:p>
          </table:table-cell>
          <table:table-cell table:style-name="ce7" table:formula="oooc:=[.H24]+IF(AND(ISERR(FIND(&quot;Block&quot;;[.B24]));ISERR(FIND(&quot;Armor&quot;;[.B24]));ISERR(FIND(&quot;Heavy&quot;;[.B24])));0;5)-IF(ISERR(FIND(&quot;[-Armor&quot;;[.B24]));0;2)" office:value-type="float" office:value="100">
            <text:p>100</text:p>
          </table:table-cell>
          <table:table-cell table:style-name="ce7" table:formula="oooc:=[.I24]+IF(AND(ISERR(FIND(&quot;Illus&quot;;[.B24]));ISERR(FIND(&quot;Speec&quot;;[.B24]));ISERR(FIND(&quot;Merca&quot;;[.B24])));0;5)" office:value-type="float" office:value="40">
            <text:p>40</text:p>
          </table:table-cell>
          <table:table-cell table:style-name="ce11" table:formula="oooc:=[.J24]+IF(ISERR(FIND(&quot;Luck&quot;;[.B24]));0;1)" office:value-type="float" office:value="64">
            <text:p>64</text:p>
          </table:table-cell>
          <table:table-cell table:formula="oooc:=[.K24]+IF(ISERR(SEARCH(CONCATENATE([.K$1];&quot;[5\]]&quot;);[.$B24]));IF(ISERR(SEARCH([.K$1];[.$B24]));0;10);5)" office:value-type="float" office:value="40">
            <text:p>40</text:p>
          </table:table-cell>
          <table:table-cell table:formula="oooc:=[.L24]+IF(ISERR(SEARCH(CONCATENATE([.L$1];&quot;[5\]]&quot;);[.$B24]));IF(ISERR(SEARCH([.L$1];[.$B24]));0;10);5)" office:value-type="float" office:value="25">
            <text:p>25</text:p>
          </table:table-cell>
          <table:table-cell table:formula="oooc:=[.M24]+IF(ISERR(SEARCH(CONCATENATE([.M$1];&quot;[5\]]&quot;);[.$B24]));IF(ISERR(SEARCH([.M$1];[.$B24]));0;10);5)" office:value-type="float" office:value="100">
            <text:p>100</text:p>
          </table:table-cell>
          <table:table-cell table:formula="oooc:=[.N24]+IF(ISERR(SEARCH(CONCATENATE([.N$1];&quot;[5\]]&quot;);[.$B24]));IF(ISERR(SEARCH([.N$1];[.$B24]));0;10);5)" office:value-type="float" office:value="50">
            <text:p>50</text:p>
          </table:table-cell>
          <table:table-cell table:formula="oooc:=[.O24]+IF(ISERR(SEARCH(CONCATENATE([.O$1];&quot;[5\]]&quot;);[.$B24]));IF(ISERR(SEARCH([.O$1];[.$B24]));0;10);5)" office:value-type="float" office:value="90">
            <text:p>90</text:p>
          </table:table-cell>
          <table:table-cell table:formula="oooc:=[.P24]+IF(ISERR(SEARCH(CONCATENATE([.P$1];&quot;[5\]]&quot;);[.$B24]));IF(ISERR(SEARCH([.P$1];[.$B24]));0;10);5)" office:value-type="float" office:value="100">
            <text:p>100</text:p>
          </table:table-cell>
          <table:table-cell table:formula="oooc:=[.Q24]+IF(ISERR(SEARCH(CONCATENATE([.Q$1];&quot;[5\]]&quot;);[.$B24]));IF(ISERR(SEARCH([.Q$1];[.$B24]));0;10);5)" office:value-type="float" office:value="35">
            <text:p>35</text:p>
          </table:table-cell>
          <table:table-cell table:formula="oooc:=[.R24]+IF(ISERR(SEARCH(CONCATENATE([.R$1];&quot;[5\]]&quot;);[.$B24]));IF(ISERR(SEARCH([.R$1];[.$B24]));0;10);5)" office:value-type="float" office:value="65">
            <text:p>65</text:p>
          </table:table-cell>
          <table:table-cell table:formula="oooc:=[.S24]+IF(ISERR(SEARCH(CONCATENATE([.S$1];&quot;[5\]]&quot;);[.$B24]));IF(ISERR(SEARCH([.S$1];[.$B24]));0;10);5)" office:value-type="float" office:value="35">
            <text:p>35</text:p>
          </table:table-cell>
          <table:table-cell table:formula="oooc:=[.T24]+IF(ISERR(SEARCH(CONCATENATE([.T$1];&quot;[5\]]&quot;);[.$B24]));IF(ISERR(SEARCH([.T$1];[.$B24]));0;10);5)" office:value-type="float" office:value="100">
            <text:p>100</text:p>
          </table:table-cell>
          <table:table-cell table:formula="oooc:=[.U24]+IF(ISERR(SEARCH(CONCATENATE([.U$1];&quot;[5\]]&quot;);[.$B24]));IF(ISERR(SEARCH([.U$1];[.$B24]));0;10);5)" office:value-type="float" office:value="50">
            <text:p>50</text:p>
          </table:table-cell>
          <table:table-cell table:formula="oooc:=[.V24]+IF(ISERR(SEARCH(CONCATENATE([.V$1];&quot;[5\]]&quot;);[.$B24]));IF(ISERR(SEARCH([.V$1];[.$B24]));0;10);5)" office:value-type="float" office:value="35">
            <text:p>35</text:p>
          </table:table-cell>
          <table:table-cell table:formula="oooc:=[.W24]+IF(ISERR(SEARCH(CONCATENATE([.W$1];&quot;[5\]]&quot;);[.$B24]));IF(ISERR(SEARCH([.W$1];[.$B24]));0;10);5)" office:value-type="float" office:value="100">
            <text:p>100</text:p>
          </table:table-cell>
          <table:table-cell table:formula="oooc:=[.X24]+IF(ISERR(SEARCH(CONCATENATE([.X$1];&quot;[5\]]&quot;);[.$B24]));IF(ISERR(SEARCH([.X$1];[.$B24]));0;10);5)" office:value-type="float" office:value="100">
            <text:p>100</text:p>
          </table:table-cell>
          <table:table-cell table:formula="oooc:=[.Y24]+IF(ISERR(SEARCH(CONCATENATE([.Y$1];&quot;[5\]]&quot;);[.$B24]));IF(ISERR(SEARCH([.Y$1];[.$B24]));0;10);5)" office:value-type="float" office:value="100">
            <text:p>100</text:p>
          </table:table-cell>
          <table:table-cell table:formula="oooc:=[.Z24]+IF(ISERR(SEARCH(CONCATENATE([.Z$1];&quot;[5\]]&quot;);[.$B24]));IF(ISERR(SEARCH([.Z$1];[.$B24]));0;10);5)" office:value-type="float" office:value="65">
            <text:p>65</text:p>
          </table:table-cell>
          <table:table-cell table:formula="oooc:=[.AA24]+IF(ISERR(SEARCH(CONCATENATE([.AA$1];&quot;[5\]]&quot;);[.$B24]));IF(ISERR(SEARCH([.AA$1];[.$B24]));0;10);5)" office:value-type="float" office:value="50">
            <text:p>50</text:p>
          </table:table-cell>
          <table:table-cell table:formula="oooc:=[.AB24]+IF(ISERR(SEARCH(CONCATENATE([.AB$1];&quot;[5\]]&quot;);[.$B24]));IF(ISERR(SEARCH([.AB$1];[.$B24]));0;10);5)" office:value-type="float" office:value="5">
            <text:p>5</text:p>
          </table:table-cell>
          <table:table-cell table:formula="oooc:=[.AC24]+IF(ISERR(SEARCH(CONCATENATE([.AC$1];&quot;[5\]]&quot;);[.$B24]));IF(ISERR(SEARCH([.AC$1];[.$B24]));0;10);5)" office:value-type="float" office:value="25">
            <text:p>25</text:p>
          </table:table-cell>
          <table:table-cell table:formula="oooc:=[.AD24]+IF(ISERR(SEARCH(CONCATENATE([.AD$1];&quot;[5\]]&quot;);[.$B24]));IF(ISERR(SEARCH([.AD$1];[.$B24]));0;10);5)" office:value-type="float" office:value="60">
            <text:p>60</text:p>
          </table:table-cell>
          <table:table-cell table:formula="oooc:=[.AE24]+IF(ISERR(SEARCH(CONCATENATE([.AE$1];&quot;[5\]]&quot;);[.$B24]));IF(ISERR(SEARCH([.AE$1];[.$B24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25]+1" office:value-type="float" office:value="25">
            <text:p>25</text:p>
          </table:table-cell>
          <table:table-cell office:value-type="string">
            <text:p>[ARMOR],Speec,Luck,Light</text:p>
          </table:table-cell>
          <table:table-cell table:style-name="ce5" table:formula="oooc:=[.C25]+IF(AND(ISERR(FIND(&quot;Blade&quot;;[.B25]));ISERR(FIND(&quot;Blunt&quot;;[.B25]));ISERR(FIND(&quot;Hand&quot;;[.B25])));0;5)-IF(ISERR(FIND(&quot;[-Blade&quot;;[.B25]));0;2)" office:value-type="float" office:value="100">
            <text:p>100</text:p>
          </table:table-cell>
          <table:table-cell table:style-name="ce7" table:formula="oooc:=[.D25]+IF(AND(ISERR(FIND(&quot;Alche&quot;;[.B25]));ISERR(FIND(&quot;Conju&quot;;[.B25]));ISERR(FIND(&quot;Mysti&quot;;[.B25])));0;5)" office:value-type="float" office:value="100">
            <text:p>100</text:p>
          </table:table-cell>
          <table:table-cell table:style-name="ce7" table:formula="oooc:=[.E25]+IF(AND(ISERR(FIND(&quot;Resto&quot;;[.B25]));ISERR(FIND(&quot;Destr&quot;;[.B25]));ISERR(FIND(&quot;Alter&quot;;[.B25])));0;5)" office:value-type="float" office:value="100">
            <text:p>100</text:p>
          </table:table-cell>
          <table:table-cell table:style-name="ce7" table:formula="oooc:=[.F25]+IF(AND(ISERR(FIND(&quot;Secur&quot;;[.B25]));ISERR(FIND(&quot;Sneak&quot;;[.B25]));ISERR(FIND(&quot;Marks&quot;;[.B25])));0;5)-IF(ISERR(FIND(&quot;[-Marks&quot;;[.B25]));0;2)" office:value-type="float" office:value="100">
            <text:p>100</text:p>
          </table:table-cell>
          <table:table-cell table:style-name="ce7" table:formula="oooc:=[.G25]+IF(AND(ISERR(FIND(&quot;Athle&quot;;[.B25]));ISERR(FIND(&quot;Light&quot;;[.B25]));ISERR(FIND(&quot;Acrob&quot;;[.B25])));0;5)-IF(ISERR(FIND(&quot;[-Acrob&quot;;[.B25]));0;2)" office:value-type="float" office:value="90">
            <text:p>90</text:p>
          </table:table-cell>
          <table:table-cell table:style-name="ce7" table:formula="oooc:=[.H25]+IF(AND(ISERR(FIND(&quot;Block&quot;;[.B25]));ISERR(FIND(&quot;Armor&quot;;[.B25]));ISERR(FIND(&quot;Heavy&quot;;[.B25])));0;5)-IF(ISERR(FIND(&quot;[-Armor&quot;;[.B25]));0;2)" office:value-type="float" office:value="100">
            <text:p>100</text:p>
          </table:table-cell>
          <table:table-cell table:style-name="ce7" table:formula="oooc:=[.I25]+IF(AND(ISERR(FIND(&quot;Illus&quot;;[.B25]));ISERR(FIND(&quot;Speec&quot;;[.B25]));ISERR(FIND(&quot;Merca&quot;;[.B25])));0;5)" office:value-type="float" office:value="45">
            <text:p>45</text:p>
          </table:table-cell>
          <table:table-cell table:style-name="ce11" table:formula="oooc:=[.J25]+IF(ISERR(FIND(&quot;Luck&quot;;[.B25]));0;1)" office:value-type="float" office:value="65">
            <text:p>65</text:p>
          </table:table-cell>
          <table:table-cell table:formula="oooc:=[.K25]+IF(ISERR(SEARCH(CONCATENATE([.K$1];&quot;[5\]]&quot;);[.$B25]));IF(ISERR(SEARCH([.K$1];[.$B25]));0;10);5)" office:value-type="float" office:value="40">
            <text:p>40</text:p>
          </table:table-cell>
          <table:table-cell table:formula="oooc:=[.L25]+IF(ISERR(SEARCH(CONCATENATE([.L$1];&quot;[5\]]&quot;);[.$B25]));IF(ISERR(SEARCH([.L$1];[.$B25]));0;10);5)" office:value-type="float" office:value="25">
            <text:p>25</text:p>
          </table:table-cell>
          <table:table-cell table:formula="oooc:=[.M25]+IF(ISERR(SEARCH(CONCATENATE([.M$1];&quot;[5\]]&quot;);[.$B25]));IF(ISERR(SEARCH([.M$1];[.$B25]));0;10);5)" office:value-type="float" office:value="100">
            <text:p>100</text:p>
          </table:table-cell>
          <table:table-cell table:formula="oooc:=[.N25]+IF(ISERR(SEARCH(CONCATENATE([.N$1];&quot;[5\]]&quot;);[.$B25]));IF(ISERR(SEARCH([.N$1];[.$B25]));0;10);5)" office:value-type="float" office:value="50">
            <text:p>50</text:p>
          </table:table-cell>
          <table:table-cell table:formula="oooc:=[.O25]+IF(ISERR(SEARCH(CONCATENATE([.O$1];&quot;[5\]]&quot;);[.$B25]));IF(ISERR(SEARCH([.O$1];[.$B25]));0;10);5)" office:value-type="float" office:value="90">
            <text:p>90</text:p>
          </table:table-cell>
          <table:table-cell table:formula="oooc:=[.P25]+IF(ISERR(SEARCH(CONCATENATE([.P$1];&quot;[5\]]&quot;);[.$B25]));IF(ISERR(SEARCH([.P$1];[.$B25]));0;10);5)" office:value-type="float" office:value="100">
            <text:p>100</text:p>
          </table:table-cell>
          <table:table-cell table:formula="oooc:=[.Q25]+IF(ISERR(SEARCH(CONCATENATE([.Q$1];&quot;[5\]]&quot;);[.$B25]));IF(ISERR(SEARCH([.Q$1];[.$B25]));0;10);5)" office:value-type="float" office:value="45">
            <text:p>45</text:p>
          </table:table-cell>
          <table:table-cell table:formula="oooc:=[.R25]+IF(ISERR(SEARCH(CONCATENATE([.R$1];&quot;[5\]]&quot;);[.$B25]));IF(ISERR(SEARCH([.R$1];[.$B25]));0;10);5)" office:value-type="float" office:value="70">
            <text:p>70</text:p>
          </table:table-cell>
          <table:table-cell table:formula="oooc:=[.S25]+IF(ISERR(SEARCH(CONCATENATE([.S$1];&quot;[5\]]&quot;);[.$B25]));IF(ISERR(SEARCH([.S$1];[.$B25]));0;10);5)" office:value-type="float" office:value="35">
            <text:p>35</text:p>
          </table:table-cell>
          <table:table-cell table:formula="oooc:=[.T25]+IF(ISERR(SEARCH(CONCATENATE([.T$1];&quot;[5\]]&quot;);[.$B25]));IF(ISERR(SEARCH([.T$1];[.$B25]));0;10);5)" office:value-type="float" office:value="100">
            <text:p>100</text:p>
          </table:table-cell>
          <table:table-cell table:formula="oooc:=[.U25]+IF(ISERR(SEARCH(CONCATENATE([.U$1];&quot;[5\]]&quot;);[.$B25]));IF(ISERR(SEARCH([.U$1];[.$B25]));0;10);5)" office:value-type="float" office:value="50">
            <text:p>50</text:p>
          </table:table-cell>
          <table:table-cell table:formula="oooc:=[.V25]+IF(ISERR(SEARCH(CONCATENATE([.V$1];&quot;[5\]]&quot;);[.$B25]));IF(ISERR(SEARCH([.V$1];[.$B25]));0;10);5)" office:value-type="float" office:value="35">
            <text:p>35</text:p>
          </table:table-cell>
          <table:table-cell table:formula="oooc:=[.W25]+IF(ISERR(SEARCH(CONCATENATE([.W$1];&quot;[5\]]&quot;);[.$B25]));IF(ISERR(SEARCH([.W$1];[.$B25]));0;10);5)" office:value-type="float" office:value="100">
            <text:p>100</text:p>
          </table:table-cell>
          <table:table-cell table:formula="oooc:=[.X25]+IF(ISERR(SEARCH(CONCATENATE([.X$1];&quot;[5\]]&quot;);[.$B25]));IF(ISERR(SEARCH([.X$1];[.$B25]));0;10);5)" office:value-type="float" office:value="100">
            <text:p>100</text:p>
          </table:table-cell>
          <table:table-cell table:formula="oooc:=[.Y25]+IF(ISERR(SEARCH(CONCATENATE([.Y$1];&quot;[5\]]&quot;);[.$B25]));IF(ISERR(SEARCH([.Y$1];[.$B25]));0;10);5)" office:value-type="float" office:value="100">
            <text:p>100</text:p>
          </table:table-cell>
          <table:table-cell table:formula="oooc:=[.Z25]+IF(ISERR(SEARCH(CONCATENATE([.Z$1];&quot;[5\]]&quot;);[.$B25]));IF(ISERR(SEARCH([.Z$1];[.$B25]));0;10);5)" office:value-type="float" office:value="65">
            <text:p>65</text:p>
          </table:table-cell>
          <table:table-cell table:formula="oooc:=[.AA25]+IF(ISERR(SEARCH(CONCATENATE([.AA$1];&quot;[5\]]&quot;);[.$B25]));IF(ISERR(SEARCH([.AA$1];[.$B25]));0;10);5)" office:value-type="float" office:value="50">
            <text:p>50</text:p>
          </table:table-cell>
          <table:table-cell table:formula="oooc:=[.AB25]+IF(ISERR(SEARCH(CONCATENATE([.AB$1];&quot;[5\]]&quot;);[.$B25]));IF(ISERR(SEARCH([.AB$1];[.$B25]));0;10);5)" office:value-type="float" office:value="5">
            <text:p>5</text:p>
          </table:table-cell>
          <table:table-cell table:formula="oooc:=[.AC25]+IF(ISERR(SEARCH(CONCATENATE([.AC$1];&quot;[5\]]&quot;);[.$B25]));IF(ISERR(SEARCH([.AC$1];[.$B25]));0;10);5)" office:value-type="float" office:value="25">
            <text:p>25</text:p>
          </table:table-cell>
          <table:table-cell table:formula="oooc:=[.AD25]+IF(ISERR(SEARCH(CONCATENATE([.AD$1];&quot;[5\]]&quot;);[.$B25]));IF(ISERR(SEARCH([.AD$1];[.$B25]));0;10);5)" office:value-type="float" office:value="60">
            <text:p>60</text:p>
          </table:table-cell>
          <table:table-cell table:formula="oooc:=[.AE25]+IF(ISERR(SEARCH(CONCATENATE([.AE$1];&quot;[5\]]&quot;);[.$B25]));IF(ISERR(SEARCH([.AE$1];[.$B25]));0;10);5)" office:value-type="float" office:value="15">
            <text:p>15</text:p>
          </table:table-cell>
          <table:table-cell table:number-columns-repeated="224"/>
        </table:table-row>
        <table:table-row table:style-name="ro1">
          <table:table-cell table:formula="oooc:=[.A26]+1" office:value-type="float" office:value="26">
            <text:p>26</text:p>
          </table:table-cell>
          <table:table-cell office:value-type="string">
            <text:p>[ACROB],Speec,Luck,Light</text:p>
          </table:table-cell>
          <table:table-cell table:style-name="ce5" table:formula="oooc:=[.C26]+IF(AND(ISERR(FIND(&quot;Blade&quot;;[.B26]));ISERR(FIND(&quot;Blunt&quot;;[.B26]));ISERR(FIND(&quot;Hand&quot;;[.B26])));0;5)-IF(ISERR(FIND(&quot;[-Blade&quot;;[.B26]));0;2)" office:value-type="float" office:value="100">
            <text:p>100</text:p>
          </table:table-cell>
          <table:table-cell table:style-name="ce7" table:formula="oooc:=[.D26]+IF(AND(ISERR(FIND(&quot;Alche&quot;;[.B26]));ISERR(FIND(&quot;Conju&quot;;[.B26]));ISERR(FIND(&quot;Mysti&quot;;[.B26])));0;5)" office:value-type="float" office:value="100">
            <text:p>100</text:p>
          </table:table-cell>
          <table:table-cell table:style-name="ce7" table:formula="oooc:=[.E26]+IF(AND(ISERR(FIND(&quot;Resto&quot;;[.B26]));ISERR(FIND(&quot;Destr&quot;;[.B26]));ISERR(FIND(&quot;Alter&quot;;[.B26])));0;5)" office:value-type="float" office:value="100">
            <text:p>100</text:p>
          </table:table-cell>
          <table:table-cell table:style-name="ce7" table:formula="oooc:=[.F26]+IF(AND(ISERR(FIND(&quot;Secur&quot;;[.B26]));ISERR(FIND(&quot;Sneak&quot;;[.B26]));ISERR(FIND(&quot;Marks&quot;;[.B26])));0;5)-IF(ISERR(FIND(&quot;[-Marks&quot;;[.B26]));0;2)" office:value-type="float" office:value="100">
            <text:p>100</text:p>
          </table:table-cell>
          <table:table-cell table:style-name="ce7" table:formula="oooc:=[.G26]+IF(AND(ISERR(FIND(&quot;Athle&quot;;[.B26]));ISERR(FIND(&quot;Light&quot;;[.B26]));ISERR(FIND(&quot;Acrob&quot;;[.B26])));0;5)-IF(ISERR(FIND(&quot;[-Acrob&quot;;[.B26]));0;2)" office:value-type="float" office:value="95">
            <text:p>95</text:p>
          </table:table-cell>
          <table:table-cell table:style-name="ce7" table:formula="oooc:=[.H26]+IF(AND(ISERR(FIND(&quot;Block&quot;;[.B26]));ISERR(FIND(&quot;Armor&quot;;[.B26]));ISERR(FIND(&quot;Heavy&quot;;[.B26])));0;5)-IF(ISERR(FIND(&quot;[-Armor&quot;;[.B26]));0;2)" office:value-type="float" office:value="100">
            <text:p>100</text:p>
          </table:table-cell>
          <table:table-cell table:style-name="ce7" table:formula="oooc:=[.I26]+IF(AND(ISERR(FIND(&quot;Illus&quot;;[.B26]));ISERR(FIND(&quot;Speec&quot;;[.B26]));ISERR(FIND(&quot;Merca&quot;;[.B26])));0;5)" office:value-type="float" office:value="50">
            <text:p>50</text:p>
          </table:table-cell>
          <table:table-cell table:style-name="ce11" table:formula="oooc:=[.J26]+IF(ISERR(FIND(&quot;Luck&quot;;[.B26]));0;1)" office:value-type="float" office:value="66">
            <text:p>66</text:p>
          </table:table-cell>
          <table:table-cell table:formula="oooc:=[.K26]+IF(ISERR(SEARCH(CONCATENATE([.K$1];&quot;[5\]]&quot;);[.$B26]));IF(ISERR(SEARCH([.K$1];[.$B26]));0;10);5)" office:value-type="float" office:value="40">
            <text:p>40</text:p>
          </table:table-cell>
          <table:table-cell table:formula="oooc:=[.L26]+IF(ISERR(SEARCH(CONCATENATE([.L$1];&quot;[5\]]&quot;);[.$B26]));IF(ISERR(SEARCH([.L$1];[.$B26]));0;10);5)" office:value-type="float" office:value="25">
            <text:p>25</text:p>
          </table:table-cell>
          <table:table-cell table:formula="oooc:=[.M26]+IF(ISERR(SEARCH(CONCATENATE([.M$1];&quot;[5\]]&quot;);[.$B26]));IF(ISERR(SEARCH([.M$1];[.$B26]));0;10);5)" office:value-type="float" office:value="100">
            <text:p>100</text:p>
          </table:table-cell>
          <table:table-cell table:formula="oooc:=[.N26]+IF(ISERR(SEARCH(CONCATENATE([.N$1];&quot;[5\]]&quot;);[.$B26]));IF(ISERR(SEARCH([.N$1];[.$B26]));0;10);5)" office:value-type="float" office:value="50">
            <text:p>50</text:p>
          </table:table-cell>
          <table:table-cell table:formula="oooc:=[.O26]+IF(ISERR(SEARCH(CONCATENATE([.O$1];&quot;[5\]]&quot;);[.$B26]));IF(ISERR(SEARCH([.O$1];[.$B26]));0;10);5)" office:value-type="float" office:value="90">
            <text:p>90</text:p>
          </table:table-cell>
          <table:table-cell table:formula="oooc:=[.P26]+IF(ISERR(SEARCH(CONCATENATE([.P$1];&quot;[5\]]&quot;);[.$B26]));IF(ISERR(SEARCH([.P$1];[.$B26]));0;10);5)" office:value-type="float" office:value="100">
            <text:p>100</text:p>
          </table:table-cell>
          <table:table-cell table:formula="oooc:=[.Q26]+IF(ISERR(SEARCH(CONCATENATE([.Q$1];&quot;[5\]]&quot;);[.$B26]));IF(ISERR(SEARCH([.Q$1];[.$B26]));0;10);5)" office:value-type="float" office:value="55">
            <text:p>55</text:p>
          </table:table-cell>
          <table:table-cell table:formula="oooc:=[.R26]+IF(ISERR(SEARCH(CONCATENATE([.R$1];&quot;[5\]]&quot;);[.$B26]));IF(ISERR(SEARCH([.R$1];[.$B26]));0;10);5)" office:value-type="float" office:value="75">
            <text:p>75</text:p>
          </table:table-cell>
          <table:table-cell table:formula="oooc:=[.S26]+IF(ISERR(SEARCH(CONCATENATE([.S$1];&quot;[5\]]&quot;);[.$B26]));IF(ISERR(SEARCH([.S$1];[.$B26]));0;10);5)" office:value-type="float" office:value="35">
            <text:p>35</text:p>
          </table:table-cell>
          <table:table-cell table:formula="oooc:=[.T26]+IF(ISERR(SEARCH(CONCATENATE([.T$1];&quot;[5\]]&quot;);[.$B26]));IF(ISERR(SEARCH([.T$1];[.$B26]));0;10);5)" office:value-type="float" office:value="100">
            <text:p>100</text:p>
          </table:table-cell>
          <table:table-cell table:formula="oooc:=[.U26]+IF(ISERR(SEARCH(CONCATENATE([.U$1];&quot;[5\]]&quot;);[.$B26]));IF(ISERR(SEARCH([.U$1];[.$B26]));0;10);5)" office:value-type="float" office:value="50">
            <text:p>50</text:p>
          </table:table-cell>
          <table:table-cell table:formula="oooc:=[.V26]+IF(ISERR(SEARCH(CONCATENATE([.V$1];&quot;[5\]]&quot;);[.$B26]));IF(ISERR(SEARCH([.V$1];[.$B26]));0;10);5)" office:value-type="float" office:value="35">
            <text:p>35</text:p>
          </table:table-cell>
          <table:table-cell table:formula="oooc:=[.W26]+IF(ISERR(SEARCH(CONCATENATE([.W$1];&quot;[5\]]&quot;);[.$B26]));IF(ISERR(SEARCH([.W$1];[.$B26]));0;10);5)" office:value-type="float" office:value="100">
            <text:p>100</text:p>
          </table:table-cell>
          <table:table-cell table:formula="oooc:=[.X26]+IF(ISERR(SEARCH(CONCATENATE([.X$1];&quot;[5\]]&quot;);[.$B26]));IF(ISERR(SEARCH([.X$1];[.$B26]));0;10);5)" office:value-type="float" office:value="100">
            <text:p>100</text:p>
          </table:table-cell>
          <table:table-cell table:formula="oooc:=[.Y26]+IF(ISERR(SEARCH(CONCATENATE([.Y$1];&quot;[5\]]&quot;);[.$B26]));IF(ISERR(SEARCH([.Y$1];[.$B26]));0;10);5)" office:value-type="float" office:value="100">
            <text:p>100</text:p>
          </table:table-cell>
          <table:table-cell table:formula="oooc:=[.Z26]+IF(ISERR(SEARCH(CONCATENATE([.Z$1];&quot;[5\]]&quot;);[.$B26]));IF(ISERR(SEARCH([.Z$1];[.$B26]));0;10);5)" office:value-type="float" office:value="65">
            <text:p>65</text:p>
          </table:table-cell>
          <table:table-cell table:formula="oooc:=[.AA26]+IF(ISERR(SEARCH(CONCATENATE([.AA$1];&quot;[5\]]&quot;);[.$B26]));IF(ISERR(SEARCH([.AA$1];[.$B26]));0;10);5)" office:value-type="float" office:value="50">
            <text:p>50</text:p>
          </table:table-cell>
          <table:table-cell table:formula="oooc:=[.AB26]+IF(ISERR(SEARCH(CONCATENATE([.AB$1];&quot;[5\]]&quot;);[.$B26]));IF(ISERR(SEARCH([.AB$1];[.$B26]));0;10);5)" office:value-type="float" office:value="5">
            <text:p>5</text:p>
          </table:table-cell>
          <table:table-cell table:formula="oooc:=[.AC26]+IF(ISERR(SEARCH(CONCATENATE([.AC$1];&quot;[5\]]&quot;);[.$B26]));IF(ISERR(SEARCH([.AC$1];[.$B26]));0;10);5)" office:value-type="float" office:value="25">
            <text:p>25</text:p>
          </table:table-cell>
          <table:table-cell table:formula="oooc:=[.AD26]+IF(ISERR(SEARCH(CONCATENATE([.AD$1];&quot;[5\]]&quot;);[.$B26]));IF(ISERR(SEARCH([.AD$1];[.$B26]));0;10);5)" office:value-type="float" office:value="60">
            <text:p>60</text:p>
          </table:table-cell>
          <table:table-cell table:formula="oooc:=[.AE26]+IF(ISERR(SEARCH(CONCATENATE([.AE$1];&quot;[5\]]&quot;);[.$B26]));IF(ISERR(SEARCH([.AE$1];[.$B26]));0;10);5)" office:value-type="float" office:value="25">
            <text:p>25</text:p>
          </table:table-cell>
          <table:table-cell table:number-columns-repeated="224"/>
        </table:table-row>
        <table:table-row table:style-name="ro1">
          <table:table-cell table:formula="oooc:=[.A27]+1" office:value-type="float" office:value="27">
            <text:p>27</text:p>
          </table:table-cell>
          <table:table-cell office:value-type="string">
            <text:p>[ACROB],Speec,Luck,DESTR</text:p>
          </table:table-cell>
          <table:table-cell table:style-name="ce5" table:formula="oooc:=[.C27]+IF(AND(ISERR(FIND(&quot;Blade&quot;;[.B27]));ISERR(FIND(&quot;Blunt&quot;;[.B27]));ISERR(FIND(&quot;Hand&quot;;[.B27])));0;5)-IF(ISERR(FIND(&quot;[-Blade&quot;;[.B27]));0;2)" office:value-type="float" office:value="100">
            <text:p>100</text:p>
          </table:table-cell>
          <table:table-cell table:style-name="ce7" table:formula="oooc:=[.D27]+IF(AND(ISERR(FIND(&quot;Alche&quot;;[.B27]));ISERR(FIND(&quot;Conju&quot;;[.B27]));ISERR(FIND(&quot;Mysti&quot;;[.B27])));0;5)" office:value-type="float" office:value="100">
            <text:p>100</text:p>
          </table:table-cell>
          <table:table-cell table:style-name="ce7" table:formula="oooc:=[.E27]+IF(AND(ISERR(FIND(&quot;Resto&quot;;[.B27]));ISERR(FIND(&quot;Destr&quot;;[.B27]));ISERR(FIND(&quot;Alter&quot;;[.B27])));0;5)" office:value-type="float" office:value="100">
            <text:p>100</text:p>
          </table:table-cell>
          <table:table-cell table:style-name="ce7" table:formula="oooc:=[.F27]+IF(AND(ISERR(FIND(&quot;Secur&quot;;[.B27]));ISERR(FIND(&quot;Sneak&quot;;[.B27]));ISERR(FIND(&quot;Marks&quot;;[.B27])));0;5)-IF(ISERR(FIND(&quot;[-Marks&quot;;[.B27]));0;2)" office:value-type="float" office:value="100">
            <text:p>100</text:p>
          </table:table-cell>
          <table:table-cell table:style-name="ce7" table:formula="oooc:=[.G27]+IF(AND(ISERR(FIND(&quot;Athle&quot;;[.B27]));ISERR(FIND(&quot;Light&quot;;[.B27]));ISERR(FIND(&quot;Acrob&quot;;[.B27])));0;5)-IF(ISERR(FIND(&quot;[-Acrob&quot;;[.B27]));0;2)" office:value-type="float" office:value="100">
            <text:p>100</text:p>
          </table:table-cell>
          <table:table-cell table:style-name="ce7" table:formula="oooc:=[.H27]+IF(AND(ISERR(FIND(&quot;Block&quot;;[.B27]));ISERR(FIND(&quot;Armor&quot;;[.B27]));ISERR(FIND(&quot;Heavy&quot;;[.B27])));0;5)-IF(ISERR(FIND(&quot;[-Armor&quot;;[.B27]));0;2)" office:value-type="float" office:value="100">
            <text:p>100</text:p>
          </table:table-cell>
          <table:table-cell table:style-name="ce7" table:formula="oooc:=[.I27]+IF(AND(ISERR(FIND(&quot;Illus&quot;;[.B27]));ISERR(FIND(&quot;Speec&quot;;[.B27]));ISERR(FIND(&quot;Merca&quot;;[.B27])));0;5)" office:value-type="float" office:value="55">
            <text:p>55</text:p>
          </table:table-cell>
          <table:table-cell table:style-name="ce11" table:formula="oooc:=[.J27]+IF(ISERR(FIND(&quot;Luck&quot;;[.B27]));0;1)" office:value-type="float" office:value="67">
            <text:p>67</text:p>
          </table:table-cell>
          <table:table-cell table:formula="oooc:=[.K27]+IF(ISERR(SEARCH(CONCATENATE([.K$1];&quot;[5\]]&quot;);[.$B27]));IF(ISERR(SEARCH([.K$1];[.$B27]));0;10);5)" office:value-type="float" office:value="40">
            <text:p>40</text:p>
          </table:table-cell>
          <table:table-cell table:formula="oooc:=[.L27]+IF(ISERR(SEARCH(CONCATENATE([.L$1];&quot;[5\]]&quot;);[.$B27]));IF(ISERR(SEARCH([.L$1];[.$B27]));0;10);5)" office:value-type="float" office:value="25">
            <text:p>25</text:p>
          </table:table-cell>
          <table:table-cell table:formula="oooc:=[.M27]+IF(ISERR(SEARCH(CONCATENATE([.M$1];&quot;[5\]]&quot;);[.$B27]));IF(ISERR(SEARCH([.M$1];[.$B27]));0;10);5)" office:value-type="float" office:value="100">
            <text:p>100</text:p>
          </table:table-cell>
          <table:table-cell table:formula="oooc:=[.N27]+IF(ISERR(SEARCH(CONCATENATE([.N$1];&quot;[5\]]&quot;);[.$B27]));IF(ISERR(SEARCH([.N$1];[.$B27]));0;10);5)" office:value-type="float" office:value="50">
            <text:p>50</text:p>
          </table:table-cell>
          <table:table-cell table:formula="oooc:=[.O27]+IF(ISERR(SEARCH(CONCATENATE([.O$1];&quot;[5\]]&quot;);[.$B27]));IF(ISERR(SEARCH([.O$1];[.$B27]));0;10);5)" office:value-type="float" office:value="90">
            <text:p>90</text:p>
          </table:table-cell>
          <table:table-cell table:formula="oooc:=[.P27]+IF(ISERR(SEARCH(CONCATENATE([.P$1];&quot;[5\]]&quot;);[.$B27]));IF(ISERR(SEARCH([.P$1];[.$B27]));0;10);5)" office:value-type="float" office:value="100">
            <text:p>100</text:p>
          </table:table-cell>
          <table:table-cell table:formula="oooc:=[.Q27]+IF(ISERR(SEARCH(CONCATENATE([.Q$1];&quot;[5\]]&quot;);[.$B27]));IF(ISERR(SEARCH([.Q$1];[.$B27]));0;10);5)" office:value-type="float" office:value="65">
            <text:p>65</text:p>
          </table:table-cell>
          <table:table-cell table:formula="oooc:=[.R27]+IF(ISERR(SEARCH(CONCATENATE([.R$1];&quot;[5\]]&quot;);[.$B27]));IF(ISERR(SEARCH([.R$1];[.$B27]));0;10);5)" office:value-type="float" office:value="75">
            <text:p>75</text:p>
          </table:table-cell>
          <table:table-cell table:formula="oooc:=[.S27]+IF(ISERR(SEARCH(CONCATENATE([.S$1];&quot;[5\]]&quot;);[.$B27]));IF(ISERR(SEARCH([.S$1];[.$B27]));0;10);5)" office:value-type="float" office:value="35">
            <text:p>35</text:p>
          </table:table-cell>
          <table:table-cell table:formula="oooc:=[.T27]+IF(ISERR(SEARCH(CONCATENATE([.T$1];&quot;[5\]]&quot;);[.$B27]));IF(ISERR(SEARCH([.T$1];[.$B27]));0;10);5)" office:value-type="float" office:value="100">
            <text:p>100</text:p>
          </table:table-cell>
          <table:table-cell table:formula="oooc:=[.U27]+IF(ISERR(SEARCH(CONCATENATE([.U$1];&quot;[5\]]&quot;);[.$B27]));IF(ISERR(SEARCH([.U$1];[.$B27]));0;10);5)" office:value-type="float" office:value="50">
            <text:p>50</text:p>
          </table:table-cell>
          <table:table-cell table:formula="oooc:=[.V27]+IF(ISERR(SEARCH(CONCATENATE([.V$1];&quot;[5\]]&quot;);[.$B27]));IF(ISERR(SEARCH([.V$1];[.$B27]));0;10);5)" office:value-type="float" office:value="35">
            <text:p>35</text:p>
          </table:table-cell>
          <table:table-cell table:formula="oooc:=[.W27]+IF(ISERR(SEARCH(CONCATENATE([.W$1];&quot;[5\]]&quot;);[.$B27]));IF(ISERR(SEARCH([.W$1];[.$B27]));0;10);5)" office:value-type="float" office:value="100">
            <text:p>100</text:p>
          </table:table-cell>
          <table:table-cell table:formula="oooc:=[.X27]+IF(ISERR(SEARCH(CONCATENATE([.X$1];&quot;[5\]]&quot;);[.$B27]));IF(ISERR(SEARCH([.X$1];[.$B27]));0;10);5)" office:value-type="float" office:value="100">
            <text:p>100</text:p>
          </table:table-cell>
          <table:table-cell table:formula="oooc:=[.Y27]+IF(ISERR(SEARCH(CONCATENATE([.Y$1];&quot;[5\]]&quot;);[.$B27]));IF(ISERR(SEARCH([.Y$1];[.$B27]));0;10);5)" office:value-type="float" office:value="100">
            <text:p>100</text:p>
          </table:table-cell>
          <table:table-cell table:formula="oooc:=[.Z27]+IF(ISERR(SEARCH(CONCATENATE([.Z$1];&quot;[5\]]&quot;);[.$B27]));IF(ISERR(SEARCH([.Z$1];[.$B27]));0;10);5)" office:value-type="float" office:value="70">
            <text:p>70</text:p>
          </table:table-cell>
          <table:table-cell table:formula="oooc:=[.AA27]+IF(ISERR(SEARCH(CONCATENATE([.AA$1];&quot;[5\]]&quot;);[.$B27]));IF(ISERR(SEARCH([.AA$1];[.$B27]));0;10);5)" office:value-type="float" office:value="50">
            <text:p>50</text:p>
          </table:table-cell>
          <table:table-cell table:formula="oooc:=[.AB27]+IF(ISERR(SEARCH(CONCATENATE([.AB$1];&quot;[5\]]&quot;);[.$B27]));IF(ISERR(SEARCH([.AB$1];[.$B27]));0;10);5)" office:value-type="float" office:value="5">
            <text:p>5</text:p>
          </table:table-cell>
          <table:table-cell table:formula="oooc:=[.AC27]+IF(ISERR(SEARCH(CONCATENATE([.AC$1];&quot;[5\]]&quot;);[.$B27]));IF(ISERR(SEARCH([.AC$1];[.$B27]));0;10);5)" office:value-type="float" office:value="25">
            <text:p>25</text:p>
          </table:table-cell>
          <table:table-cell table:formula="oooc:=[.AD27]+IF(ISERR(SEARCH(CONCATENATE([.AD$1];&quot;[5\]]&quot;);[.$B27]));IF(ISERR(SEARCH([.AD$1];[.$B27]));0;10);5)" office:value-type="float" office:value="60">
            <text:p>60</text:p>
          </table:table-cell>
          <table:table-cell table:formula="oooc:=[.AE27]+IF(ISERR(SEARCH(CONCATENATE([.AE$1];&quot;[5\]]&quot;);[.$B27]));IF(ISERR(SEARCH([.AE$1];[.$B27]));0;10);5)" office:value-type="float" office:value="35">
            <text:p>35</text:p>
          </table:table-cell>
          <table:table-cell table:number-columns-repeated="224"/>
        </table:table-row>
        <table:table-row table:style-name="ro1">
          <table:table-cell table:formula="oooc:=[.A28]+1" office:value-type="float" office:value="28">
            <text:p>28</text:p>
          </table:table-cell>
          <table:table-cell office:value-type="string">
            <text:p>[ACROB],Speec,Luck,CONJU</text:p>
          </table:table-cell>
          <table:table-cell table:style-name="ce5" table:formula="oooc:=[.C28]+IF(AND(ISERR(FIND(&quot;Blade&quot;;[.B28]));ISERR(FIND(&quot;Blunt&quot;;[.B28]));ISERR(FIND(&quot;Hand&quot;;[.B28])));0;5)-IF(ISERR(FIND(&quot;[-Blade&quot;;[.B28]));0;2)" office:value-type="float" office:value="100">
            <text:p>100</text:p>
          </table:table-cell>
          <table:table-cell table:style-name="ce7" table:formula="oooc:=[.D28]+IF(AND(ISERR(FIND(&quot;Alche&quot;;[.B28]));ISERR(FIND(&quot;Conju&quot;;[.B28]));ISERR(FIND(&quot;Mysti&quot;;[.B28])));0;5)" office:value-type="float" office:value="100">
            <text:p>100</text:p>
          </table:table-cell>
          <table:table-cell table:style-name="ce7" table:formula="oooc:=[.E28]+IF(AND(ISERR(FIND(&quot;Resto&quot;;[.B28]));ISERR(FIND(&quot;Destr&quot;;[.B28]));ISERR(FIND(&quot;Alter&quot;;[.B28])));0;5)" office:value-type="float" office:value="100">
            <text:p>100</text:p>
          </table:table-cell>
          <table:table-cell table:style-name="ce7" table:formula="oooc:=[.F28]+IF(AND(ISERR(FIND(&quot;Secur&quot;;[.B28]));ISERR(FIND(&quot;Sneak&quot;;[.B28]));ISERR(FIND(&quot;Marks&quot;;[.B28])));0;5)-IF(ISERR(FIND(&quot;[-Marks&quot;;[.B28]));0;2)" office:value-type="float" office:value="100">
            <text:p>100</text:p>
          </table:table-cell>
          <table:table-cell table:style-name="ce7" table:formula="oooc:=[.G28]+IF(AND(ISERR(FIND(&quot;Athle&quot;;[.B28]));ISERR(FIND(&quot;Light&quot;;[.B28]));ISERR(FIND(&quot;Acrob&quot;;[.B28])));0;5)-IF(ISERR(FIND(&quot;[-Acrob&quot;;[.B28]));0;2)" office:value-type="float" office:value="100">
            <text:p>100</text:p>
          </table:table-cell>
          <table:table-cell table:style-name="ce7" table:formula="oooc:=[.H28]+IF(AND(ISERR(FIND(&quot;Block&quot;;[.B28]));ISERR(FIND(&quot;Armor&quot;;[.B28]));ISERR(FIND(&quot;Heavy&quot;;[.B28])));0;5)-IF(ISERR(FIND(&quot;[-Armor&quot;;[.B28]));0;2)" office:value-type="float" office:value="100">
            <text:p>100</text:p>
          </table:table-cell>
          <table:table-cell table:style-name="ce7" table:formula="oooc:=[.I28]+IF(AND(ISERR(FIND(&quot;Illus&quot;;[.B28]));ISERR(FIND(&quot;Speec&quot;;[.B28]));ISERR(FIND(&quot;Merca&quot;;[.B28])));0;5)" office:value-type="float" office:value="60">
            <text:p>60</text:p>
          </table:table-cell>
          <table:table-cell table:style-name="ce11" table:formula="oooc:=[.J28]+IF(ISERR(FIND(&quot;Luck&quot;;[.B28]));0;1)" office:value-type="float" office:value="68">
            <text:p>68</text:p>
          </table:table-cell>
          <table:table-cell table:formula="oooc:=[.K28]+IF(ISERR(SEARCH(CONCATENATE([.K$1];&quot;[5\]]&quot;);[.$B28]));IF(ISERR(SEARCH([.K$1];[.$B28]));0;10);5)" office:value-type="float" office:value="40">
            <text:p>40</text:p>
          </table:table-cell>
          <table:table-cell table:formula="oooc:=[.L28]+IF(ISERR(SEARCH(CONCATENATE([.L$1];&quot;[5\]]&quot;);[.$B28]));IF(ISERR(SEARCH([.L$1];[.$B28]));0;10);5)" office:value-type="float" office:value="25">
            <text:p>25</text:p>
          </table:table-cell>
          <table:table-cell table:formula="oooc:=[.M28]+IF(ISERR(SEARCH(CONCATENATE([.M$1];&quot;[5\]]&quot;);[.$B28]));IF(ISERR(SEARCH([.M$1];[.$B28]));0;10);5)" office:value-type="float" office:value="100">
            <text:p>100</text:p>
          </table:table-cell>
          <table:table-cell table:formula="oooc:=[.N28]+IF(ISERR(SEARCH(CONCATENATE([.N$1];&quot;[5\]]&quot;);[.$B28]));IF(ISERR(SEARCH([.N$1];[.$B28]));0;10);5)" office:value-type="float" office:value="50">
            <text:p>50</text:p>
          </table:table-cell>
          <table:table-cell table:formula="oooc:=[.O28]+IF(ISERR(SEARCH(CONCATENATE([.O$1];&quot;[5\]]&quot;);[.$B28]));IF(ISERR(SEARCH([.O$1];[.$B28]));0;10);5)" office:value-type="float" office:value="100">
            <text:p>100</text:p>
          </table:table-cell>
          <table:table-cell table:formula="oooc:=[.P28]+IF(ISERR(SEARCH(CONCATENATE([.P$1];&quot;[5\]]&quot;);[.$B28]));IF(ISERR(SEARCH([.P$1];[.$B28]));0;10);5)" office:value-type="float" office:value="100">
            <text:p>100</text:p>
          </table:table-cell>
          <table:table-cell table:formula="oooc:=[.Q28]+IF(ISERR(SEARCH(CONCATENATE([.Q$1];&quot;[5\]]&quot;);[.$B28]));IF(ISERR(SEARCH([.Q$1];[.$B28]));0;10);5)" office:value-type="float" office:value="65">
            <text:p>65</text:p>
          </table:table-cell>
          <table:table-cell table:formula="oooc:=[.R28]+IF(ISERR(SEARCH(CONCATENATE([.R$1];&quot;[5\]]&quot;);[.$B28]));IF(ISERR(SEARCH([.R$1];[.$B28]));0;10);5)" office:value-type="float" office:value="75">
            <text:p>75</text:p>
          </table:table-cell>
          <table:table-cell table:formula="oooc:=[.S28]+IF(ISERR(SEARCH(CONCATENATE([.S$1];&quot;[5\]]&quot;);[.$B28]));IF(ISERR(SEARCH([.S$1];[.$B28]));0;10);5)" office:value-type="float" office:value="35">
            <text:p>35</text:p>
          </table:table-cell>
          <table:table-cell table:formula="oooc:=[.T28]+IF(ISERR(SEARCH(CONCATENATE([.T$1];&quot;[5\]]&quot;);[.$B28]));IF(ISERR(SEARCH([.T$1];[.$B28]));0;10);5)" office:value-type="float" office:value="100">
            <text:p>100</text:p>
          </table:table-cell>
          <table:table-cell table:formula="oooc:=[.U28]+IF(ISERR(SEARCH(CONCATENATE([.U$1];&quot;[5\]]&quot;);[.$B28]));IF(ISERR(SEARCH([.U$1];[.$B28]));0;10);5)" office:value-type="float" office:value="50">
            <text:p>50</text:p>
          </table:table-cell>
          <table:table-cell table:formula="oooc:=[.V28]+IF(ISERR(SEARCH(CONCATENATE([.V$1];&quot;[5\]]&quot;);[.$B28]));IF(ISERR(SEARCH([.V$1];[.$B28]));0;10);5)" office:value-type="float" office:value="35">
            <text:p>35</text:p>
          </table:table-cell>
          <table:table-cell table:formula="oooc:=[.W28]+IF(ISERR(SEARCH(CONCATENATE([.W$1];&quot;[5\]]&quot;);[.$B28]));IF(ISERR(SEARCH([.W$1];[.$B28]));0;10);5)" office:value-type="float" office:value="100">
            <text:p>100</text:p>
          </table:table-cell>
          <table:table-cell table:formula="oooc:=[.X28]+IF(ISERR(SEARCH(CONCATENATE([.X$1];&quot;[5\]]&quot;);[.$B28]));IF(ISERR(SEARCH([.X$1];[.$B28]));0;10);5)" office:value-type="float" office:value="100">
            <text:p>100</text:p>
          </table:table-cell>
          <table:table-cell table:formula="oooc:=[.Y28]+IF(ISERR(SEARCH(CONCATENATE([.Y$1];&quot;[5\]]&quot;);[.$B28]));IF(ISERR(SEARCH([.Y$1];[.$B28]));0;10);5)" office:value-type="float" office:value="100">
            <text:p>100</text:p>
          </table:table-cell>
          <table:table-cell table:formula="oooc:=[.Z28]+IF(ISERR(SEARCH(CONCATENATE([.Z$1];&quot;[5\]]&quot;);[.$B28]));IF(ISERR(SEARCH([.Z$1];[.$B28]));0;10);5)" office:value-type="float" office:value="75">
            <text:p>75</text:p>
          </table:table-cell>
          <table:table-cell table:formula="oooc:=[.AA28]+IF(ISERR(SEARCH(CONCATENATE([.AA$1];&quot;[5\]]&quot;);[.$B28]));IF(ISERR(SEARCH([.AA$1];[.$B28]));0;10);5)" office:value-type="float" office:value="50">
            <text:p>50</text:p>
          </table:table-cell>
          <table:table-cell table:formula="oooc:=[.AB28]+IF(ISERR(SEARCH(CONCATENATE([.AB$1];&quot;[5\]]&quot;);[.$B28]));IF(ISERR(SEARCH([.AB$1];[.$B28]));0;10);5)" office:value-type="float" office:value="5">
            <text:p>5</text:p>
          </table:table-cell>
          <table:table-cell table:formula="oooc:=[.AC28]+IF(ISERR(SEARCH(CONCATENATE([.AC$1];&quot;[5\]]&quot;);[.$B28]));IF(ISERR(SEARCH([.AC$1];[.$B28]));0;10);5)" office:value-type="float" office:value="25">
            <text:p>25</text:p>
          </table:table-cell>
          <table:table-cell table:formula="oooc:=[.AD28]+IF(ISERR(SEARCH(CONCATENATE([.AD$1];&quot;[5\]]&quot;);[.$B28]));IF(ISERR(SEARCH([.AD$1];[.$B28]));0;10);5)" office:value-type="float" office:value="60">
            <text:p>60</text:p>
          </table:table-cell>
          <table:table-cell table:formula="oooc:=[.AE28]+IF(ISERR(SEARCH(CONCATENATE([.AE$1];&quot;[5\]]&quot;);[.$B28]));IF(ISERR(SEARCH([.AE$1];[.$B28]));0;10);5)" office:value-type="float" office:value="45">
            <text:p>45</text:p>
          </table:table-cell>
          <table:table-cell table:number-columns-repeated="224"/>
        </table:table-row>
        <table:table-row table:style-name="ro1">
          <table:table-cell table:formula="oooc:=[.A29]+1" office:value-type="float" office:value="29">
            <text:p>29</text:p>
          </table:table-cell>
          <table:table-cell office:value-type="string">
            <text:p>[ACROB],Speec,Luck,CONJU</text:p>
          </table:table-cell>
          <table:table-cell table:style-name="ce5" table:formula="oooc:=[.C29]+IF(AND(ISERR(FIND(&quot;Blade&quot;;[.B29]));ISERR(FIND(&quot;Blunt&quot;;[.B29]));ISERR(FIND(&quot;Hand&quot;;[.B29])));0;5)-IF(ISERR(FIND(&quot;[-Blade&quot;;[.B29]));0;2)" office:value-type="float" office:value="100">
            <text:p>100</text:p>
          </table:table-cell>
          <table:table-cell table:style-name="ce7" table:formula="oooc:=[.D29]+IF(AND(ISERR(FIND(&quot;Alche&quot;;[.B29]));ISERR(FIND(&quot;Conju&quot;;[.B29]));ISERR(FIND(&quot;Mysti&quot;;[.B29])));0;5)" office:value-type="float" office:value="100">
            <text:p>100</text:p>
          </table:table-cell>
          <table:table-cell table:style-name="ce7" table:formula="oooc:=[.E29]+IF(AND(ISERR(FIND(&quot;Resto&quot;;[.B29]));ISERR(FIND(&quot;Destr&quot;;[.B29]));ISERR(FIND(&quot;Alter&quot;;[.B29])));0;5)" office:value-type="float" office:value="100">
            <text:p>100</text:p>
          </table:table-cell>
          <table:table-cell table:style-name="ce7" table:formula="oooc:=[.F29]+IF(AND(ISERR(FIND(&quot;Secur&quot;;[.B29]));ISERR(FIND(&quot;Sneak&quot;;[.B29]));ISERR(FIND(&quot;Marks&quot;;[.B29])));0;5)-IF(ISERR(FIND(&quot;[-Marks&quot;;[.B29]));0;2)" office:value-type="float" office:value="100">
            <text:p>100</text:p>
          </table:table-cell>
          <table:table-cell table:style-name="ce7" table:formula="oooc:=[.G29]+IF(AND(ISERR(FIND(&quot;Athle&quot;;[.B29]));ISERR(FIND(&quot;Light&quot;;[.B29]));ISERR(FIND(&quot;Acrob&quot;;[.B29])));0;5)-IF(ISERR(FIND(&quot;[-Acrob&quot;;[.B29]));0;2)" office:value-type="float" office:value="100">
            <text:p>100</text:p>
          </table:table-cell>
          <table:table-cell table:style-name="ce7" table:formula="oooc:=[.H29]+IF(AND(ISERR(FIND(&quot;Block&quot;;[.B29]));ISERR(FIND(&quot;Armor&quot;;[.B29]));ISERR(FIND(&quot;Heavy&quot;;[.B29])));0;5)-IF(ISERR(FIND(&quot;[-Armor&quot;;[.B29]));0;2)" office:value-type="float" office:value="100">
            <text:p>100</text:p>
          </table:table-cell>
          <table:table-cell table:style-name="ce7" table:formula="oooc:=[.I29]+IF(AND(ISERR(FIND(&quot;Illus&quot;;[.B29]));ISERR(FIND(&quot;Speec&quot;;[.B29]));ISERR(FIND(&quot;Merca&quot;;[.B29])));0;5)" office:value-type="float" office:value="65">
            <text:p>65</text:p>
          </table:table-cell>
          <table:table-cell table:style-name="ce11" table:formula="oooc:=[.J29]+IF(ISERR(FIND(&quot;Luck&quot;;[.B29]));0;1)" office:value-type="float" office:value="69">
            <text:p>69</text:p>
          </table:table-cell>
          <table:table-cell table:formula="oooc:=[.K29]+IF(ISERR(SEARCH(CONCATENATE([.K$1];&quot;[5\]]&quot;);[.$B29]));IF(ISERR(SEARCH([.K$1];[.$B29]));0;10);5)" office:value-type="float" office:value="40">
            <text:p>40</text:p>
          </table:table-cell>
          <table:table-cell table:formula="oooc:=[.L29]+IF(ISERR(SEARCH(CONCATENATE([.L$1];&quot;[5\]]&quot;);[.$B29]));IF(ISERR(SEARCH([.L$1];[.$B29]));0;10);5)" office:value-type="float" office:value="25">
            <text:p>25</text:p>
          </table:table-cell>
          <table:table-cell table:formula="oooc:=[.M29]+IF(ISERR(SEARCH(CONCATENATE([.M$1];&quot;[5\]]&quot;);[.$B29]));IF(ISERR(SEARCH([.M$1];[.$B29]));0;10);5)" office:value-type="float" office:value="100">
            <text:p>100</text:p>
          </table:table-cell>
          <table:table-cell table:formula="oooc:=[.N29]+IF(ISERR(SEARCH(CONCATENATE([.N$1];&quot;[5\]]&quot;);[.$B29]));IF(ISERR(SEARCH([.N$1];[.$B29]));0;10);5)" office:value-type="float" office:value="60">
            <text:p>60</text:p>
          </table:table-cell>
          <table:table-cell table:formula="oooc:=[.O29]+IF(ISERR(SEARCH(CONCATENATE([.O$1];&quot;[5\]]&quot;);[.$B29]));IF(ISERR(SEARCH([.O$1];[.$B29]));0;10);5)" office:value-type="float" office:value="100">
            <text:p>100</text:p>
          </table:table-cell>
          <table:table-cell table:formula="oooc:=[.P29]+IF(ISERR(SEARCH(CONCATENATE([.P$1];&quot;[5\]]&quot;);[.$B29]));IF(ISERR(SEARCH([.P$1];[.$B29]));0;10);5)" office:value-type="float" office:value="100">
            <text:p>100</text:p>
          </table:table-cell>
          <table:table-cell table:formula="oooc:=[.Q29]+IF(ISERR(SEARCH(CONCATENATE([.Q$1];&quot;[5\]]&quot;);[.$B29]));IF(ISERR(SEARCH([.Q$1];[.$B29]));0;10);5)" office:value-type="float" office:value="65">
            <text:p>65</text:p>
          </table:table-cell>
          <table:table-cell table:formula="oooc:=[.R29]+IF(ISERR(SEARCH(CONCATENATE([.R$1];&quot;[5\]]&quot;);[.$B29]));IF(ISERR(SEARCH([.R$1];[.$B29]));0;10);5)" office:value-type="float" office:value="75">
            <text:p>75</text:p>
          </table:table-cell>
          <table:table-cell table:formula="oooc:=[.S29]+IF(ISERR(SEARCH(CONCATENATE([.S$1];&quot;[5\]]&quot;);[.$B29]));IF(ISERR(SEARCH([.S$1];[.$B29]));0;10);5)" office:value-type="float" office:value="35">
            <text:p>35</text:p>
          </table:table-cell>
          <table:table-cell table:formula="oooc:=[.T29]+IF(ISERR(SEARCH(CONCATENATE([.T$1];&quot;[5\]]&quot;);[.$B29]));IF(ISERR(SEARCH([.T$1];[.$B29]));0;10);5)" office:value-type="float" office:value="100">
            <text:p>100</text:p>
          </table:table-cell>
          <table:table-cell table:formula="oooc:=[.U29]+IF(ISERR(SEARCH(CONCATENATE([.U$1];&quot;[5\]]&quot;);[.$B29]));IF(ISERR(SEARCH([.U$1];[.$B29]));0;10);5)" office:value-type="float" office:value="50">
            <text:p>50</text:p>
          </table:table-cell>
          <table:table-cell table:formula="oooc:=[.V29]+IF(ISERR(SEARCH(CONCATENATE([.V$1];&quot;[5\]]&quot;);[.$B29]));IF(ISERR(SEARCH([.V$1];[.$B29]));0;10);5)" office:value-type="float" office:value="35">
            <text:p>35</text:p>
          </table:table-cell>
          <table:table-cell table:formula="oooc:=[.W29]+IF(ISERR(SEARCH(CONCATENATE([.W$1];&quot;[5\]]&quot;);[.$B29]));IF(ISERR(SEARCH([.W$1];[.$B29]));0;10);5)" office:value-type="float" office:value="100">
            <text:p>100</text:p>
          </table:table-cell>
          <table:table-cell table:formula="oooc:=[.X29]+IF(ISERR(SEARCH(CONCATENATE([.X$1];&quot;[5\]]&quot;);[.$B29]));IF(ISERR(SEARCH([.X$1];[.$B29]));0;10);5)" office:value-type="float" office:value="100">
            <text:p>100</text:p>
          </table:table-cell>
          <table:table-cell table:formula="oooc:=[.Y29]+IF(ISERR(SEARCH(CONCATENATE([.Y$1];&quot;[5\]]&quot;);[.$B29]));IF(ISERR(SEARCH([.Y$1];[.$B29]));0;10);5)" office:value-type="float" office:value="100">
            <text:p>100</text:p>
          </table:table-cell>
          <table:table-cell table:formula="oooc:=[.Z29]+IF(ISERR(SEARCH(CONCATENATE([.Z$1];&quot;[5\]]&quot;);[.$B29]));IF(ISERR(SEARCH([.Z$1];[.$B29]));0;10);5)" office:value-type="float" office:value="80">
            <text:p>80</text:p>
          </table:table-cell>
          <table:table-cell table:formula="oooc:=[.AA29]+IF(ISERR(SEARCH(CONCATENATE([.AA$1];&quot;[5\]]&quot;);[.$B29]));IF(ISERR(SEARCH([.AA$1];[.$B29]));0;10);5)" office:value-type="float" office:value="50">
            <text:p>50</text:p>
          </table:table-cell>
          <table:table-cell table:formula="oooc:=[.AB29]+IF(ISERR(SEARCH(CONCATENATE([.AB$1];&quot;[5\]]&quot;);[.$B29]));IF(ISERR(SEARCH([.AB$1];[.$B29]));0;10);5)" office:value-type="float" office:value="5">
            <text:p>5</text:p>
          </table:table-cell>
          <table:table-cell table:formula="oooc:=[.AC29]+IF(ISERR(SEARCH(CONCATENATE([.AC$1];&quot;[5\]]&quot;);[.$B29]));IF(ISERR(SEARCH([.AC$1];[.$B29]));0;10);5)" office:value-type="float" office:value="25">
            <text:p>25</text:p>
          </table:table-cell>
          <table:table-cell table:formula="oooc:=[.AD29]+IF(ISERR(SEARCH(CONCATENATE([.AD$1];&quot;[5\]]&quot;);[.$B29]));IF(ISERR(SEARCH([.AD$1];[.$B29]));0;10);5)" office:value-type="float" office:value="60">
            <text:p>60</text:p>
          </table:table-cell>
          <table:table-cell table:formula="oooc:=[.AE29]+IF(ISERR(SEARCH(CONCATENATE([.AE$1];&quot;[5\]]&quot;);[.$B29]));IF(ISERR(SEARCH([.AE$1];[.$B29]));0;10);5)" office:value-type="float" office:value="55">
            <text:p>55</text:p>
          </table:table-cell>
          <table:table-cell table:number-columns-repeated="224"/>
        </table:table-row>
        <table:table-row table:style-name="ro1">
          <table:table-cell table:formula="oooc:=[.A30]+1" office:value-type="float" office:value="30">
            <text:p>30</text:p>
          </table:table-cell>
          <table:table-cell office:value-type="string">
            <text:p>[ACROB],Speec,Luck,CONJU</text:p>
          </table:table-cell>
          <table:table-cell table:style-name="ce5" table:formula="oooc:=[.C30]+IF(AND(ISERR(FIND(&quot;Blade&quot;;[.B30]));ISERR(FIND(&quot;Blunt&quot;;[.B30]));ISERR(FIND(&quot;Hand&quot;;[.B30])));0;5)-IF(ISERR(FIND(&quot;[-Blade&quot;;[.B30]));0;2)" office:value-type="float" office:value="100">
            <text:p>100</text:p>
          </table:table-cell>
          <table:table-cell table:style-name="ce7" table:formula="oooc:=[.D30]+IF(AND(ISERR(FIND(&quot;Alche&quot;;[.B30]));ISERR(FIND(&quot;Conju&quot;;[.B30]));ISERR(FIND(&quot;Mysti&quot;;[.B30])));0;5)" office:value-type="float" office:value="100">
            <text:p>100</text:p>
          </table:table-cell>
          <table:table-cell table:style-name="ce7" table:formula="oooc:=[.E30]+IF(AND(ISERR(FIND(&quot;Resto&quot;;[.B30]));ISERR(FIND(&quot;Destr&quot;;[.B30]));ISERR(FIND(&quot;Alter&quot;;[.B30])));0;5)" office:value-type="float" office:value="100">
            <text:p>100</text:p>
          </table:table-cell>
          <table:table-cell table:style-name="ce7" table:formula="oooc:=[.F30]+IF(AND(ISERR(FIND(&quot;Secur&quot;;[.B30]));ISERR(FIND(&quot;Sneak&quot;;[.B30]));ISERR(FIND(&quot;Marks&quot;;[.B30])));0;5)-IF(ISERR(FIND(&quot;[-Marks&quot;;[.B30]));0;2)" office:value-type="float" office:value="100">
            <text:p>100</text:p>
          </table:table-cell>
          <table:table-cell table:style-name="ce7" table:formula="oooc:=[.G30]+IF(AND(ISERR(FIND(&quot;Athle&quot;;[.B30]));ISERR(FIND(&quot;Light&quot;;[.B30]));ISERR(FIND(&quot;Acrob&quot;;[.B30])));0;5)-IF(ISERR(FIND(&quot;[-Acrob&quot;;[.B30]));0;2)" office:value-type="float" office:value="100">
            <text:p>100</text:p>
          </table:table-cell>
          <table:table-cell table:style-name="ce7" table:formula="oooc:=[.H30]+IF(AND(ISERR(FIND(&quot;Block&quot;;[.B30]));ISERR(FIND(&quot;Armor&quot;;[.B30]));ISERR(FIND(&quot;Heavy&quot;;[.B30])));0;5)-IF(ISERR(FIND(&quot;[-Armor&quot;;[.B30]));0;2)" office:value-type="float" office:value="100">
            <text:p>100</text:p>
          </table:table-cell>
          <table:table-cell table:style-name="ce7" table:formula="oooc:=[.I30]+IF(AND(ISERR(FIND(&quot;Illus&quot;;[.B30]));ISERR(FIND(&quot;Speec&quot;;[.B30]));ISERR(FIND(&quot;Merca&quot;;[.B30])));0;5)" office:value-type="float" office:value="70">
            <text:p>70</text:p>
          </table:table-cell>
          <table:table-cell table:style-name="ce11" table:formula="oooc:=[.J30]+IF(ISERR(FIND(&quot;Luck&quot;;[.B30]));0;1)" office:value-type="float" office:value="70">
            <text:p>70</text:p>
          </table:table-cell>
          <table:table-cell table:formula="oooc:=[.K30]+IF(ISERR(SEARCH(CONCATENATE([.K$1];&quot;[5\]]&quot;);[.$B30]));IF(ISERR(SEARCH([.K$1];[.$B30]));0;10);5)" office:value-type="float" office:value="40">
            <text:p>40</text:p>
          </table:table-cell>
          <table:table-cell table:formula="oooc:=[.L30]+IF(ISERR(SEARCH(CONCATENATE([.L$1];&quot;[5\]]&quot;);[.$B30]));IF(ISERR(SEARCH([.L$1];[.$B30]));0;10);5)" office:value-type="float" office:value="25">
            <text:p>25</text:p>
          </table:table-cell>
          <table:table-cell table:formula="oooc:=[.M30]+IF(ISERR(SEARCH(CONCATENATE([.M$1];&quot;[5\]]&quot;);[.$B30]));IF(ISERR(SEARCH([.M$1];[.$B30]));0;10);5)" office:value-type="float" office:value="100">
            <text:p>100</text:p>
          </table:table-cell>
          <table:table-cell table:formula="oooc:=[.N30]+IF(ISERR(SEARCH(CONCATENATE([.N$1];&quot;[5\]]&quot;);[.$B30]));IF(ISERR(SEARCH([.N$1];[.$B30]));0;10);5)" office:value-type="float" office:value="70">
            <text:p>70</text:p>
          </table:table-cell>
          <table:table-cell table:formula="oooc:=[.O30]+IF(ISERR(SEARCH(CONCATENATE([.O$1];&quot;[5\]]&quot;);[.$B30]));IF(ISERR(SEARCH([.O$1];[.$B30]));0;10);5)" office:value-type="float" office:value="100">
            <text:p>100</text:p>
          </table:table-cell>
          <table:table-cell table:formula="oooc:=[.P30]+IF(ISERR(SEARCH(CONCATENATE([.P$1];&quot;[5\]]&quot;);[.$B30]));IF(ISERR(SEARCH([.P$1];[.$B30]));0;10);5)" office:value-type="float" office:value="100">
            <text:p>100</text:p>
          </table:table-cell>
          <table:table-cell table:formula="oooc:=[.Q30]+IF(ISERR(SEARCH(CONCATENATE([.Q$1];&quot;[5\]]&quot;);[.$B30]));IF(ISERR(SEARCH([.Q$1];[.$B30]));0;10);5)" office:value-type="float" office:value="65">
            <text:p>65</text:p>
          </table:table-cell>
          <table:table-cell table:formula="oooc:=[.R30]+IF(ISERR(SEARCH(CONCATENATE([.R$1];&quot;[5\]]&quot;);[.$B30]));IF(ISERR(SEARCH([.R$1];[.$B30]));0;10);5)" office:value-type="float" office:value="75">
            <text:p>75</text:p>
          </table:table-cell>
          <table:table-cell table:formula="oooc:=[.S30]+IF(ISERR(SEARCH(CONCATENATE([.S$1];&quot;[5\]]&quot;);[.$B30]));IF(ISERR(SEARCH([.S$1];[.$B30]));0;10);5)" office:value-type="float" office:value="35">
            <text:p>35</text:p>
          </table:table-cell>
          <table:table-cell table:formula="oooc:=[.T30]+IF(ISERR(SEARCH(CONCATENATE([.T$1];&quot;[5\]]&quot;);[.$B30]));IF(ISERR(SEARCH([.T$1];[.$B30]));0;10);5)" office:value-type="float" office:value="100">
            <text:p>100</text:p>
          </table:table-cell>
          <table:table-cell table:formula="oooc:=[.U30]+IF(ISERR(SEARCH(CONCATENATE([.U$1];&quot;[5\]]&quot;);[.$B30]));IF(ISERR(SEARCH([.U$1];[.$B30]));0;10);5)" office:value-type="float" office:value="50">
            <text:p>50</text:p>
          </table:table-cell>
          <table:table-cell table:formula="oooc:=[.V30]+IF(ISERR(SEARCH(CONCATENATE([.V$1];&quot;[5\]]&quot;);[.$B30]));IF(ISERR(SEARCH([.V$1];[.$B30]));0;10);5)" office:value-type="float" office:value="35">
            <text:p>35</text:p>
          </table:table-cell>
          <table:table-cell table:formula="oooc:=[.W30]+IF(ISERR(SEARCH(CONCATENATE([.W$1];&quot;[5\]]&quot;);[.$B30]));IF(ISERR(SEARCH([.W$1];[.$B30]));0;10);5)" office:value-type="float" office:value="100">
            <text:p>100</text:p>
          </table:table-cell>
          <table:table-cell table:formula="oooc:=[.X30]+IF(ISERR(SEARCH(CONCATENATE([.X$1];&quot;[5\]]&quot;);[.$B30]));IF(ISERR(SEARCH([.X$1];[.$B30]));0;10);5)" office:value-type="float" office:value="100">
            <text:p>100</text:p>
          </table:table-cell>
          <table:table-cell table:formula="oooc:=[.Y30]+IF(ISERR(SEARCH(CONCATENATE([.Y$1];&quot;[5\]]&quot;);[.$B30]));IF(ISERR(SEARCH([.Y$1];[.$B30]));0;10);5)" office:value-type="float" office:value="100">
            <text:p>100</text:p>
          </table:table-cell>
          <table:table-cell table:formula="oooc:=[.Z30]+IF(ISERR(SEARCH(CONCATENATE([.Z$1];&quot;[5\]]&quot;);[.$B30]));IF(ISERR(SEARCH([.Z$1];[.$B30]));0;10);5)" office:value-type="float" office:value="85">
            <text:p>85</text:p>
          </table:table-cell>
          <table:table-cell table:formula="oooc:=[.AA30]+IF(ISERR(SEARCH(CONCATENATE([.AA$1];&quot;[5\]]&quot;);[.$B30]));IF(ISERR(SEARCH([.AA$1];[.$B30]));0;10);5)" office:value-type="float" office:value="50">
            <text:p>50</text:p>
          </table:table-cell>
          <table:table-cell table:formula="oooc:=[.AB30]+IF(ISERR(SEARCH(CONCATENATE([.AB$1];&quot;[5\]]&quot;);[.$B30]));IF(ISERR(SEARCH([.AB$1];[.$B30]));0;10);5)" office:value-type="float" office:value="5">
            <text:p>5</text:p>
          </table:table-cell>
          <table:table-cell table:formula="oooc:=[.AC30]+IF(ISERR(SEARCH(CONCATENATE([.AC$1];&quot;[5\]]&quot;);[.$B30]));IF(ISERR(SEARCH([.AC$1];[.$B30]));0;10);5)" office:value-type="float" office:value="25">
            <text:p>25</text:p>
          </table:table-cell>
          <table:table-cell table:formula="oooc:=[.AD30]+IF(ISERR(SEARCH(CONCATENATE([.AD$1];&quot;[5\]]&quot;);[.$B30]));IF(ISERR(SEARCH([.AD$1];[.$B30]));0;10);5)" office:value-type="float" office:value="60">
            <text:p>60</text:p>
          </table:table-cell>
          <table:table-cell table:formula="oooc:=[.AE30]+IF(ISERR(SEARCH(CONCATENATE([.AE$1];&quot;[5\]]&quot;);[.$B30]));IF(ISERR(SEARCH([.AE$1];[.$B30]));0;10);5)" office:value-type="float" office:value="65">
            <text:p>65</text:p>
          </table:table-cell>
          <table:table-cell table:number-columns-repeated="224"/>
        </table:table-row>
        <table:table-row table:style-name="ro1">
          <table:table-cell table:formula="oooc:=[.A31]+1" office:value-type="float" office:value="31">
            <text:p>31</text:p>
          </table:table-cell>
          <table:table-cell office:value-type="string">
            <text:p>[ACROB],Speec,Luck,CONJU</text:p>
          </table:table-cell>
          <table:table-cell table:style-name="ce5" table:formula="oooc:=[.C31]+IF(AND(ISERR(FIND(&quot;Blade&quot;;[.B31]));ISERR(FIND(&quot;Blunt&quot;;[.B31]));ISERR(FIND(&quot;Hand&quot;;[.B31])));0;5)-IF(ISERR(FIND(&quot;[-Blade&quot;;[.B31]));0;2)" office:value-type="float" office:value="100">
            <text:p>100</text:p>
          </table:table-cell>
          <table:table-cell table:style-name="ce7" table:formula="oooc:=[.D31]+IF(AND(ISERR(FIND(&quot;Alche&quot;;[.B31]));ISERR(FIND(&quot;Conju&quot;;[.B31]));ISERR(FIND(&quot;Mysti&quot;;[.B31])));0;5)" office:value-type="float" office:value="100">
            <text:p>100</text:p>
          </table:table-cell>
          <table:table-cell table:style-name="ce7" table:formula="oooc:=[.E31]+IF(AND(ISERR(FIND(&quot;Resto&quot;;[.B31]));ISERR(FIND(&quot;Destr&quot;;[.B31]));ISERR(FIND(&quot;Alter&quot;;[.B31])));0;5)" office:value-type="float" office:value="100">
            <text:p>100</text:p>
          </table:table-cell>
          <table:table-cell table:style-name="ce7" table:formula="oooc:=[.F31]+IF(AND(ISERR(FIND(&quot;Secur&quot;;[.B31]));ISERR(FIND(&quot;Sneak&quot;;[.B31]));ISERR(FIND(&quot;Marks&quot;;[.B31])));0;5)-IF(ISERR(FIND(&quot;[-Marks&quot;;[.B31]));0;2)" office:value-type="float" office:value="100">
            <text:p>100</text:p>
          </table:table-cell>
          <table:table-cell table:style-name="ce7" table:formula="oooc:=[.G31]+IF(AND(ISERR(FIND(&quot;Athle&quot;;[.B31]));ISERR(FIND(&quot;Light&quot;;[.B31]));ISERR(FIND(&quot;Acrob&quot;;[.B31])));0;5)-IF(ISERR(FIND(&quot;[-Acrob&quot;;[.B31]));0;2)" office:value-type="float" office:value="100">
            <text:p>100</text:p>
          </table:table-cell>
          <table:table-cell table:style-name="ce7" table:formula="oooc:=[.H31]+IF(AND(ISERR(FIND(&quot;Block&quot;;[.B31]));ISERR(FIND(&quot;Armor&quot;;[.B31]));ISERR(FIND(&quot;Heavy&quot;;[.B31])));0;5)-IF(ISERR(FIND(&quot;[-Armor&quot;;[.B31]));0;2)" office:value-type="float" office:value="100">
            <text:p>100</text:p>
          </table:table-cell>
          <table:table-cell table:style-name="ce7" table:formula="oooc:=[.I31]+IF(AND(ISERR(FIND(&quot;Illus&quot;;[.B31]));ISERR(FIND(&quot;Speec&quot;;[.B31]));ISERR(FIND(&quot;Merca&quot;;[.B31])));0;5)" office:value-type="float" office:value="75">
            <text:p>75</text:p>
          </table:table-cell>
          <table:table-cell table:style-name="ce11" table:formula="oooc:=[.J31]+IF(ISERR(FIND(&quot;Luck&quot;;[.B31]));0;1)" office:value-type="float" office:value="71">
            <text:p>71</text:p>
          </table:table-cell>
          <table:table-cell table:formula="oooc:=[.K31]+IF(ISERR(SEARCH(CONCATENATE([.K$1];&quot;[5\]]&quot;);[.$B31]));IF(ISERR(SEARCH([.K$1];[.$B31]));0;10);5)" office:value-type="float" office:value="40">
            <text:p>40</text:p>
          </table:table-cell>
          <table:table-cell table:formula="oooc:=[.L31]+IF(ISERR(SEARCH(CONCATENATE([.L$1];&quot;[5\]]&quot;);[.$B31]));IF(ISERR(SEARCH([.L$1];[.$B31]));0;10);5)" office:value-type="float" office:value="25">
            <text:p>25</text:p>
          </table:table-cell>
          <table:table-cell table:formula="oooc:=[.M31]+IF(ISERR(SEARCH(CONCATENATE([.M$1];&quot;[5\]]&quot;);[.$B31]));IF(ISERR(SEARCH([.M$1];[.$B31]));0;10);5)" office:value-type="float" office:value="100">
            <text:p>100</text:p>
          </table:table-cell>
          <table:table-cell table:formula="oooc:=[.N31]+IF(ISERR(SEARCH(CONCATENATE([.N$1];&quot;[5\]]&quot;);[.$B31]));IF(ISERR(SEARCH([.N$1];[.$B31]));0;10);5)" office:value-type="float" office:value="80">
            <text:p>80</text:p>
          </table:table-cell>
          <table:table-cell table:formula="oooc:=[.O31]+IF(ISERR(SEARCH(CONCATENATE([.O$1];&quot;[5\]]&quot;);[.$B31]));IF(ISERR(SEARCH([.O$1];[.$B31]));0;10);5)" office:value-type="float" office:value="100">
            <text:p>100</text:p>
          </table:table-cell>
          <table:table-cell table:formula="oooc:=[.P31]+IF(ISERR(SEARCH(CONCATENATE([.P$1];&quot;[5\]]&quot;);[.$B31]));IF(ISERR(SEARCH([.P$1];[.$B31]));0;10);5)" office:value-type="float" office:value="100">
            <text:p>100</text:p>
          </table:table-cell>
          <table:table-cell table:formula="oooc:=[.Q31]+IF(ISERR(SEARCH(CONCATENATE([.Q$1];&quot;[5\]]&quot;);[.$B31]));IF(ISERR(SEARCH([.Q$1];[.$B31]));0;10);5)" office:value-type="float" office:value="65">
            <text:p>65</text:p>
          </table:table-cell>
          <table:table-cell table:formula="oooc:=[.R31]+IF(ISERR(SEARCH(CONCATENATE([.R$1];&quot;[5\]]&quot;);[.$B31]));IF(ISERR(SEARCH([.R$1];[.$B31]));0;10);5)" office:value-type="float" office:value="75">
            <text:p>75</text:p>
          </table:table-cell>
          <table:table-cell table:formula="oooc:=[.S31]+IF(ISERR(SEARCH(CONCATENATE([.S$1];&quot;[5\]]&quot;);[.$B31]));IF(ISERR(SEARCH([.S$1];[.$B31]));0;10);5)" office:value-type="float" office:value="35">
            <text:p>35</text:p>
          </table:table-cell>
          <table:table-cell table:formula="oooc:=[.T31]+IF(ISERR(SEARCH(CONCATENATE([.T$1];&quot;[5\]]&quot;);[.$B31]));IF(ISERR(SEARCH([.T$1];[.$B31]));0;10);5)" office:value-type="float" office:value="100">
            <text:p>100</text:p>
          </table:table-cell>
          <table:table-cell table:formula="oooc:=[.U31]+IF(ISERR(SEARCH(CONCATENATE([.U$1];&quot;[5\]]&quot;);[.$B31]));IF(ISERR(SEARCH([.U$1];[.$B31]));0;10);5)" office:value-type="float" office:value="50">
            <text:p>50</text:p>
          </table:table-cell>
          <table:table-cell table:formula="oooc:=[.V31]+IF(ISERR(SEARCH(CONCATENATE([.V$1];&quot;[5\]]&quot;);[.$B31]));IF(ISERR(SEARCH([.V$1];[.$B31]));0;10);5)" office:value-type="float" office:value="35">
            <text:p>35</text:p>
          </table:table-cell>
          <table:table-cell table:formula="oooc:=[.W31]+IF(ISERR(SEARCH(CONCATENATE([.W$1];&quot;[5\]]&quot;);[.$B31]));IF(ISERR(SEARCH([.W$1];[.$B31]));0;10);5)" office:value-type="float" office:value="100">
            <text:p>100</text:p>
          </table:table-cell>
          <table:table-cell table:formula="oooc:=[.X31]+IF(ISERR(SEARCH(CONCATENATE([.X$1];&quot;[5\]]&quot;);[.$B31]));IF(ISERR(SEARCH([.X$1];[.$B31]));0;10);5)" office:value-type="float" office:value="100">
            <text:p>100</text:p>
          </table:table-cell>
          <table:table-cell table:formula="oooc:=[.Y31]+IF(ISERR(SEARCH(CONCATENATE([.Y$1];&quot;[5\]]&quot;);[.$B31]));IF(ISERR(SEARCH([.Y$1];[.$B31]));0;10);5)" office:value-type="float" office:value="100">
            <text:p>100</text:p>
          </table:table-cell>
          <table:table-cell table:formula="oooc:=[.Z31]+IF(ISERR(SEARCH(CONCATENATE([.Z$1];&quot;[5\]]&quot;);[.$B31]));IF(ISERR(SEARCH([.Z$1];[.$B31]));0;10);5)" office:value-type="float" office:value="90">
            <text:p>90</text:p>
          </table:table-cell>
          <table:table-cell table:formula="oooc:=[.AA31]+IF(ISERR(SEARCH(CONCATENATE([.AA$1];&quot;[5\]]&quot;);[.$B31]));IF(ISERR(SEARCH([.AA$1];[.$B31]));0;10);5)" office:value-type="float" office:value="50">
            <text:p>50</text:p>
          </table:table-cell>
          <table:table-cell table:formula="oooc:=[.AB31]+IF(ISERR(SEARCH(CONCATENATE([.AB$1];&quot;[5\]]&quot;);[.$B31]));IF(ISERR(SEARCH([.AB$1];[.$B31]));0;10);5)" office:value-type="float" office:value="5">
            <text:p>5</text:p>
          </table:table-cell>
          <table:table-cell table:formula="oooc:=[.AC31]+IF(ISERR(SEARCH(CONCATENATE([.AC$1];&quot;[5\]]&quot;);[.$B31]));IF(ISERR(SEARCH([.AC$1];[.$B31]));0;10);5)" office:value-type="float" office:value="25">
            <text:p>25</text:p>
          </table:table-cell>
          <table:table-cell table:formula="oooc:=[.AD31]+IF(ISERR(SEARCH(CONCATENATE([.AD$1];&quot;[5\]]&quot;);[.$B31]));IF(ISERR(SEARCH([.AD$1];[.$B31]));0;10);5)" office:value-type="float" office:value="60">
            <text:p>60</text:p>
          </table:table-cell>
          <table:table-cell table:formula="oooc:=[.AE31]+IF(ISERR(SEARCH(CONCATENATE([.AE$1];&quot;[5\]]&quot;);[.$B31]));IF(ISERR(SEARCH([.AE$1];[.$B31]));0;10);5)" office:value-type="float" office:value="75">
            <text:p>75</text:p>
          </table:table-cell>
          <table:table-cell table:number-columns-repeated="224"/>
        </table:table-row>
        <table:table-row table:style-name="ro1">
          <table:table-cell table:formula="oooc:=[.A32]+1" office:value-type="float" office:value="32">
            <text:p>32</text:p>
          </table:table-cell>
          <table:table-cell office:value-type="string">
            <text:p>[ACROB],Speec5,Merca5,Luck,CONJU</text:p>
          </table:table-cell>
          <table:table-cell table:style-name="ce5" table:formula="oooc:=[.C32]+IF(AND(ISERR(FIND(&quot;Blade&quot;;[.B32]));ISERR(FIND(&quot;Blunt&quot;;[.B32]));ISERR(FIND(&quot;Hand&quot;;[.B32])));0;5)-IF(ISERR(FIND(&quot;[-Blade&quot;;[.B32]));0;2)" office:value-type="float" office:value="100">
            <text:p>100</text:p>
          </table:table-cell>
          <table:table-cell table:style-name="ce7" table:formula="oooc:=[.D32]+IF(AND(ISERR(FIND(&quot;Alche&quot;;[.B32]));ISERR(FIND(&quot;Conju&quot;;[.B32]));ISERR(FIND(&quot;Mysti&quot;;[.B32])));0;5)" office:value-type="float" office:value="100">
            <text:p>100</text:p>
          </table:table-cell>
          <table:table-cell table:style-name="ce7" table:formula="oooc:=[.E32]+IF(AND(ISERR(FIND(&quot;Resto&quot;;[.B32]));ISERR(FIND(&quot;Destr&quot;;[.B32]));ISERR(FIND(&quot;Alter&quot;;[.B32])));0;5)" office:value-type="float" office:value="100">
            <text:p>100</text:p>
          </table:table-cell>
          <table:table-cell table:style-name="ce7" table:formula="oooc:=[.F32]+IF(AND(ISERR(FIND(&quot;Secur&quot;;[.B32]));ISERR(FIND(&quot;Sneak&quot;;[.B32]));ISERR(FIND(&quot;Marks&quot;;[.B32])));0;5)-IF(ISERR(FIND(&quot;[-Marks&quot;;[.B32]));0;2)" office:value-type="float" office:value="100">
            <text:p>100</text:p>
          </table:table-cell>
          <table:table-cell table:style-name="ce7" table:formula="oooc:=[.G32]+IF(AND(ISERR(FIND(&quot;Athle&quot;;[.B32]));ISERR(FIND(&quot;Light&quot;;[.B32]));ISERR(FIND(&quot;Acrob&quot;;[.B32])));0;5)-IF(ISERR(FIND(&quot;[-Acrob&quot;;[.B32]));0;2)" office:value-type="float" office:value="100">
            <text:p>100</text:p>
          </table:table-cell>
          <table:table-cell table:style-name="ce7" table:formula="oooc:=[.H32]+IF(AND(ISERR(FIND(&quot;Block&quot;;[.B32]));ISERR(FIND(&quot;Armor&quot;;[.B32]));ISERR(FIND(&quot;Heavy&quot;;[.B32])));0;5)-IF(ISERR(FIND(&quot;[-Armor&quot;;[.B32]));0;2)" office:value-type="float" office:value="100">
            <text:p>100</text:p>
          </table:table-cell>
          <table:table-cell table:style-name="ce7" table:formula="oooc:=[.I32]+IF(AND(ISERR(FIND(&quot;Illus&quot;;[.B32]));ISERR(FIND(&quot;Speec&quot;;[.B32]));ISERR(FIND(&quot;Merca&quot;;[.B32])));0;5)" office:value-type="float" office:value="80">
            <text:p>80</text:p>
          </table:table-cell>
          <table:table-cell table:style-name="ce11" table:formula="oooc:=[.J32]+IF(ISERR(FIND(&quot;Luck&quot;;[.B32]));0;1)" office:value-type="float" office:value="72">
            <text:p>72</text:p>
          </table:table-cell>
          <table:table-cell table:formula="oooc:=[.K32]+IF(ISERR(SEARCH(CONCATENATE([.K$1];&quot;[5\]]&quot;);[.$B32]));IF(ISERR(SEARCH([.K$1];[.$B32]));0;10);5)" office:value-type="float" office:value="40">
            <text:p>40</text:p>
          </table:table-cell>
          <table:table-cell table:formula="oooc:=[.L32]+IF(ISERR(SEARCH(CONCATENATE([.L$1];&quot;[5\]]&quot;);[.$B32]));IF(ISERR(SEARCH([.L$1];[.$B32]));0;10);5)" office:value-type="float" office:value="25">
            <text:p>25</text:p>
          </table:table-cell>
          <table:table-cell table:formula="oooc:=[.M32]+IF(ISERR(SEARCH(CONCATENATE([.M$1];&quot;[5\]]&quot;);[.$B32]));IF(ISERR(SEARCH([.M$1];[.$B32]));0;10);5)" office:value-type="float" office:value="100">
            <text:p>100</text:p>
          </table:table-cell>
          <table:table-cell table:formula="oooc:=[.N32]+IF(ISERR(SEARCH(CONCATENATE([.N$1];&quot;[5\]]&quot;);[.$B32]));IF(ISERR(SEARCH([.N$1];[.$B32]));0;10);5)" office:value-type="float" office:value="90">
            <text:p>90</text:p>
          </table:table-cell>
          <table:table-cell table:formula="oooc:=[.O32]+IF(ISERR(SEARCH(CONCATENATE([.O$1];&quot;[5\]]&quot;);[.$B32]));IF(ISERR(SEARCH([.O$1];[.$B32]));0;10);5)" office:value-type="float" office:value="100">
            <text:p>100</text:p>
          </table:table-cell>
          <table:table-cell table:formula="oooc:=[.P32]+IF(ISERR(SEARCH(CONCATENATE([.P$1];&quot;[5\]]&quot;);[.$B32]));IF(ISERR(SEARCH([.P$1];[.$B32]));0;10);5)" office:value-type="float" office:value="100">
            <text:p>100</text:p>
          </table:table-cell>
          <table:table-cell table:formula="oooc:=[.Q32]+IF(ISERR(SEARCH(CONCATENATE([.Q$1];&quot;[5\]]&quot;);[.$B32]));IF(ISERR(SEARCH([.Q$1];[.$B32]));0;10);5)" office:value-type="float" office:value="65">
            <text:p>65</text:p>
          </table:table-cell>
          <table:table-cell table:formula="oooc:=[.R32]+IF(ISERR(SEARCH(CONCATENATE([.R$1];&quot;[5\]]&quot;);[.$B32]));IF(ISERR(SEARCH([.R$1];[.$B32]));0;10);5)" office:value-type="float" office:value="75">
            <text:p>75</text:p>
          </table:table-cell>
          <table:table-cell table:formula="oooc:=[.S32]+IF(ISERR(SEARCH(CONCATENATE([.S$1];&quot;[5\]]&quot;);[.$B32]));IF(ISERR(SEARCH([.S$1];[.$B32]));0;10);5)" office:value-type="float" office:value="35">
            <text:p>35</text:p>
          </table:table-cell>
          <table:table-cell table:formula="oooc:=[.T32]+IF(ISERR(SEARCH(CONCATENATE([.T$1];&quot;[5\]]&quot;);[.$B32]));IF(ISERR(SEARCH([.T$1];[.$B32]));0;10);5)" office:value-type="float" office:value="100">
            <text:p>100</text:p>
          </table:table-cell>
          <table:table-cell table:formula="oooc:=[.U32]+IF(ISERR(SEARCH(CONCATENATE([.U$1];&quot;[5\]]&quot;);[.$B32]));IF(ISERR(SEARCH([.U$1];[.$B32]));0;10);5)" office:value-type="float" office:value="50">
            <text:p>50</text:p>
          </table:table-cell>
          <table:table-cell table:formula="oooc:=[.V32]+IF(ISERR(SEARCH(CONCATENATE([.V$1];&quot;[5\]]&quot;);[.$B32]));IF(ISERR(SEARCH([.V$1];[.$B32]));0;10);5)" office:value-type="float" office:value="35">
            <text:p>35</text:p>
          </table:table-cell>
          <table:table-cell table:formula="oooc:=[.W32]+IF(ISERR(SEARCH(CONCATENATE([.W$1];&quot;[5\]]&quot;);[.$B32]));IF(ISERR(SEARCH([.W$1];[.$B32]));0;10);5)" office:value-type="float" office:value="100">
            <text:p>100</text:p>
          </table:table-cell>
          <table:table-cell table:formula="oooc:=[.X32]+IF(ISERR(SEARCH(CONCATENATE([.X$1];&quot;[5\]]&quot;);[.$B32]));IF(ISERR(SEARCH([.X$1];[.$B32]));0;10);5)" office:value-type="float" office:value="100">
            <text:p>100</text:p>
          </table:table-cell>
          <table:table-cell table:formula="oooc:=[.Y32]+IF(ISERR(SEARCH(CONCATENATE([.Y$1];&quot;[5\]]&quot;);[.$B32]));IF(ISERR(SEARCH([.Y$1];[.$B32]));0;10);5)" office:value-type="float" office:value="100">
            <text:p>100</text:p>
          </table:table-cell>
          <table:table-cell table:formula="oooc:=[.Z32]+IF(ISERR(SEARCH(CONCATENATE([.Z$1];&quot;[5\]]&quot;);[.$B32]));IF(ISERR(SEARCH([.Z$1];[.$B32]));0;10);5)" office:value-type="float" office:value="95">
            <text:p>95</text:p>
          </table:table-cell>
          <table:table-cell table:formula="oooc:=[.AA32]+IF(ISERR(SEARCH(CONCATENATE([.AA$1];&quot;[5\]]&quot;);[.$B32]));IF(ISERR(SEARCH([.AA$1];[.$B32]));0;10);5)" office:value-type="float" office:value="50">
            <text:p>50</text:p>
          </table:table-cell>
          <table:table-cell table:formula="oooc:=[.AB32]+IF(ISERR(SEARCH(CONCATENATE([.AB$1];&quot;[5\]]&quot;);[.$B32]));IF(ISERR(SEARCH([.AB$1];[.$B32]));0;10);5)" office:value-type="float" office:value="5">
            <text:p>5</text:p>
          </table:table-cell>
          <table:table-cell table:formula="oooc:=[.AC32]+IF(ISERR(SEARCH(CONCATENATE([.AC$1];&quot;[5\]]&quot;);[.$B32]));IF(ISERR(SEARCH([.AC$1];[.$B32]));0;10);5)" office:value-type="float" office:value="25">
            <text:p>25</text:p>
          </table:table-cell>
          <table:table-cell table:formula="oooc:=[.AD32]+IF(ISERR(SEARCH(CONCATENATE([.AD$1];&quot;[5\]]&quot;);[.$B32]));IF(ISERR(SEARCH([.AD$1];[.$B32]));0;10);5)" office:value-type="float" office:value="60">
            <text:p>60</text:p>
          </table:table-cell>
          <table:table-cell table:formula="oooc:=[.AE32]+IF(ISERR(SEARCH(CONCATENATE([.AE$1];&quot;[5\]]&quot;);[.$B32]));IF(ISERR(SEARCH([.AE$1];[.$B32]));0;10);5)" office:value-type="float" office:value="85">
            <text:p>85</text:p>
          </table:table-cell>
          <table:table-cell table:number-columns-repeated="224"/>
        </table:table-row>
        <table:table-row table:style-name="ro1">
          <table:table-cell table:formula="oooc:=[.A33]+1" office:value-type="float" office:value="33">
            <text:p>33</text:p>
          </table:table-cell>
          <table:table-cell office:value-type="string">
            <text:p>[MARKS],Merca,Luck,BLOCK</text:p>
          </table:table-cell>
          <table:table-cell table:style-name="ce5" table:formula="oooc:=[.C33]+IF(AND(ISERR(FIND(&quot;Blade&quot;;[.B33]));ISERR(FIND(&quot;Blunt&quot;;[.B33]));ISERR(FIND(&quot;Hand&quot;;[.B33])));0;5)-IF(ISERR(FIND(&quot;[-Blade&quot;;[.B33]));0;2)" office:value-type="float" office:value="100">
            <text:p>100</text:p>
          </table:table-cell>
          <table:table-cell table:style-name="ce7" table:formula="oooc:=[.D33]+IF(AND(ISERR(FIND(&quot;Alche&quot;;[.B33]));ISERR(FIND(&quot;Conju&quot;;[.B33]));ISERR(FIND(&quot;Mysti&quot;;[.B33])));0;5)" office:value-type="float" office:value="100">
            <text:p>100</text:p>
          </table:table-cell>
          <table:table-cell table:style-name="ce7" table:formula="oooc:=[.E33]+IF(AND(ISERR(FIND(&quot;Resto&quot;;[.B33]));ISERR(FIND(&quot;Destr&quot;;[.B33]));ISERR(FIND(&quot;Alter&quot;;[.B33])));0;5)" office:value-type="float" office:value="100">
            <text:p>100</text:p>
          </table:table-cell>
          <table:table-cell table:style-name="ce7" table:formula="oooc:=[.F33]+IF(AND(ISERR(FIND(&quot;Secur&quot;;[.B33]));ISERR(FIND(&quot;Sneak&quot;;[.B33]));ISERR(FIND(&quot;Marks&quot;;[.B33])));0;5)-IF(ISERR(FIND(&quot;[-Marks&quot;;[.B33]));0;2)" office:value-type="float" office:value="100">
            <text:p>100</text:p>
          </table:table-cell>
          <table:table-cell table:style-name="ce7" table:formula="oooc:=[.G33]+IF(AND(ISERR(FIND(&quot;Athle&quot;;[.B33]));ISERR(FIND(&quot;Light&quot;;[.B33]));ISERR(FIND(&quot;Acrob&quot;;[.B33])));0;5)-IF(ISERR(FIND(&quot;[-Acrob&quot;;[.B33]));0;2)" office:value-type="float" office:value="100">
            <text:p>100</text:p>
          </table:table-cell>
          <table:table-cell table:style-name="ce7" table:formula="oooc:=[.H33]+IF(AND(ISERR(FIND(&quot;Block&quot;;[.B33]));ISERR(FIND(&quot;Armor&quot;;[.B33]));ISERR(FIND(&quot;Heavy&quot;;[.B33])));0;5)-IF(ISERR(FIND(&quot;[-Armor&quot;;[.B33]));0;2)" office:value-type="float" office:value="100">
            <text:p>100</text:p>
          </table:table-cell>
          <table:table-cell table:style-name="ce7" table:formula="oooc:=[.I33]+IF(AND(ISERR(FIND(&quot;Illus&quot;;[.B33]));ISERR(FIND(&quot;Speec&quot;;[.B33]));ISERR(FIND(&quot;Merca&quot;;[.B33])));0;5)" office:value-type="float" office:value="85">
            <text:p>85</text:p>
          </table:table-cell>
          <table:table-cell table:style-name="ce11" table:formula="oooc:=[.J33]+IF(ISERR(FIND(&quot;Luck&quot;;[.B33]));0;1)" office:value-type="float" office:value="73">
            <text:p>73</text:p>
          </table:table-cell>
          <table:table-cell table:formula="oooc:=[.K33]+IF(ISERR(SEARCH(CONCATENATE([.K$1];&quot;[5\]]&quot;);[.$B33]));IF(ISERR(SEARCH([.K$1];[.$B33]));0;10);5)" office:value-type="float" office:value="40">
            <text:p>40</text:p>
          </table:table-cell>
          <table:table-cell table:formula="oooc:=[.L33]+IF(ISERR(SEARCH(CONCATENATE([.L$1];&quot;[5\]]&quot;);[.$B33]));IF(ISERR(SEARCH([.L$1];[.$B33]));0;10);5)" office:value-type="float" office:value="25">
            <text:p>25</text:p>
          </table:table-cell>
          <table:table-cell table:formula="oooc:=[.M33]+IF(ISERR(SEARCH(CONCATENATE([.M$1];&quot;[5\]]&quot;);[.$B33]));IF(ISERR(SEARCH([.M$1];[.$B33]));0;10);5)" office:value-type="float" office:value="100">
            <text:p>100</text:p>
          </table:table-cell>
          <table:table-cell table:formula="oooc:=[.N33]+IF(ISERR(SEARCH(CONCATENATE([.N$1];&quot;[5\]]&quot;);[.$B33]));IF(ISERR(SEARCH([.N$1];[.$B33]));0;10);5)" office:value-type="float" office:value="100">
            <text:p>100</text:p>
          </table:table-cell>
          <table:table-cell table:formula="oooc:=[.O33]+IF(ISERR(SEARCH(CONCATENATE([.O$1];&quot;[5\]]&quot;);[.$B33]));IF(ISERR(SEARCH([.O$1];[.$B33]));0;10);5)" office:value-type="float" office:value="100">
            <text:p>100</text:p>
          </table:table-cell>
          <table:table-cell table:formula="oooc:=[.P33]+IF(ISERR(SEARCH(CONCATENATE([.P$1];&quot;[5\]]&quot;);[.$B33]));IF(ISERR(SEARCH([.P$1];[.$B33]));0;10);5)" office:value-type="float" office:value="100">
            <text:p>100</text:p>
          </table:table-cell>
          <table:table-cell table:formula="oooc:=[.Q33]+IF(ISERR(SEARCH(CONCATENATE([.Q$1];&quot;[5\]]&quot;);[.$B33]));IF(ISERR(SEARCH([.Q$1];[.$B33]));0;10);5)" office:value-type="float" office:value="65">
            <text:p>65</text:p>
          </table:table-cell>
          <table:table-cell table:formula="oooc:=[.R33]+IF(ISERR(SEARCH(CONCATENATE([.R$1];&quot;[5\]]&quot;);[.$B33]));IF(ISERR(SEARCH([.R$1];[.$B33]));0;10);5)" office:value-type="float" office:value="75">
            <text:p>75</text:p>
          </table:table-cell>
          <table:table-cell table:formula="oooc:=[.S33]+IF(ISERR(SEARCH(CONCATENATE([.S$1];&quot;[5\]]&quot;);[.$B33]));IF(ISERR(SEARCH([.S$1];[.$B33]));0;10);5)" office:value-type="float" office:value="35">
            <text:p>35</text:p>
          </table:table-cell>
          <table:table-cell table:formula="oooc:=[.T33]+IF(ISERR(SEARCH(CONCATENATE([.T$1];&quot;[5\]]&quot;);[.$B33]));IF(ISERR(SEARCH([.T$1];[.$B33]));0;10);5)" office:value-type="float" office:value="100">
            <text:p>100</text:p>
          </table:table-cell>
          <table:table-cell table:formula="oooc:=[.U33]+IF(ISERR(SEARCH(CONCATENATE([.U$1];&quot;[5\]]&quot;);[.$B33]));IF(ISERR(SEARCH([.U$1];[.$B33]));0;10);5)" office:value-type="float" office:value="50">
            <text:p>50</text:p>
          </table:table-cell>
          <table:table-cell table:formula="oooc:=[.V33]+IF(ISERR(SEARCH(CONCATENATE([.V$1];&quot;[5\]]&quot;);[.$B33]));IF(ISERR(SEARCH([.V$1];[.$B33]));0;10);5)" office:value-type="float" office:value="35">
            <text:p>35</text:p>
          </table:table-cell>
          <table:table-cell table:formula="oooc:=[.W33]+IF(ISERR(SEARCH(CONCATENATE([.W$1];&quot;[5\]]&quot;);[.$B33]));IF(ISERR(SEARCH([.W$1];[.$B33]));0;10);5)" office:value-type="float" office:value="100">
            <text:p>100</text:p>
          </table:table-cell>
          <table:table-cell table:formula="oooc:=[.X33]+IF(ISERR(SEARCH(CONCATENATE([.X$1];&quot;[5\]]&quot;);[.$B33]));IF(ISERR(SEARCH([.X$1];[.$B33]));0;10);5)" office:value-type="float" office:value="100">
            <text:p>100</text:p>
          </table:table-cell>
          <table:table-cell table:formula="oooc:=[.Y33]+IF(ISERR(SEARCH(CONCATENATE([.Y$1];&quot;[5\]]&quot;);[.$B33]));IF(ISERR(SEARCH([.Y$1];[.$B33]));0;10);5)" office:value-type="float" office:value="100">
            <text:p>100</text:p>
          </table:table-cell>
          <table:table-cell table:formula="oooc:=[.Z33]+IF(ISERR(SEARCH(CONCATENATE([.Z$1];&quot;[5\]]&quot;);[.$B33]));IF(ISERR(SEARCH([.Z$1];[.$B33]));0;10);5)" office:value-type="float" office:value="100">
            <text:p>100</text:p>
          </table:table-cell>
          <table:table-cell table:formula="oooc:=[.AA33]+IF(ISERR(SEARCH(CONCATENATE([.AA$1];&quot;[5\]]&quot;);[.$B33]));IF(ISERR(SEARCH([.AA$1];[.$B33]));0;10);5)" office:value-type="float" office:value="50">
            <text:p>50</text:p>
          </table:table-cell>
          <table:table-cell table:formula="oooc:=[.AB33]+IF(ISERR(SEARCH(CONCATENATE([.AB$1];&quot;[5\]]&quot;);[.$B33]));IF(ISERR(SEARCH([.AB$1];[.$B33]));0;10);5)" office:value-type="float" office:value="10">
            <text:p>10</text:p>
          </table:table-cell>
          <table:table-cell table:formula="oooc:=[.AC33]+IF(ISERR(SEARCH(CONCATENATE([.AC$1];&quot;[5\]]&quot;);[.$B33]));IF(ISERR(SEARCH([.AC$1];[.$B33]));0;10);5)" office:value-type="float" office:value="25">
            <text:p>25</text:p>
          </table:table-cell>
          <table:table-cell table:formula="oooc:=[.AD33]+IF(ISERR(SEARCH(CONCATENATE([.AD$1];&quot;[5\]]&quot;);[.$B33]));IF(ISERR(SEARCH([.AD$1];[.$B33]));0;10);5)" office:value-type="float" office:value="60">
            <text:p>60</text:p>
          </table:table-cell>
          <table:table-cell table:formula="oooc:=[.AE33]+IF(ISERR(SEARCH(CONCATENATE([.AE$1];&quot;[5\]]&quot;);[.$B33]));IF(ISERR(SEARCH([.AE$1];[.$B33]));0;10);5)" office:value-type="float" office:value="90">
            <text:p>90</text:p>
          </table:table-cell>
          <table:table-cell table:number-columns-repeated="224"/>
        </table:table-row>
        <table:table-row table:style-name="ro1">
          <table:table-cell table:formula="oooc:=[.A34]+1" office:value-type="float" office:value="34">
            <text:p>34</text:p>
          </table:table-cell>
          <table:table-cell office:value-type="string">
            <text:p>[MARKS],Merca,Luck,BLOCK</text:p>
          </table:table-cell>
          <table:table-cell table:style-name="ce5" table:formula="oooc:=[.C34]+IF(AND(ISERR(FIND(&quot;Blade&quot;;[.B34]));ISERR(FIND(&quot;Blunt&quot;;[.B34]));ISERR(FIND(&quot;Hand&quot;;[.B34])));0;5)-IF(ISERR(FIND(&quot;[-Blade&quot;;[.B34]));0;2)" office:value-type="float" office:value="100">
            <text:p>100</text:p>
          </table:table-cell>
          <table:table-cell table:style-name="ce7" table:formula="oooc:=[.D34]+IF(AND(ISERR(FIND(&quot;Alche&quot;;[.B34]));ISERR(FIND(&quot;Conju&quot;;[.B34]));ISERR(FIND(&quot;Mysti&quot;;[.B34])));0;5)" office:value-type="float" office:value="100">
            <text:p>100</text:p>
          </table:table-cell>
          <table:table-cell table:style-name="ce7" table:formula="oooc:=[.E34]+IF(AND(ISERR(FIND(&quot;Resto&quot;;[.B34]));ISERR(FIND(&quot;Destr&quot;;[.B34]));ISERR(FIND(&quot;Alter&quot;;[.B34])));0;5)" office:value-type="float" office:value="100">
            <text:p>100</text:p>
          </table:table-cell>
          <table:table-cell table:style-name="ce7" table:formula="oooc:=[.F34]+IF(AND(ISERR(FIND(&quot;Secur&quot;;[.B34]));ISERR(FIND(&quot;Sneak&quot;;[.B34]));ISERR(FIND(&quot;Marks&quot;;[.B34])));0;5)-IF(ISERR(FIND(&quot;[-Marks&quot;;[.B34]));0;2)" office:value-type="float" office:value="100">
            <text:p>100</text:p>
          </table:table-cell>
          <table:table-cell table:style-name="ce7" table:formula="oooc:=[.G34]+IF(AND(ISERR(FIND(&quot;Athle&quot;;[.B34]));ISERR(FIND(&quot;Light&quot;;[.B34]));ISERR(FIND(&quot;Acrob&quot;;[.B34])));0;5)-IF(ISERR(FIND(&quot;[-Acrob&quot;;[.B34]));0;2)" office:value-type="float" office:value="100">
            <text:p>100</text:p>
          </table:table-cell>
          <table:table-cell table:style-name="ce7" table:formula="oooc:=[.H34]+IF(AND(ISERR(FIND(&quot;Block&quot;;[.B34]));ISERR(FIND(&quot;Armor&quot;;[.B34]));ISERR(FIND(&quot;Heavy&quot;;[.B34])));0;5)-IF(ISERR(FIND(&quot;[-Armor&quot;;[.B34]));0;2)" office:value-type="float" office:value="100">
            <text:p>100</text:p>
          </table:table-cell>
          <table:table-cell table:style-name="ce7" table:formula="oooc:=[.I34]+IF(AND(ISERR(FIND(&quot;Illus&quot;;[.B34]));ISERR(FIND(&quot;Speec&quot;;[.B34]));ISERR(FIND(&quot;Merca&quot;;[.B34])));0;5)" office:value-type="float" office:value="90">
            <text:p>90</text:p>
          </table:table-cell>
          <table:table-cell table:style-name="ce11" table:formula="oooc:=[.J34]+IF(ISERR(FIND(&quot;Luck&quot;;[.B34]));0;1)" office:value-type="float" office:value="74">
            <text:p>74</text:p>
          </table:table-cell>
          <table:table-cell table:formula="oooc:=[.K34]+IF(ISERR(SEARCH(CONCATENATE([.K$1];&quot;[5\]]&quot;);[.$B34]));IF(ISERR(SEARCH([.K$1];[.$B34]));0;10);5)" office:value-type="float" office:value="50">
            <text:p>50</text:p>
          </table:table-cell>
          <table:table-cell table:formula="oooc:=[.L34]+IF(ISERR(SEARCH(CONCATENATE([.L$1];&quot;[5\]]&quot;);[.$B34]));IF(ISERR(SEARCH([.L$1];[.$B34]));0;10);5)" office:value-type="float" office:value="25">
            <text:p>25</text:p>
          </table:table-cell>
          <table:table-cell table:formula="oooc:=[.M34]+IF(ISERR(SEARCH(CONCATENATE([.M$1];&quot;[5\]]&quot;);[.$B34]));IF(ISERR(SEARCH([.M$1];[.$B34]));0;10);5)" office:value-type="float" office:value="100">
            <text:p>100</text:p>
          </table:table-cell>
          <table:table-cell table:formula="oooc:=[.N34]+IF(ISERR(SEARCH(CONCATENATE([.N$1];&quot;[5\]]&quot;);[.$B34]));IF(ISERR(SEARCH([.N$1];[.$B34]));0;10);5)" office:value-type="float" office:value="100">
            <text:p>100</text:p>
          </table:table-cell>
          <table:table-cell table:formula="oooc:=[.O34]+IF(ISERR(SEARCH(CONCATENATE([.O$1];&quot;[5\]]&quot;);[.$B34]));IF(ISERR(SEARCH([.O$1];[.$B34]));0;10);5)" office:value-type="float" office:value="100">
            <text:p>100</text:p>
          </table:table-cell>
          <table:table-cell table:formula="oooc:=[.P34]+IF(ISERR(SEARCH(CONCATENATE([.P$1];&quot;[5\]]&quot;);[.$B34]));IF(ISERR(SEARCH([.P$1];[.$B34]));0;10);5)" office:value-type="float" office:value="100">
            <text:p>100</text:p>
          </table:table-cell>
          <table:table-cell table:formula="oooc:=[.Q34]+IF(ISERR(SEARCH(CONCATENATE([.Q$1];&quot;[5\]]&quot;);[.$B34]));IF(ISERR(SEARCH([.Q$1];[.$B34]));0;10);5)" office:value-type="float" office:value="65">
            <text:p>65</text:p>
          </table:table-cell>
          <table:table-cell table:formula="oooc:=[.R34]+IF(ISERR(SEARCH(CONCATENATE([.R$1];&quot;[5\]]&quot;);[.$B34]));IF(ISERR(SEARCH([.R$1];[.$B34]));0;10);5)" office:value-type="float" office:value="75">
            <text:p>75</text:p>
          </table:table-cell>
          <table:table-cell table:formula="oooc:=[.S34]+IF(ISERR(SEARCH(CONCATENATE([.S$1];&quot;[5\]]&quot;);[.$B34]));IF(ISERR(SEARCH([.S$1];[.$B34]));0;10);5)" office:value-type="float" office:value="35">
            <text:p>35</text:p>
          </table:table-cell>
          <table:table-cell table:formula="oooc:=[.T34]+IF(ISERR(SEARCH(CONCATENATE([.T$1];&quot;[5\]]&quot;);[.$B34]));IF(ISERR(SEARCH([.T$1];[.$B34]));0;10);5)" office:value-type="float" office:value="100">
            <text:p>100</text:p>
          </table:table-cell>
          <table:table-cell table:formula="oooc:=[.U34]+IF(ISERR(SEARCH(CONCATENATE([.U$1];&quot;[5\]]&quot;);[.$B34]));IF(ISERR(SEARCH([.U$1];[.$B34]));0;10);5)" office:value-type="float" office:value="50">
            <text:p>50</text:p>
          </table:table-cell>
          <table:table-cell table:formula="oooc:=[.V34]+IF(ISERR(SEARCH(CONCATENATE([.V$1];&quot;[5\]]&quot;);[.$B34]));IF(ISERR(SEARCH([.V$1];[.$B34]));0;10);5)" office:value-type="float" office:value="35">
            <text:p>35</text:p>
          </table:table-cell>
          <table:table-cell table:formula="oooc:=[.W34]+IF(ISERR(SEARCH(CONCATENATE([.W$1];&quot;[5\]]&quot;);[.$B34]));IF(ISERR(SEARCH([.W$1];[.$B34]));0;10);5)" office:value-type="float" office:value="100">
            <text:p>100</text:p>
          </table:table-cell>
          <table:table-cell table:formula="oooc:=[.X34]+IF(ISERR(SEARCH(CONCATENATE([.X$1];&quot;[5\]]&quot;);[.$B34]));IF(ISERR(SEARCH([.X$1];[.$B34]));0;10);5)" office:value-type="float" office:value="100">
            <text:p>100</text:p>
          </table:table-cell>
          <table:table-cell table:formula="oooc:=[.Y34]+IF(ISERR(SEARCH(CONCATENATE([.Y$1];&quot;[5\]]&quot;);[.$B34]));IF(ISERR(SEARCH([.Y$1];[.$B34]));0;10);5)" office:value-type="float" office:value="100">
            <text:p>100</text:p>
          </table:table-cell>
          <table:table-cell table:formula="oooc:=[.Z34]+IF(ISERR(SEARCH(CONCATENATE([.Z$1];&quot;[5\]]&quot;);[.$B34]));IF(ISERR(SEARCH([.Z$1];[.$B34]));0;10);5)" office:value-type="float" office:value="100">
            <text:p>100</text:p>
          </table:table-cell>
          <table:table-cell table:formula="oooc:=[.AA34]+IF(ISERR(SEARCH(CONCATENATE([.AA$1];&quot;[5\]]&quot;);[.$B34]));IF(ISERR(SEARCH([.AA$1];[.$B34]));0;10);5)" office:value-type="float" office:value="55">
            <text:p>55</text:p>
          </table:table-cell>
          <table:table-cell table:formula="oooc:=[.AB34]+IF(ISERR(SEARCH(CONCATENATE([.AB$1];&quot;[5\]]&quot;);[.$B34]));IF(ISERR(SEARCH([.AB$1];[.$B34]));0;10);5)" office:value-type="float" office:value="20">
            <text:p>20</text:p>
          </table:table-cell>
          <table:table-cell table:formula="oooc:=[.AC34]+IF(ISERR(SEARCH(CONCATENATE([.AC$1];&quot;[5\]]&quot;);[.$B34]));IF(ISERR(SEARCH([.AC$1];[.$B34]));0;10);5)" office:value-type="float" office:value="25">
            <text:p>25</text:p>
          </table:table-cell>
          <table:table-cell table:formula="oooc:=[.AD34]+IF(ISERR(SEARCH(CONCATENATE([.AD$1];&quot;[5\]]&quot;);[.$B34]));IF(ISERR(SEARCH([.AD$1];[.$B34]));0;10);5)" office:value-type="float" office:value="60">
            <text:p>60</text:p>
          </table:table-cell>
          <table:table-cell table:formula="oooc:=[.AE34]+IF(ISERR(SEARCH(CONCATENATE([.AE$1];&quot;[5\]]&quot;);[.$B34]));IF(ISERR(SEARCH([.AE$1];[.$B34]));0;10);5)" office:value-type="float" office:value="90">
            <text:p>90</text:p>
          </table:table-cell>
          <table:table-cell table:number-columns-repeated="224"/>
        </table:table-row>
        <table:table-row table:style-name="ro1">
          <table:table-cell table:formula="oooc:=[.A35]+1" office:value-type="float" office:value="35">
            <text:p>35</text:p>
          </table:table-cell>
          <table:table-cell office:value-type="string">
            <text:p>[MARKS],Merca,Luck,BLOCK</text:p>
          </table:table-cell>
          <table:table-cell table:style-name="ce5" table:formula="oooc:=[.C35]+IF(AND(ISERR(FIND(&quot;Blade&quot;;[.B35]));ISERR(FIND(&quot;Blunt&quot;;[.B35]));ISERR(FIND(&quot;Hand&quot;;[.B35])));0;5)-IF(ISERR(FIND(&quot;[-Blade&quot;;[.B35]));0;2)" office:value-type="float" office:value="100">
            <text:p>100</text:p>
          </table:table-cell>
          <table:table-cell table:style-name="ce7" table:formula="oooc:=[.D35]+IF(AND(ISERR(FIND(&quot;Alche&quot;;[.B35]));ISERR(FIND(&quot;Conju&quot;;[.B35]));ISERR(FIND(&quot;Mysti&quot;;[.B35])));0;5)" office:value-type="float" office:value="100">
            <text:p>100</text:p>
          </table:table-cell>
          <table:table-cell table:style-name="ce7" table:formula="oooc:=[.E35]+IF(AND(ISERR(FIND(&quot;Resto&quot;;[.B35]));ISERR(FIND(&quot;Destr&quot;;[.B35]));ISERR(FIND(&quot;Alter&quot;;[.B35])));0;5)" office:value-type="float" office:value="100">
            <text:p>100</text:p>
          </table:table-cell>
          <table:table-cell table:style-name="ce7" table:formula="oooc:=[.F35]+IF(AND(ISERR(FIND(&quot;Secur&quot;;[.B35]));ISERR(FIND(&quot;Sneak&quot;;[.B35]));ISERR(FIND(&quot;Marks&quot;;[.B35])));0;5)-IF(ISERR(FIND(&quot;[-Marks&quot;;[.B35]));0;2)" office:value-type="float" office:value="100">
            <text:p>100</text:p>
          </table:table-cell>
          <table:table-cell table:style-name="ce7" table:formula="oooc:=[.G35]+IF(AND(ISERR(FIND(&quot;Athle&quot;;[.B35]));ISERR(FIND(&quot;Light&quot;;[.B35]));ISERR(FIND(&quot;Acrob&quot;;[.B35])));0;5)-IF(ISERR(FIND(&quot;[-Acrob&quot;;[.B35]));0;2)" office:value-type="float" office:value="100">
            <text:p>100</text:p>
          </table:table-cell>
          <table:table-cell table:style-name="ce7" table:formula="oooc:=[.H35]+IF(AND(ISERR(FIND(&quot;Block&quot;;[.B35]));ISERR(FIND(&quot;Armor&quot;;[.B35]));ISERR(FIND(&quot;Heavy&quot;;[.B35])));0;5)-IF(ISERR(FIND(&quot;[-Armor&quot;;[.B35]));0;2)" office:value-type="float" office:value="100">
            <text:p>100</text:p>
          </table:table-cell>
          <table:table-cell table:style-name="ce7" table:formula="oooc:=[.I35]+IF(AND(ISERR(FIND(&quot;Illus&quot;;[.B35]));ISERR(FIND(&quot;Speec&quot;;[.B35]));ISERR(FIND(&quot;Merca&quot;;[.B35])));0;5)" office:value-type="float" office:value="95">
            <text:p>95</text:p>
          </table:table-cell>
          <table:table-cell table:style-name="ce11" table:formula="oooc:=[.J35]+IF(ISERR(FIND(&quot;Luck&quot;;[.B35]));0;1)" office:value-type="float" office:value="75">
            <text:p>75</text:p>
          </table:table-cell>
          <table:table-cell table:formula="oooc:=[.K35]+IF(ISERR(SEARCH(CONCATENATE([.K$1];&quot;[5\]]&quot;);[.$B35]));IF(ISERR(SEARCH([.K$1];[.$B35]));0;10);5)" office:value-type="float" office:value="60">
            <text:p>60</text:p>
          </table:table-cell>
          <table:table-cell table:formula="oooc:=[.L35]+IF(ISERR(SEARCH(CONCATENATE([.L$1];&quot;[5\]]&quot;);[.$B35]));IF(ISERR(SEARCH([.L$1];[.$B35]));0;10);5)" office:value-type="float" office:value="25">
            <text:p>25</text:p>
          </table:table-cell>
          <table:table-cell table:formula="oooc:=[.M35]+IF(ISERR(SEARCH(CONCATENATE([.M$1];&quot;[5\]]&quot;);[.$B35]));IF(ISERR(SEARCH([.M$1];[.$B35]));0;10);5)" office:value-type="float" office:value="100">
            <text:p>100</text:p>
          </table:table-cell>
          <table:table-cell table:formula="oooc:=[.N35]+IF(ISERR(SEARCH(CONCATENATE([.N$1];&quot;[5\]]&quot;);[.$B35]));IF(ISERR(SEARCH([.N$1];[.$B35]));0;10);5)" office:value-type="float" office:value="100">
            <text:p>100</text:p>
          </table:table-cell>
          <table:table-cell table:formula="oooc:=[.O35]+IF(ISERR(SEARCH(CONCATENATE([.O$1];&quot;[5\]]&quot;);[.$B35]));IF(ISERR(SEARCH([.O$1];[.$B35]));0;10);5)" office:value-type="float" office:value="100">
            <text:p>100</text:p>
          </table:table-cell>
          <table:table-cell table:formula="oooc:=[.P35]+IF(ISERR(SEARCH(CONCATENATE([.P$1];&quot;[5\]]&quot;);[.$B35]));IF(ISERR(SEARCH([.P$1];[.$B35]));0;10);5)" office:value-type="float" office:value="100">
            <text:p>100</text:p>
          </table:table-cell>
          <table:table-cell table:formula="oooc:=[.Q35]+IF(ISERR(SEARCH(CONCATENATE([.Q$1];&quot;[5\]]&quot;);[.$B35]));IF(ISERR(SEARCH([.Q$1];[.$B35]));0;10);5)" office:value-type="float" office:value="65">
            <text:p>65</text:p>
          </table:table-cell>
          <table:table-cell table:formula="oooc:=[.R35]+IF(ISERR(SEARCH(CONCATENATE([.R$1];&quot;[5\]]&quot;);[.$B35]));IF(ISERR(SEARCH([.R$1];[.$B35]));0;10);5)" office:value-type="float" office:value="75">
            <text:p>75</text:p>
          </table:table-cell>
          <table:table-cell table:formula="oooc:=[.S35]+IF(ISERR(SEARCH(CONCATENATE([.S$1];&quot;[5\]]&quot;);[.$B35]));IF(ISERR(SEARCH([.S$1];[.$B35]));0;10);5)" office:value-type="float" office:value="35">
            <text:p>35</text:p>
          </table:table-cell>
          <table:table-cell table:formula="oooc:=[.T35]+IF(ISERR(SEARCH(CONCATENATE([.T$1];&quot;[5\]]&quot;);[.$B35]));IF(ISERR(SEARCH([.T$1];[.$B35]));0;10);5)" office:value-type="float" office:value="100">
            <text:p>100</text:p>
          </table:table-cell>
          <table:table-cell table:formula="oooc:=[.U35]+IF(ISERR(SEARCH(CONCATENATE([.U$1];&quot;[5\]]&quot;);[.$B35]));IF(ISERR(SEARCH([.U$1];[.$B35]));0;10);5)" office:value-type="float" office:value="50">
            <text:p>50</text:p>
          </table:table-cell>
          <table:table-cell table:formula="oooc:=[.V35]+IF(ISERR(SEARCH(CONCATENATE([.V$1];&quot;[5\]]&quot;);[.$B35]));IF(ISERR(SEARCH([.V$1];[.$B35]));0;10);5)" office:value-type="float" office:value="35">
            <text:p>35</text:p>
          </table:table-cell>
          <table:table-cell table:formula="oooc:=[.W35]+IF(ISERR(SEARCH(CONCATENATE([.W$1];&quot;[5\]]&quot;);[.$B35]));IF(ISERR(SEARCH([.W$1];[.$B35]));0;10);5)" office:value-type="float" office:value="100">
            <text:p>100</text:p>
          </table:table-cell>
          <table:table-cell table:formula="oooc:=[.X35]+IF(ISERR(SEARCH(CONCATENATE([.X$1];&quot;[5\]]&quot;);[.$B35]));IF(ISERR(SEARCH([.X$1];[.$B35]));0;10);5)" office:value-type="float" office:value="100">
            <text:p>100</text:p>
          </table:table-cell>
          <table:table-cell table:formula="oooc:=[.Y35]+IF(ISERR(SEARCH(CONCATENATE([.Y$1];&quot;[5\]]&quot;);[.$B35]));IF(ISERR(SEARCH([.Y$1];[.$B35]));0;10);5)" office:value-type="float" office:value="100">
            <text:p>100</text:p>
          </table:table-cell>
          <table:table-cell table:formula="oooc:=[.Z35]+IF(ISERR(SEARCH(CONCATENATE([.Z$1];&quot;[5\]]&quot;);[.$B35]));IF(ISERR(SEARCH([.Z$1];[.$B35]));0;10);5)" office:value-type="float" office:value="100">
            <text:p>100</text:p>
          </table:table-cell>
          <table:table-cell table:formula="oooc:=[.AA35]+IF(ISERR(SEARCH(CONCATENATE([.AA$1];&quot;[5\]]&quot;);[.$B35]));IF(ISERR(SEARCH([.AA$1];[.$B35]));0;10);5)" office:value-type="float" office:value="60">
            <text:p>60</text:p>
          </table:table-cell>
          <table:table-cell table:formula="oooc:=[.AB35]+IF(ISERR(SEARCH(CONCATENATE([.AB$1];&quot;[5\]]&quot;);[.$B35]));IF(ISERR(SEARCH([.AB$1];[.$B35]));0;10);5)" office:value-type="float" office:value="30">
            <text:p>30</text:p>
          </table:table-cell>
          <table:table-cell table:formula="oooc:=[.AC35]+IF(ISERR(SEARCH(CONCATENATE([.AC$1];&quot;[5\]]&quot;);[.$B35]));IF(ISERR(SEARCH([.AC$1];[.$B35]));0;10);5)" office:value-type="float" office:value="25">
            <text:p>25</text:p>
          </table:table-cell>
          <table:table-cell table:formula="oooc:=[.AD35]+IF(ISERR(SEARCH(CONCATENATE([.AD$1];&quot;[5\]]&quot;);[.$B35]));IF(ISERR(SEARCH([.AD$1];[.$B35]));0;10);5)" office:value-type="float" office:value="60">
            <text:p>60</text:p>
          </table:table-cell>
          <table:table-cell table:formula="oooc:=[.AE35]+IF(ISERR(SEARCH(CONCATENATE([.AE$1];&quot;[5\]]&quot;);[.$B35]));IF(ISERR(SEARCH([.AE$1];[.$B35]));0;10);5)" office:value-type="float" office:value="90">
            <text:p>90</text:p>
          </table:table-cell>
          <table:table-cell table:number-columns-repeated="224"/>
        </table:table-row>
        <table:table-row table:style-name="ro1">
          <table:table-cell table:formula="oooc:=[.A36]+1" office:value-type="float" office:value="36">
            <text:p>36</text:p>
          </table:table-cell>
          <table:table-cell office:value-type="string">
            <text:p>[MARKS],Luck,BLOCK</text:p>
          </table:table-cell>
          <table:table-cell table:style-name="ce5" table:formula="oooc:=[.C36]+IF(AND(ISERR(FIND(&quot;Blade&quot;;[.B36]));ISERR(FIND(&quot;Blunt&quot;;[.B36]));ISERR(FIND(&quot;Hand&quot;;[.B36])));0;5)-IF(ISERR(FIND(&quot;[-Blade&quot;;[.B36]));0;2)" office:value-type="float" office:value="100">
            <text:p>100</text:p>
          </table:table-cell>
          <table:table-cell table:style-name="ce7" table:formula="oooc:=[.D36]+IF(AND(ISERR(FIND(&quot;Alche&quot;;[.B36]));ISERR(FIND(&quot;Conju&quot;;[.B36]));ISERR(FIND(&quot;Mysti&quot;;[.B36])));0;5)" office:value-type="float" office:value="100">
            <text:p>100</text:p>
          </table:table-cell>
          <table:table-cell table:style-name="ce7" table:formula="oooc:=[.E36]+IF(AND(ISERR(FIND(&quot;Resto&quot;;[.B36]));ISERR(FIND(&quot;Destr&quot;;[.B36]));ISERR(FIND(&quot;Alter&quot;;[.B36])));0;5)" office:value-type="float" office:value="100">
            <text:p>100</text:p>
          </table:table-cell>
          <table:table-cell table:style-name="ce7" table:formula="oooc:=[.F36]+IF(AND(ISERR(FIND(&quot;Secur&quot;;[.B36]));ISERR(FIND(&quot;Sneak&quot;;[.B36]));ISERR(FIND(&quot;Marks&quot;;[.B36])));0;5)-IF(ISERR(FIND(&quot;[-Marks&quot;;[.B36]));0;2)" office:value-type="float" office:value="100">
            <text:p>100</text:p>
          </table:table-cell>
          <table:table-cell table:style-name="ce7" table:formula="oooc:=[.G36]+IF(AND(ISERR(FIND(&quot;Athle&quot;;[.B36]));ISERR(FIND(&quot;Light&quot;;[.B36]));ISERR(FIND(&quot;Acrob&quot;;[.B36])));0;5)-IF(ISERR(FIND(&quot;[-Acrob&quot;;[.B36]));0;2)" office:value-type="float" office:value="100">
            <text:p>100</text:p>
          </table:table-cell>
          <table:table-cell table:style-name="ce7" table:formula="oooc:=[.H36]+IF(AND(ISERR(FIND(&quot;Block&quot;;[.B36]));ISERR(FIND(&quot;Armor&quot;;[.B36]));ISERR(FIND(&quot;Heavy&quot;;[.B36])));0;5)-IF(ISERR(FIND(&quot;[-Armor&quot;;[.B36]));0;2)" office:value-type="float" office:value="100">
            <text:p>100</text:p>
          </table:table-cell>
          <table:table-cell table:style-name="ce7" table:formula="oooc:=[.I36]+IF(AND(ISERR(FIND(&quot;Illus&quot;;[.B36]));ISERR(FIND(&quot;Speec&quot;;[.B36]));ISERR(FIND(&quot;Merca&quot;;[.B36])));0;5)" office:value-type="float" office:value="100">
            <text:p>100</text:p>
          </table:table-cell>
          <table:table-cell table:style-name="ce11" table:formula="oooc:=[.J36]+IF(ISERR(FIND(&quot;Luck&quot;;[.B36]));0;1)" office:value-type="float" office:value="76">
            <text:p>76</text:p>
          </table:table-cell>
          <table:table-cell table:formula="oooc:=[.K36]+IF(ISERR(SEARCH(CONCATENATE([.K$1];&quot;[5\]]&quot;);[.$B36]));IF(ISERR(SEARCH([.K$1];[.$B36]));0;10);5)" office:value-type="float" office:value="70">
            <text:p>70</text:p>
          </table:table-cell>
          <table:table-cell table:formula="oooc:=[.L36]+IF(ISERR(SEARCH(CONCATENATE([.L$1];&quot;[5\]]&quot;);[.$B36]));IF(ISERR(SEARCH([.L$1];[.$B36]));0;10);5)" office:value-type="float" office:value="25">
            <text:p>25</text:p>
          </table:table-cell>
          <table:table-cell table:formula="oooc:=[.M36]+IF(ISERR(SEARCH(CONCATENATE([.M$1];&quot;[5\]]&quot;);[.$B36]));IF(ISERR(SEARCH([.M$1];[.$B36]));0;10);5)" office:value-type="float" office:value="100">
            <text:p>100</text:p>
          </table:table-cell>
          <table:table-cell table:formula="oooc:=[.N36]+IF(ISERR(SEARCH(CONCATENATE([.N$1];&quot;[5\]]&quot;);[.$B36]));IF(ISERR(SEARCH([.N$1];[.$B36]));0;10);5)" office:value-type="float" office:value="100">
            <text:p>100</text:p>
          </table:table-cell>
          <table:table-cell table:formula="oooc:=[.O36]+IF(ISERR(SEARCH(CONCATENATE([.O$1];&quot;[5\]]&quot;);[.$B36]));IF(ISERR(SEARCH([.O$1];[.$B36]));0;10);5)" office:value-type="float" office:value="100">
            <text:p>100</text:p>
          </table:table-cell>
          <table:table-cell table:formula="oooc:=[.P36]+IF(ISERR(SEARCH(CONCATENATE([.P$1];&quot;[5\]]&quot;);[.$B36]));IF(ISERR(SEARCH([.P$1];[.$B36]));0;10);5)" office:value-type="float" office:value="100">
            <text:p>100</text:p>
          </table:table-cell>
          <table:table-cell table:formula="oooc:=[.Q36]+IF(ISERR(SEARCH(CONCATENATE([.Q$1];&quot;[5\]]&quot;);[.$B36]));IF(ISERR(SEARCH([.Q$1];[.$B36]));0;10);5)" office:value-type="float" office:value="65">
            <text:p>65</text:p>
          </table:table-cell>
          <table:table-cell table:formula="oooc:=[.R36]+IF(ISERR(SEARCH(CONCATENATE([.R$1];&quot;[5\]]&quot;);[.$B36]));IF(ISERR(SEARCH([.R$1];[.$B36]));0;10);5)" office:value-type="float" office:value="75">
            <text:p>75</text:p>
          </table:table-cell>
          <table:table-cell table:formula="oooc:=[.S36]+IF(ISERR(SEARCH(CONCATENATE([.S$1];&quot;[5\]]&quot;);[.$B36]));IF(ISERR(SEARCH([.S$1];[.$B36]));0;10);5)" office:value-type="float" office:value="35">
            <text:p>35</text:p>
          </table:table-cell>
          <table:table-cell table:formula="oooc:=[.T36]+IF(ISERR(SEARCH(CONCATENATE([.T$1];&quot;[5\]]&quot;);[.$B36]));IF(ISERR(SEARCH([.T$1];[.$B36]));0;10);5)" office:value-type="float" office:value="100">
            <text:p>100</text:p>
          </table:table-cell>
          <table:table-cell table:formula="oooc:=[.U36]+IF(ISERR(SEARCH(CONCATENATE([.U$1];&quot;[5\]]&quot;);[.$B36]));IF(ISERR(SEARCH([.U$1];[.$B36]));0;10);5)" office:value-type="float" office:value="50">
            <text:p>50</text:p>
          </table:table-cell>
          <table:table-cell table:formula="oooc:=[.V36]+IF(ISERR(SEARCH(CONCATENATE([.V$1];&quot;[5\]]&quot;);[.$B36]));IF(ISERR(SEARCH([.V$1];[.$B36]));0;10);5)" office:value-type="float" office:value="35">
            <text:p>35</text:p>
          </table:table-cell>
          <table:table-cell table:formula="oooc:=[.W36]+IF(ISERR(SEARCH(CONCATENATE([.W$1];&quot;[5\]]&quot;);[.$B36]));IF(ISERR(SEARCH([.W$1];[.$B36]));0;10);5)" office:value-type="float" office:value="100">
            <text:p>100</text:p>
          </table:table-cell>
          <table:table-cell table:formula="oooc:=[.X36]+IF(ISERR(SEARCH(CONCATENATE([.X$1];&quot;[5\]]&quot;);[.$B36]));IF(ISERR(SEARCH([.X$1];[.$B36]));0;10);5)" office:value-type="float" office:value="100">
            <text:p>100</text:p>
          </table:table-cell>
          <table:table-cell table:formula="oooc:=[.Y36]+IF(ISERR(SEARCH(CONCATENATE([.Y$1];&quot;[5\]]&quot;);[.$B36]));IF(ISERR(SEARCH([.Y$1];[.$B36]));0;10);5)" office:value-type="float" office:value="100">
            <text:p>100</text:p>
          </table:table-cell>
          <table:table-cell table:formula="oooc:=[.Z36]+IF(ISERR(SEARCH(CONCATENATE([.Z$1];&quot;[5\]]&quot;);[.$B36]));IF(ISERR(SEARCH([.Z$1];[.$B36]));0;10);5)" office:value-type="float" office:value="100">
            <text:p>100</text:p>
          </table:table-cell>
          <table:table-cell table:formula="oooc:=[.AA36]+IF(ISERR(SEARCH(CONCATENATE([.AA$1];&quot;[5\]]&quot;);[.$B36]));IF(ISERR(SEARCH([.AA$1];[.$B36]));0;10);5)" office:value-type="float" office:value="65">
            <text:p>65</text:p>
          </table:table-cell>
          <table:table-cell table:formula="oooc:=[.AB36]+IF(ISERR(SEARCH(CONCATENATE([.AB$1];&quot;[5\]]&quot;);[.$B36]));IF(ISERR(SEARCH([.AB$1];[.$B36]));0;10);5)" office:value-type="float" office:value="40">
            <text:p>40</text:p>
          </table:table-cell>
          <table:table-cell table:formula="oooc:=[.AC36]+IF(ISERR(SEARCH(CONCATENATE([.AC$1];&quot;[5\]]&quot;);[.$B36]));IF(ISERR(SEARCH([.AC$1];[.$B36]));0;10);5)" office:value-type="float" office:value="25">
            <text:p>25</text:p>
          </table:table-cell>
          <table:table-cell table:formula="oooc:=[.AD36]+IF(ISERR(SEARCH(CONCATENATE([.AD$1];&quot;[5\]]&quot;);[.$B36]));IF(ISERR(SEARCH([.AD$1];[.$B36]));0;10);5)" office:value-type="float" office:value="60">
            <text:p>60</text:p>
          </table:table-cell>
          <table:table-cell table:formula="oooc:=[.AE36]+IF(ISERR(SEARCH(CONCATENATE([.AE$1];&quot;[5\]]&quot;);[.$B36]));IF(ISERR(SEARCH([.AE$1];[.$B36]));0;10);5)" office:value-type="float" office:value="90">
            <text:p>90</text:p>
          </table:table-cell>
          <table:table-cell table:number-columns-repeated="224"/>
        </table:table-row>
        <table:table-row table:style-name="ro1">
          <table:table-cell table:formula="oooc:=[.A37]+1" office:value-type="float" office:value="37">
            <text:p>37</text:p>
          </table:table-cell>
          <table:table-cell office:value-type="string">
            <text:p>[MARKS],Luck,BLOCK</text:p>
          </table:table-cell>
          <table:table-cell table:style-name="ce5" table:formula="oooc:=[.C37]+IF(AND(ISERR(FIND(&quot;Blade&quot;;[.B37]));ISERR(FIND(&quot;Blunt&quot;;[.B37]));ISERR(FIND(&quot;Hand&quot;;[.B37])));0;5)-IF(ISERR(FIND(&quot;[-Blade&quot;;[.B37]));0;2)" office:value-type="float" office:value="100">
            <text:p>100</text:p>
          </table:table-cell>
          <table:table-cell table:style-name="ce7" table:formula="oooc:=[.D37]+IF(AND(ISERR(FIND(&quot;Alche&quot;;[.B37]));ISERR(FIND(&quot;Conju&quot;;[.B37]));ISERR(FIND(&quot;Mysti&quot;;[.B37])));0;5)" office:value-type="float" office:value="100">
            <text:p>100</text:p>
          </table:table-cell>
          <table:table-cell table:style-name="ce7" table:formula="oooc:=[.E37]+IF(AND(ISERR(FIND(&quot;Resto&quot;;[.B37]));ISERR(FIND(&quot;Destr&quot;;[.B37]));ISERR(FIND(&quot;Alter&quot;;[.B37])));0;5)" office:value-type="float" office:value="100">
            <text:p>100</text:p>
          </table:table-cell>
          <table:table-cell table:style-name="ce7" table:formula="oooc:=[.F37]+IF(AND(ISERR(FIND(&quot;Secur&quot;;[.B37]));ISERR(FIND(&quot;Sneak&quot;;[.B37]));ISERR(FIND(&quot;Marks&quot;;[.B37])));0;5)-IF(ISERR(FIND(&quot;[-Marks&quot;;[.B37]));0;2)" office:value-type="float" office:value="100">
            <text:p>100</text:p>
          </table:table-cell>
          <table:table-cell table:style-name="ce7" table:formula="oooc:=[.G37]+IF(AND(ISERR(FIND(&quot;Athle&quot;;[.B37]));ISERR(FIND(&quot;Light&quot;;[.B37]));ISERR(FIND(&quot;Acrob&quot;;[.B37])));0;5)-IF(ISERR(FIND(&quot;[-Acrob&quot;;[.B37]));0;2)" office:value-type="float" office:value="100">
            <text:p>100</text:p>
          </table:table-cell>
          <table:table-cell table:style-name="ce7" table:formula="oooc:=[.H37]+IF(AND(ISERR(FIND(&quot;Block&quot;;[.B37]));ISERR(FIND(&quot;Armor&quot;;[.B37]));ISERR(FIND(&quot;Heavy&quot;;[.B37])));0;5)-IF(ISERR(FIND(&quot;[-Armor&quot;;[.B37]));0;2)" office:value-type="float" office:value="100">
            <text:p>100</text:p>
          </table:table-cell>
          <table:table-cell table:style-name="ce7" table:formula="oooc:=[.I37]+IF(AND(ISERR(FIND(&quot;Illus&quot;;[.B37]));ISERR(FIND(&quot;Speec&quot;;[.B37]));ISERR(FIND(&quot;Merca&quot;;[.B37])));0;5)" office:value-type="float" office:value="100">
            <text:p>100</text:p>
          </table:table-cell>
          <table:table-cell table:style-name="ce11" table:formula="oooc:=[.J37]+IF(ISERR(FIND(&quot;Luck&quot;;[.B37]));0;1)" office:value-type="float" office:value="77">
            <text:p>77</text:p>
          </table:table-cell>
          <table:table-cell table:formula="oooc:=[.K37]+IF(ISERR(SEARCH(CONCATENATE([.K$1];&quot;[5\]]&quot;);[.$B37]));IF(ISERR(SEARCH([.K$1];[.$B37]));0;10);5)" office:value-type="float" office:value="80">
            <text:p>80</text:p>
          </table:table-cell>
          <table:table-cell table:formula="oooc:=[.L37]+IF(ISERR(SEARCH(CONCATENATE([.L$1];&quot;[5\]]&quot;);[.$B37]));IF(ISERR(SEARCH([.L$1];[.$B37]));0;10);5)" office:value-type="float" office:value="25">
            <text:p>25</text:p>
          </table:table-cell>
          <table:table-cell table:formula="oooc:=[.M37]+IF(ISERR(SEARCH(CONCATENATE([.M$1];&quot;[5\]]&quot;);[.$B37]));IF(ISERR(SEARCH([.M$1];[.$B37]));0;10);5)" office:value-type="float" office:value="100">
            <text:p>100</text:p>
          </table:table-cell>
          <table:table-cell table:formula="oooc:=[.N37]+IF(ISERR(SEARCH(CONCATENATE([.N$1];&quot;[5\]]&quot;);[.$B37]));IF(ISERR(SEARCH([.N$1];[.$B37]));0;10);5)" office:value-type="float" office:value="100">
            <text:p>100</text:p>
          </table:table-cell>
          <table:table-cell table:formula="oooc:=[.O37]+IF(ISERR(SEARCH(CONCATENATE([.O$1];&quot;[5\]]&quot;);[.$B37]));IF(ISERR(SEARCH([.O$1];[.$B37]));0;10);5)" office:value-type="float" office:value="100">
            <text:p>100</text:p>
          </table:table-cell>
          <table:table-cell table:formula="oooc:=[.P37]+IF(ISERR(SEARCH(CONCATENATE([.P$1];&quot;[5\]]&quot;);[.$B37]));IF(ISERR(SEARCH([.P$1];[.$B37]));0;10);5)" office:value-type="float" office:value="100">
            <text:p>100</text:p>
          </table:table-cell>
          <table:table-cell table:formula="oooc:=[.Q37]+IF(ISERR(SEARCH(CONCATENATE([.Q$1];&quot;[5\]]&quot;);[.$B37]));IF(ISERR(SEARCH([.Q$1];[.$B37]));0;10);5)" office:value-type="float" office:value="65">
            <text:p>65</text:p>
          </table:table-cell>
          <table:table-cell table:formula="oooc:=[.R37]+IF(ISERR(SEARCH(CONCATENATE([.R$1];&quot;[5\]]&quot;);[.$B37]));IF(ISERR(SEARCH([.R$1];[.$B37]));0;10);5)" office:value-type="float" office:value="75">
            <text:p>75</text:p>
          </table:table-cell>
          <table:table-cell table:formula="oooc:=[.S37]+IF(ISERR(SEARCH(CONCATENATE([.S$1];&quot;[5\]]&quot;);[.$B37]));IF(ISERR(SEARCH([.S$1];[.$B37]));0;10);5)" office:value-type="float" office:value="35">
            <text:p>35</text:p>
          </table:table-cell>
          <table:table-cell table:formula="oooc:=[.T37]+IF(ISERR(SEARCH(CONCATENATE([.T$1];&quot;[5\]]&quot;);[.$B37]));IF(ISERR(SEARCH([.T$1];[.$B37]));0;10);5)" office:value-type="float" office:value="100">
            <text:p>100</text:p>
          </table:table-cell>
          <table:table-cell table:formula="oooc:=[.U37]+IF(ISERR(SEARCH(CONCATENATE([.U$1];&quot;[5\]]&quot;);[.$B37]));IF(ISERR(SEARCH([.U$1];[.$B37]));0;10);5)" office:value-type="float" office:value="50">
            <text:p>50</text:p>
          </table:table-cell>
          <table:table-cell table:formula="oooc:=[.V37]+IF(ISERR(SEARCH(CONCATENATE([.V$1];&quot;[5\]]&quot;);[.$B37]));IF(ISERR(SEARCH([.V$1];[.$B37]));0;10);5)" office:value-type="float" office:value="35">
            <text:p>35</text:p>
          </table:table-cell>
          <table:table-cell table:formula="oooc:=[.W37]+IF(ISERR(SEARCH(CONCATENATE([.W$1];&quot;[5\]]&quot;);[.$B37]));IF(ISERR(SEARCH([.W$1];[.$B37]));0;10);5)" office:value-type="float" office:value="100">
            <text:p>100</text:p>
          </table:table-cell>
          <table:table-cell table:formula="oooc:=[.X37]+IF(ISERR(SEARCH(CONCATENATE([.X$1];&quot;[5\]]&quot;);[.$B37]));IF(ISERR(SEARCH([.X$1];[.$B37]));0;10);5)" office:value-type="float" office:value="100">
            <text:p>100</text:p>
          </table:table-cell>
          <table:table-cell table:formula="oooc:=[.Y37]+IF(ISERR(SEARCH(CONCATENATE([.Y$1];&quot;[5\]]&quot;);[.$B37]));IF(ISERR(SEARCH([.Y$1];[.$B37]));0;10);5)" office:value-type="float" office:value="100">
            <text:p>100</text:p>
          </table:table-cell>
          <table:table-cell table:formula="oooc:=[.Z37]+IF(ISERR(SEARCH(CONCATENATE([.Z$1];&quot;[5\]]&quot;);[.$B37]));IF(ISERR(SEARCH([.Z$1];[.$B37]));0;10);5)" office:value-type="float" office:value="100">
            <text:p>100</text:p>
          </table:table-cell>
          <table:table-cell table:formula="oooc:=[.AA37]+IF(ISERR(SEARCH(CONCATENATE([.AA$1];&quot;[5\]]&quot;);[.$B37]));IF(ISERR(SEARCH([.AA$1];[.$B37]));0;10);5)" office:value-type="float" office:value="70">
            <text:p>70</text:p>
          </table:table-cell>
          <table:table-cell table:formula="oooc:=[.AB37]+IF(ISERR(SEARCH(CONCATENATE([.AB$1];&quot;[5\]]&quot;);[.$B37]));IF(ISERR(SEARCH([.AB$1];[.$B37]));0;10);5)" office:value-type="float" office:value="40">
            <text:p>40</text:p>
          </table:table-cell>
          <table:table-cell table:formula="oooc:=[.AC37]+IF(ISERR(SEARCH(CONCATENATE([.AC$1];&quot;[5\]]&quot;);[.$B37]));IF(ISERR(SEARCH([.AC$1];[.$B37]));0;10);5)" office:value-type="float" office:value="25">
            <text:p>25</text:p>
          </table:table-cell>
          <table:table-cell table:formula="oooc:=[.AD37]+IF(ISERR(SEARCH(CONCATENATE([.AD$1];&quot;[5\]]&quot;);[.$B37]));IF(ISERR(SEARCH([.AD$1];[.$B37]));0;10);5)" office:value-type="float" office:value="60">
            <text:p>60</text:p>
          </table:table-cell>
          <table:table-cell table:formula="oooc:=[.AE37]+IF(ISERR(SEARCH(CONCATENATE([.AE$1];&quot;[5\]]&quot;);[.$B37]));IF(ISERR(SEARCH([.AE$1];[.$B37]));0;10);5)" office:value-type="float" office:value="90">
            <text:p>90</text:p>
          </table:table-cell>
          <table:table-cell table:number-columns-repeated="224"/>
        </table:table-row>
        <table:table-row table:style-name="ro1">
          <table:table-cell table:formula="oooc:=[.A38]+1" office:value-type="float" office:value="38">
            <text:p>38</text:p>
          </table:table-cell>
          <table:table-cell office:value-type="string">
            <text:p>[MARKS],Luck,BLOCK</text:p>
          </table:table-cell>
          <table:table-cell table:style-name="ce5" table:formula="oooc:=[.C38]+IF(AND(ISERR(FIND(&quot;Blade&quot;;[.B38]));ISERR(FIND(&quot;Blunt&quot;;[.B38]));ISERR(FIND(&quot;Hand&quot;;[.B38])));0;5)-IF(ISERR(FIND(&quot;[-Blade&quot;;[.B38]));0;2)" office:value-type="float" office:value="100">
            <text:p>100</text:p>
          </table:table-cell>
          <table:table-cell table:style-name="ce7" table:formula="oooc:=[.D38]+IF(AND(ISERR(FIND(&quot;Alche&quot;;[.B38]));ISERR(FIND(&quot;Conju&quot;;[.B38]));ISERR(FIND(&quot;Mysti&quot;;[.B38])));0;5)" office:value-type="float" office:value="100">
            <text:p>100</text:p>
          </table:table-cell>
          <table:table-cell table:style-name="ce7" table:formula="oooc:=[.E38]+IF(AND(ISERR(FIND(&quot;Resto&quot;;[.B38]));ISERR(FIND(&quot;Destr&quot;;[.B38]));ISERR(FIND(&quot;Alter&quot;;[.B38])));0;5)" office:value-type="float" office:value="100">
            <text:p>100</text:p>
          </table:table-cell>
          <table:table-cell table:style-name="ce7" table:formula="oooc:=[.F38]+IF(AND(ISERR(FIND(&quot;Secur&quot;;[.B38]));ISERR(FIND(&quot;Sneak&quot;;[.B38]));ISERR(FIND(&quot;Marks&quot;;[.B38])));0;5)-IF(ISERR(FIND(&quot;[-Marks&quot;;[.B38]));0;2)" office:value-type="float" office:value="100">
            <text:p>100</text:p>
          </table:table-cell>
          <table:table-cell table:style-name="ce7" table:formula="oooc:=[.G38]+IF(AND(ISERR(FIND(&quot;Athle&quot;;[.B38]));ISERR(FIND(&quot;Light&quot;;[.B38]));ISERR(FIND(&quot;Acrob&quot;;[.B38])));0;5)-IF(ISERR(FIND(&quot;[-Acrob&quot;;[.B38]));0;2)" office:value-type="float" office:value="100">
            <text:p>100</text:p>
          </table:table-cell>
          <table:table-cell table:style-name="ce7" table:formula="oooc:=[.H38]+IF(AND(ISERR(FIND(&quot;Block&quot;;[.B38]));ISERR(FIND(&quot;Armor&quot;;[.B38]));ISERR(FIND(&quot;Heavy&quot;;[.B38])));0;5)-IF(ISERR(FIND(&quot;[-Armor&quot;;[.B38]));0;2)" office:value-type="float" office:value="100">
            <text:p>100</text:p>
          </table:table-cell>
          <table:table-cell table:style-name="ce7" table:formula="oooc:=[.I38]+IF(AND(ISERR(FIND(&quot;Illus&quot;;[.B38]));ISERR(FIND(&quot;Speec&quot;;[.B38]));ISERR(FIND(&quot;Merca&quot;;[.B38])));0;5)" office:value-type="float" office:value="100">
            <text:p>100</text:p>
          </table:table-cell>
          <table:table-cell table:style-name="ce11" table:formula="oooc:=[.J38]+IF(ISERR(FIND(&quot;Luck&quot;;[.B38]));0;1)" office:value-type="float" office:value="78">
            <text:p>78</text:p>
          </table:table-cell>
          <table:table-cell table:formula="oooc:=[.K38]+IF(ISERR(SEARCH(CONCATENATE([.K$1];&quot;[5\]]&quot;);[.$B38]));IF(ISERR(SEARCH([.K$1];[.$B38]));0;10);5)" office:value-type="float" office:value="90">
            <text:p>90</text:p>
          </table:table-cell>
          <table:table-cell table:formula="oooc:=[.L38]+IF(ISERR(SEARCH(CONCATENATE([.L$1];&quot;[5\]]&quot;);[.$B38]));IF(ISERR(SEARCH([.L$1];[.$B38]));0;10);5)" office:value-type="float" office:value="25">
            <text:p>25</text:p>
          </table:table-cell>
          <table:table-cell table:formula="oooc:=[.M38]+IF(ISERR(SEARCH(CONCATENATE([.M$1];&quot;[5\]]&quot;);[.$B38]));IF(ISERR(SEARCH([.M$1];[.$B38]));0;10);5)" office:value-type="float" office:value="100">
            <text:p>100</text:p>
          </table:table-cell>
          <table:table-cell table:formula="oooc:=[.N38]+IF(ISERR(SEARCH(CONCATENATE([.N$1];&quot;[5\]]&quot;);[.$B38]));IF(ISERR(SEARCH([.N$1];[.$B38]));0;10);5)" office:value-type="float" office:value="100">
            <text:p>100</text:p>
          </table:table-cell>
          <table:table-cell table:formula="oooc:=[.O38]+IF(ISERR(SEARCH(CONCATENATE([.O$1];&quot;[5\]]&quot;);[.$B38]));IF(ISERR(SEARCH([.O$1];[.$B38]));0;10);5)" office:value-type="float" office:value="100">
            <text:p>100</text:p>
          </table:table-cell>
          <table:table-cell table:formula="oooc:=[.P38]+IF(ISERR(SEARCH(CONCATENATE([.P$1];&quot;[5\]]&quot;);[.$B38]));IF(ISERR(SEARCH([.P$1];[.$B38]));0;10);5)" office:value-type="float" office:value="100">
            <text:p>100</text:p>
          </table:table-cell>
          <table:table-cell table:formula="oooc:=[.Q38]+IF(ISERR(SEARCH(CONCATENATE([.Q$1];&quot;[5\]]&quot;);[.$B38]));IF(ISERR(SEARCH([.Q$1];[.$B38]));0;10);5)" office:value-type="float" office:value="65">
            <text:p>65</text:p>
          </table:table-cell>
          <table:table-cell table:formula="oooc:=[.R38]+IF(ISERR(SEARCH(CONCATENATE([.R$1];&quot;[5\]]&quot;);[.$B38]));IF(ISERR(SEARCH([.R$1];[.$B38]));0;10);5)" office:value-type="float" office:value="75">
            <text:p>75</text:p>
          </table:table-cell>
          <table:table-cell table:formula="oooc:=[.S38]+IF(ISERR(SEARCH(CONCATENATE([.S$1];&quot;[5\]]&quot;);[.$B38]));IF(ISERR(SEARCH([.S$1];[.$B38]));0;10);5)" office:value-type="float" office:value="35">
            <text:p>35</text:p>
          </table:table-cell>
          <table:table-cell table:formula="oooc:=[.T38]+IF(ISERR(SEARCH(CONCATENATE([.T$1];&quot;[5\]]&quot;);[.$B38]));IF(ISERR(SEARCH([.T$1];[.$B38]));0;10);5)" office:value-type="float" office:value="100">
            <text:p>100</text:p>
          </table:table-cell>
          <table:table-cell table:formula="oooc:=[.U38]+IF(ISERR(SEARCH(CONCATENATE([.U$1];&quot;[5\]]&quot;);[.$B38]));IF(ISERR(SEARCH([.U$1];[.$B38]));0;10);5)" office:value-type="float" office:value="50">
            <text:p>50</text:p>
          </table:table-cell>
          <table:table-cell table:formula="oooc:=[.V38]+IF(ISERR(SEARCH(CONCATENATE([.V$1];&quot;[5\]]&quot;);[.$B38]));IF(ISERR(SEARCH([.V$1];[.$B38]));0;10);5)" office:value-type="float" office:value="35">
            <text:p>35</text:p>
          </table:table-cell>
          <table:table-cell table:formula="oooc:=[.W38]+IF(ISERR(SEARCH(CONCATENATE([.W$1];&quot;[5\]]&quot;);[.$B38]));IF(ISERR(SEARCH([.W$1];[.$B38]));0;10);5)" office:value-type="float" office:value="100">
            <text:p>100</text:p>
          </table:table-cell>
          <table:table-cell table:formula="oooc:=[.X38]+IF(ISERR(SEARCH(CONCATENATE([.X$1];&quot;[5\]]&quot;);[.$B38]));IF(ISERR(SEARCH([.X$1];[.$B38]));0;10);5)" office:value-type="float" office:value="100">
            <text:p>100</text:p>
          </table:table-cell>
          <table:table-cell table:formula="oooc:=[.Y38]+IF(ISERR(SEARCH(CONCATENATE([.Y$1];&quot;[5\]]&quot;);[.$B38]));IF(ISERR(SEARCH([.Y$1];[.$B38]));0;10);5)" office:value-type="float" office:value="100">
            <text:p>100</text:p>
          </table:table-cell>
          <table:table-cell table:formula="oooc:=[.Z38]+IF(ISERR(SEARCH(CONCATENATE([.Z$1];&quot;[5\]]&quot;);[.$B38]));IF(ISERR(SEARCH([.Z$1];[.$B38]));0;10);5)" office:value-type="float" office:value="100">
            <text:p>100</text:p>
          </table:table-cell>
          <table:table-cell table:formula="oooc:=[.AA38]+IF(ISERR(SEARCH(CONCATENATE([.AA$1];&quot;[5\]]&quot;);[.$B38]));IF(ISERR(SEARCH([.AA$1];[.$B38]));0;10);5)" office:value-type="float" office:value="75">
            <text:p>75</text:p>
          </table:table-cell>
          <table:table-cell table:formula="oooc:=[.AB38]+IF(ISERR(SEARCH(CONCATENATE([.AB$1];&quot;[5\]]&quot;);[.$B38]));IF(ISERR(SEARCH([.AB$1];[.$B38]));0;10);5)" office:value-type="float" office:value="40">
            <text:p>40</text:p>
          </table:table-cell>
          <table:table-cell table:formula="oooc:=[.AC38]+IF(ISERR(SEARCH(CONCATENATE([.AC$1];&quot;[5\]]&quot;);[.$B38]));IF(ISERR(SEARCH([.AC$1];[.$B38]));0;10);5)" office:value-type="float" office:value="25">
            <text:p>25</text:p>
          </table:table-cell>
          <table:table-cell table:formula="oooc:=[.AD38]+IF(ISERR(SEARCH(CONCATENATE([.AD$1];&quot;[5\]]&quot;);[.$B38]));IF(ISERR(SEARCH([.AD$1];[.$B38]));0;10);5)" office:value-type="float" office:value="60">
            <text:p>60</text:p>
          </table:table-cell>
          <table:table-cell table:formula="oooc:=[.AE38]+IF(ISERR(SEARCH(CONCATENATE([.AE$1];&quot;[5\]]&quot;);[.$B38]));IF(ISERR(SEARCH([.AE$1];[.$B38]));0;10);5)" office:value-type="float" office:value="90">
            <text:p>90</text:p>
          </table:table-cell>
          <table:table-cell table:number-columns-repeated="224"/>
        </table:table-row>
        <table:table-row table:style-name="ro1">
          <table:table-cell table:formula="oooc:=[.A39]+1" office:value-type="float" office:value="39">
            <text:p>39</text:p>
          </table:table-cell>
          <table:table-cell office:value-type="string">
            <text:p>[MARKS],Luck,LIGHT</text:p>
          </table:table-cell>
          <table:table-cell table:style-name="ce5" table:formula="oooc:=[.C39]+IF(AND(ISERR(FIND(&quot;Blade&quot;;[.B39]));ISERR(FIND(&quot;Blunt&quot;;[.B39]));ISERR(FIND(&quot;Hand&quot;;[.B39])));0;5)-IF(ISERR(FIND(&quot;[-Blade&quot;;[.B39]));0;2)" office:value-type="float" office:value="100">
            <text:p>100</text:p>
          </table:table-cell>
          <table:table-cell table:style-name="ce7" table:formula="oooc:=[.D39]+IF(AND(ISERR(FIND(&quot;Alche&quot;;[.B39]));ISERR(FIND(&quot;Conju&quot;;[.B39]));ISERR(FIND(&quot;Mysti&quot;;[.B39])));0;5)" office:value-type="float" office:value="100">
            <text:p>100</text:p>
          </table:table-cell>
          <table:table-cell table:style-name="ce7" table:formula="oooc:=[.E39]+IF(AND(ISERR(FIND(&quot;Resto&quot;;[.B39]));ISERR(FIND(&quot;Destr&quot;;[.B39]));ISERR(FIND(&quot;Alter&quot;;[.B39])));0;5)" office:value-type="float" office:value="100">
            <text:p>100</text:p>
          </table:table-cell>
          <table:table-cell table:style-name="ce7" table:formula="oooc:=[.F39]+IF(AND(ISERR(FIND(&quot;Secur&quot;;[.B39]));ISERR(FIND(&quot;Sneak&quot;;[.B39]));ISERR(FIND(&quot;Marks&quot;;[.B39])));0;5)-IF(ISERR(FIND(&quot;[-Marks&quot;;[.B39]));0;2)" office:value-type="float" office:value="100">
            <text:p>100</text:p>
          </table:table-cell>
          <table:table-cell table:style-name="ce7" table:formula="oooc:=[.G39]+IF(AND(ISERR(FIND(&quot;Athle&quot;;[.B39]));ISERR(FIND(&quot;Light&quot;;[.B39]));ISERR(FIND(&quot;Acrob&quot;;[.B39])));0;5)-IF(ISERR(FIND(&quot;[-Acrob&quot;;[.B39]));0;2)" office:value-type="float" office:value="100">
            <text:p>100</text:p>
          </table:table-cell>
          <table:table-cell table:style-name="ce7" table:formula="oooc:=[.H39]+IF(AND(ISERR(FIND(&quot;Block&quot;;[.B39]));ISERR(FIND(&quot;Armor&quot;;[.B39]));ISERR(FIND(&quot;Heavy&quot;;[.B39])));0;5)-IF(ISERR(FIND(&quot;[-Armor&quot;;[.B39]));0;2)" office:value-type="float" office:value="100">
            <text:p>100</text:p>
          </table:table-cell>
          <table:table-cell table:style-name="ce7" table:formula="oooc:=[.I39]+IF(AND(ISERR(FIND(&quot;Illus&quot;;[.B39]));ISERR(FIND(&quot;Speec&quot;;[.B39]));ISERR(FIND(&quot;Merca&quot;;[.B39])));0;5)" office:value-type="float" office:value="100">
            <text:p>100</text:p>
          </table:table-cell>
          <table:table-cell table:style-name="ce11" table:formula="oooc:=[.J39]+IF(ISERR(FIND(&quot;Luck&quot;;[.B39]));0;1)" office:value-type="float" office:value="79">
            <text:p>79</text:p>
          </table:table-cell>
          <table:table-cell table:formula="oooc:=[.K39]+IF(ISERR(SEARCH(CONCATENATE([.K$1];&quot;[5\]]&quot;);[.$B39]));IF(ISERR(SEARCH([.K$1];[.$B39]));0;10);5)" office:value-type="float" office:value="100">
            <text:p>100</text:p>
          </table:table-cell>
          <table:table-cell table:formula="oooc:=[.L39]+IF(ISERR(SEARCH(CONCATENATE([.L$1];&quot;[5\]]&quot;);[.$B39]));IF(ISERR(SEARCH([.L$1];[.$B39]));0;10);5)" office:value-type="float" office:value="25">
            <text:p>25</text:p>
          </table:table-cell>
          <table:table-cell table:formula="oooc:=[.M39]+IF(ISERR(SEARCH(CONCATENATE([.M$1];&quot;[5\]]&quot;);[.$B39]));IF(ISERR(SEARCH([.M$1];[.$B39]));0;10);5)" office:value-type="float" office:value="100">
            <text:p>100</text:p>
          </table:table-cell>
          <table:table-cell table:formula="oooc:=[.N39]+IF(ISERR(SEARCH(CONCATENATE([.N$1];&quot;[5\]]&quot;);[.$B39]));IF(ISERR(SEARCH([.N$1];[.$B39]));0;10);5)" office:value-type="float" office:value="100">
            <text:p>100</text:p>
          </table:table-cell>
          <table:table-cell table:formula="oooc:=[.O39]+IF(ISERR(SEARCH(CONCATENATE([.O$1];&quot;[5\]]&quot;);[.$B39]));IF(ISERR(SEARCH([.O$1];[.$B39]));0;10);5)" office:value-type="float" office:value="100">
            <text:p>100</text:p>
          </table:table-cell>
          <table:table-cell table:formula="oooc:=[.P39]+IF(ISERR(SEARCH(CONCATENATE([.P$1];&quot;[5\]]&quot;);[.$B39]));IF(ISERR(SEARCH([.P$1];[.$B39]));0;10);5)" office:value-type="float" office:value="100">
            <text:p>100</text:p>
          </table:table-cell>
          <table:table-cell table:formula="oooc:=[.Q39]+IF(ISERR(SEARCH(CONCATENATE([.Q$1];&quot;[5\]]&quot;);[.$B39]));IF(ISERR(SEARCH([.Q$1];[.$B39]));0;10);5)" office:value-type="float" office:value="65">
            <text:p>65</text:p>
          </table:table-cell>
          <table:table-cell table:formula="oooc:=[.R39]+IF(ISERR(SEARCH(CONCATENATE([.R$1];&quot;[5\]]&quot;);[.$B39]));IF(ISERR(SEARCH([.R$1];[.$B39]));0;10);5)" office:value-type="float" office:value="75">
            <text:p>75</text:p>
          </table:table-cell>
          <table:table-cell table:formula="oooc:=[.S39]+IF(ISERR(SEARCH(CONCATENATE([.S$1];&quot;[5\]]&quot;);[.$B39]));IF(ISERR(SEARCH([.S$1];[.$B39]));0;10);5)" office:value-type="float" office:value="35">
            <text:p>35</text:p>
          </table:table-cell>
          <table:table-cell table:formula="oooc:=[.T39]+IF(ISERR(SEARCH(CONCATENATE([.T$1];&quot;[5\]]&quot;);[.$B39]));IF(ISERR(SEARCH([.T$1];[.$B39]));0;10);5)" office:value-type="float" office:value="100">
            <text:p>100</text:p>
          </table:table-cell>
          <table:table-cell table:formula="oooc:=[.U39]+IF(ISERR(SEARCH(CONCATENATE([.U$1];&quot;[5\]]&quot;);[.$B39]));IF(ISERR(SEARCH([.U$1];[.$B39]));0;10);5)" office:value-type="float" office:value="50">
            <text:p>50</text:p>
          </table:table-cell>
          <table:table-cell table:formula="oooc:=[.V39]+IF(ISERR(SEARCH(CONCATENATE([.V$1];&quot;[5\]]&quot;);[.$B39]));IF(ISERR(SEARCH([.V$1];[.$B39]));0;10);5)" office:value-type="float" office:value="35">
            <text:p>35</text:p>
          </table:table-cell>
          <table:table-cell table:formula="oooc:=[.W39]+IF(ISERR(SEARCH(CONCATENATE([.W$1];&quot;[5\]]&quot;);[.$B39]));IF(ISERR(SEARCH([.W$1];[.$B39]));0;10);5)" office:value-type="float" office:value="100">
            <text:p>100</text:p>
          </table:table-cell>
          <table:table-cell table:formula="oooc:=[.X39]+IF(ISERR(SEARCH(CONCATENATE([.X$1];&quot;[5\]]&quot;);[.$B39]));IF(ISERR(SEARCH([.X$1];[.$B39]));0;10);5)" office:value-type="float" office:value="100">
            <text:p>100</text:p>
          </table:table-cell>
          <table:table-cell table:formula="oooc:=[.Y39]+IF(ISERR(SEARCH(CONCATENATE([.Y$1];&quot;[5\]]&quot;);[.$B39]));IF(ISERR(SEARCH([.Y$1];[.$B39]));0;10);5)" office:value-type="float" office:value="100">
            <text:p>100</text:p>
          </table:table-cell>
          <table:table-cell table:formula="oooc:=[.Z39]+IF(ISERR(SEARCH(CONCATENATE([.Z$1];&quot;[5\]]&quot;);[.$B39]));IF(ISERR(SEARCH([.Z$1];[.$B39]));0;10);5)" office:value-type="float" office:value="100">
            <text:p>100</text:p>
          </table:table-cell>
          <table:table-cell table:formula="oooc:=[.AA39]+IF(ISERR(SEARCH(CONCATENATE([.AA$1];&quot;[5\]]&quot;);[.$B39]));IF(ISERR(SEARCH([.AA$1];[.$B39]));0;10);5)" office:value-type="float" office:value="80">
            <text:p>80</text:p>
          </table:table-cell>
          <table:table-cell table:formula="oooc:=[.AB39]+IF(ISERR(SEARCH(CONCATENATE([.AB$1];&quot;[5\]]&quot;);[.$B39]));IF(ISERR(SEARCH([.AB$1];[.$B39]));0;10);5)" office:value-type="float" office:value="40">
            <text:p>40</text:p>
          </table:table-cell>
          <table:table-cell table:formula="oooc:=[.AC39]+IF(ISERR(SEARCH(CONCATENATE([.AC$1];&quot;[5\]]&quot;);[.$B39]));IF(ISERR(SEARCH([.AC$1];[.$B39]));0;10);5)" office:value-type="float" office:value="25">
            <text:p>25</text:p>
          </table:table-cell>
          <table:table-cell table:formula="oooc:=[.AD39]+IF(ISERR(SEARCH(CONCATENATE([.AD$1];&quot;[5\]]&quot;);[.$B39]));IF(ISERR(SEARCH([.AD$1];[.$B39]));0;10);5)" office:value-type="float" office:value="60">
            <text:p>60</text:p>
          </table:table-cell>
          <table:table-cell table:formula="oooc:=[.AE39]+IF(ISERR(SEARCH(CONCATENATE([.AE$1];&quot;[5\]]&quot;);[.$B39]));IF(ISERR(SEARCH([.AE$1];[.$B39]));0;10);5)" office:value-type="float" office:value="90">
            <text:p>90</text:p>
          </table:table-cell>
          <table:table-cell table:number-columns-repeated="224"/>
        </table:table-row>
        <table:table-row table:style-name="ro1">
          <table:table-cell table:formula="oooc:=[.A40]+1" office:value-type="float" office:value="40">
            <text:p>40</text:p>
          </table:table-cell>
          <table:table-cell office:value-type="string">
            <text:p>[MARKS],Luck,LIGHT</text:p>
          </table:table-cell>
          <table:table-cell table:style-name="ce5" table:formula="oooc:=[.C40]+IF(AND(ISERR(FIND(&quot;Blade&quot;;[.B40]));ISERR(FIND(&quot;Blunt&quot;;[.B40]));ISERR(FIND(&quot;Hand&quot;;[.B40])));0;5)-IF(ISERR(FIND(&quot;[-Blade&quot;;[.B40]));0;2)" office:value-type="float" office:value="100">
            <text:p>100</text:p>
          </table:table-cell>
          <table:table-cell table:style-name="ce7" table:formula="oooc:=[.D40]+IF(AND(ISERR(FIND(&quot;Alche&quot;;[.B40]));ISERR(FIND(&quot;Conju&quot;;[.B40]));ISERR(FIND(&quot;Mysti&quot;;[.B40])));0;5)" office:value-type="float" office:value="100">
            <text:p>100</text:p>
          </table:table-cell>
          <table:table-cell table:style-name="ce7" table:formula="oooc:=[.E40]+IF(AND(ISERR(FIND(&quot;Resto&quot;;[.B40]));ISERR(FIND(&quot;Destr&quot;;[.B40]));ISERR(FIND(&quot;Alter&quot;;[.B40])));0;5)" office:value-type="float" office:value="100">
            <text:p>100</text:p>
          </table:table-cell>
          <table:table-cell table:style-name="ce7" table:formula="oooc:=[.F40]+IF(AND(ISERR(FIND(&quot;Secur&quot;;[.B40]));ISERR(FIND(&quot;Sneak&quot;;[.B40]));ISERR(FIND(&quot;Marks&quot;;[.B40])));0;5)-IF(ISERR(FIND(&quot;[-Marks&quot;;[.B40]));0;2)" office:value-type="float" office:value="100">
            <text:p>100</text:p>
          </table:table-cell>
          <table:table-cell table:style-name="ce7" table:formula="oooc:=[.G40]+IF(AND(ISERR(FIND(&quot;Athle&quot;;[.B40]));ISERR(FIND(&quot;Light&quot;;[.B40]));ISERR(FIND(&quot;Acrob&quot;;[.B40])));0;5)-IF(ISERR(FIND(&quot;[-Acrob&quot;;[.B40]));0;2)" office:value-type="float" office:value="100">
            <text:p>100</text:p>
          </table:table-cell>
          <table:table-cell table:style-name="ce7" table:formula="oooc:=[.H40]+IF(AND(ISERR(FIND(&quot;Block&quot;;[.B40]));ISERR(FIND(&quot;Armor&quot;;[.B40]));ISERR(FIND(&quot;Heavy&quot;;[.B40])));0;5)-IF(ISERR(FIND(&quot;[-Armor&quot;;[.B40]));0;2)" office:value-type="float" office:value="100">
            <text:p>100</text:p>
          </table:table-cell>
          <table:table-cell table:style-name="ce7" table:formula="oooc:=[.I40]+IF(AND(ISERR(FIND(&quot;Illus&quot;;[.B40]));ISERR(FIND(&quot;Speec&quot;;[.B40]));ISERR(FIND(&quot;Merca&quot;;[.B40])));0;5)" office:value-type="float" office:value="100">
            <text:p>100</text:p>
          </table:table-cell>
          <table:table-cell table:style-name="ce11" table:formula="oooc:=[.J40]+IF(ISERR(FIND(&quot;Luck&quot;;[.B40]));0;1)" office:value-type="float" office:value="80">
            <text:p>80</text:p>
          </table:table-cell>
          <table:table-cell table:formula="oooc:=[.K40]+IF(ISERR(SEARCH(CONCATENATE([.K$1];&quot;[5\]]&quot;);[.$B40]));IF(ISERR(SEARCH([.K$1];[.$B40]));0;10);5)" office:value-type="float" office:value="100">
            <text:p>100</text:p>
          </table:table-cell>
          <table:table-cell table:formula="oooc:=[.L40]+IF(ISERR(SEARCH(CONCATENATE([.L$1];&quot;[5\]]&quot;);[.$B40]));IF(ISERR(SEARCH([.L$1];[.$B40]));0;10);5)" office:value-type="float" office:value="25">
            <text:p>25</text:p>
          </table:table-cell>
          <table:table-cell table:formula="oooc:=[.M40]+IF(ISERR(SEARCH(CONCATENATE([.M$1];&quot;[5\]]&quot;);[.$B40]));IF(ISERR(SEARCH([.M$1];[.$B40]));0;10);5)" office:value-type="float" office:value="100">
            <text:p>100</text:p>
          </table:table-cell>
          <table:table-cell table:formula="oooc:=[.N40]+IF(ISERR(SEARCH(CONCATENATE([.N$1];&quot;[5\]]&quot;);[.$B40]));IF(ISERR(SEARCH([.N$1];[.$B40]));0;10);5)" office:value-type="float" office:value="100">
            <text:p>100</text:p>
          </table:table-cell>
          <table:table-cell table:formula="oooc:=[.O40]+IF(ISERR(SEARCH(CONCATENATE([.O$1];&quot;[5\]]&quot;);[.$B40]));IF(ISERR(SEARCH([.O$1];[.$B40]));0;10);5)" office:value-type="float" office:value="100">
            <text:p>100</text:p>
          </table:table-cell>
          <table:table-cell table:formula="oooc:=[.P40]+IF(ISERR(SEARCH(CONCATENATE([.P$1];&quot;[5\]]&quot;);[.$B40]));IF(ISERR(SEARCH([.P$1];[.$B40]));0;10);5)" office:value-type="float" office:value="100">
            <text:p>100</text:p>
          </table:table-cell>
          <table:table-cell table:formula="oooc:=[.Q40]+IF(ISERR(SEARCH(CONCATENATE([.Q$1];&quot;[5\]]&quot;);[.$B40]));IF(ISERR(SEARCH([.Q$1];[.$B40]));0;10);5)" office:value-type="float" office:value="75">
            <text:p>75</text:p>
          </table:table-cell>
          <table:table-cell table:formula="oooc:=[.R40]+IF(ISERR(SEARCH(CONCATENATE([.R$1];&quot;[5\]]&quot;);[.$B40]));IF(ISERR(SEARCH([.R$1];[.$B40]));0;10);5)" office:value-type="float" office:value="75">
            <text:p>75</text:p>
          </table:table-cell>
          <table:table-cell table:formula="oooc:=[.S40]+IF(ISERR(SEARCH(CONCATENATE([.S$1];&quot;[5\]]&quot;);[.$B40]));IF(ISERR(SEARCH([.S$1];[.$B40]));0;10);5)" office:value-type="float" office:value="35">
            <text:p>35</text:p>
          </table:table-cell>
          <table:table-cell table:formula="oooc:=[.T40]+IF(ISERR(SEARCH(CONCATENATE([.T$1];&quot;[5\]]&quot;);[.$B40]));IF(ISERR(SEARCH([.T$1];[.$B40]));0;10);5)" office:value-type="float" office:value="100">
            <text:p>100</text:p>
          </table:table-cell>
          <table:table-cell table:formula="oooc:=[.U40]+IF(ISERR(SEARCH(CONCATENATE([.U$1];&quot;[5\]]&quot;);[.$B40]));IF(ISERR(SEARCH([.U$1];[.$B40]));0;10);5)" office:value-type="float" office:value="50">
            <text:p>50</text:p>
          </table:table-cell>
          <table:table-cell table:formula="oooc:=[.V40]+IF(ISERR(SEARCH(CONCATENATE([.V$1];&quot;[5\]]&quot;);[.$B40]));IF(ISERR(SEARCH([.V$1];[.$B40]));0;10);5)" office:value-type="float" office:value="35">
            <text:p>35</text:p>
          </table:table-cell>
          <table:table-cell table:formula="oooc:=[.W40]+IF(ISERR(SEARCH(CONCATENATE([.W$1];&quot;[5\]]&quot;);[.$B40]));IF(ISERR(SEARCH([.W$1];[.$B40]));0;10);5)" office:value-type="float" office:value="100">
            <text:p>100</text:p>
          </table:table-cell>
          <table:table-cell table:formula="oooc:=[.X40]+IF(ISERR(SEARCH(CONCATENATE([.X$1];&quot;[5\]]&quot;);[.$B40]));IF(ISERR(SEARCH([.X$1];[.$B40]));0;10);5)" office:value-type="float" office:value="100">
            <text:p>100</text:p>
          </table:table-cell>
          <table:table-cell table:formula="oooc:=[.Y40]+IF(ISERR(SEARCH(CONCATENATE([.Y$1];&quot;[5\]]&quot;);[.$B40]));IF(ISERR(SEARCH([.Y$1];[.$B40]));0;10);5)" office:value-type="float" office:value="100">
            <text:p>100</text:p>
          </table:table-cell>
          <table:table-cell table:formula="oooc:=[.Z40]+IF(ISERR(SEARCH(CONCATENATE([.Z$1];&quot;[5\]]&quot;);[.$B40]));IF(ISERR(SEARCH([.Z$1];[.$B40]));0;10);5)" office:value-type="float" office:value="100">
            <text:p>100</text:p>
          </table:table-cell>
          <table:table-cell table:formula="oooc:=[.AA40]+IF(ISERR(SEARCH(CONCATENATE([.AA$1];&quot;[5\]]&quot;);[.$B40]));IF(ISERR(SEARCH([.AA$1];[.$B40]));0;10);5)" office:value-type="float" office:value="85">
            <text:p>85</text:p>
          </table:table-cell>
          <table:table-cell table:formula="oooc:=[.AB40]+IF(ISERR(SEARCH(CONCATENATE([.AB$1];&quot;[5\]]&quot;);[.$B40]));IF(ISERR(SEARCH([.AB$1];[.$B40]));0;10);5)" office:value-type="float" office:value="40">
            <text:p>40</text:p>
          </table:table-cell>
          <table:table-cell table:formula="oooc:=[.AC40]+IF(ISERR(SEARCH(CONCATENATE([.AC$1];&quot;[5\]]&quot;);[.$B40]));IF(ISERR(SEARCH([.AC$1];[.$B40]));0;10);5)" office:value-type="float" office:value="25">
            <text:p>25</text:p>
          </table:table-cell>
          <table:table-cell table:formula="oooc:=[.AD40]+IF(ISERR(SEARCH(CONCATENATE([.AD$1];&quot;[5\]]&quot;);[.$B40]));IF(ISERR(SEARCH([.AD$1];[.$B40]));0;10);5)" office:value-type="float" office:value="60">
            <text:p>60</text:p>
          </table:table-cell>
          <table:table-cell table:formula="oooc:=[.AE40]+IF(ISERR(SEARCH(CONCATENATE([.AE$1];&quot;[5\]]&quot;);[.$B40]));IF(ISERR(SEARCH([.AE$1];[.$B40]));0;10);5)" office:value-type="float" office:value="90">
            <text:p>90</text:p>
          </table:table-cell>
          <table:table-cell table:number-columns-repeated="224"/>
        </table:table-row>
        <table:table-row table:style-name="ro1">
          <table:table-cell table:formula="oooc:=[.A41]+1" office:value-type="float" office:value="41">
            <text:p>41</text:p>
          </table:table-cell>
          <table:table-cell office:value-type="string">
            <text:p>[MARKS],Luck,LIGHT</text:p>
          </table:table-cell>
          <table:table-cell table:style-name="ce5" table:formula="oooc:=[.C41]+IF(AND(ISERR(FIND(&quot;Blade&quot;;[.B41]));ISERR(FIND(&quot;Blunt&quot;;[.B41]));ISERR(FIND(&quot;Hand&quot;;[.B41])));0;5)-IF(ISERR(FIND(&quot;[-Blade&quot;;[.B41]));0;2)" office:value-type="float" office:value="100">
            <text:p>100</text:p>
          </table:table-cell>
          <table:table-cell table:style-name="ce7" table:formula="oooc:=[.D41]+IF(AND(ISERR(FIND(&quot;Alche&quot;;[.B41]));ISERR(FIND(&quot;Conju&quot;;[.B41]));ISERR(FIND(&quot;Mysti&quot;;[.B41])));0;5)" office:value-type="float" office:value="100">
            <text:p>100</text:p>
          </table:table-cell>
          <table:table-cell table:style-name="ce7" table:formula="oooc:=[.E41]+IF(AND(ISERR(FIND(&quot;Resto&quot;;[.B41]));ISERR(FIND(&quot;Destr&quot;;[.B41]));ISERR(FIND(&quot;Alter&quot;;[.B41])));0;5)" office:value-type="float" office:value="100">
            <text:p>100</text:p>
          </table:table-cell>
          <table:table-cell table:style-name="ce7" table:formula="oooc:=[.F41]+IF(AND(ISERR(FIND(&quot;Secur&quot;;[.B41]));ISERR(FIND(&quot;Sneak&quot;;[.B41]));ISERR(FIND(&quot;Marks&quot;;[.B41])));0;5)-IF(ISERR(FIND(&quot;[-Marks&quot;;[.B41]));0;2)" office:value-type="float" office:value="100">
            <text:p>100</text:p>
          </table:table-cell>
          <table:table-cell table:style-name="ce7" table:formula="oooc:=[.G41]+IF(AND(ISERR(FIND(&quot;Athle&quot;;[.B41]));ISERR(FIND(&quot;Light&quot;;[.B41]));ISERR(FIND(&quot;Acrob&quot;;[.B41])));0;5)-IF(ISERR(FIND(&quot;[-Acrob&quot;;[.B41]));0;2)" office:value-type="float" office:value="100">
            <text:p>100</text:p>
          </table:table-cell>
          <table:table-cell table:style-name="ce7" table:formula="oooc:=[.H41]+IF(AND(ISERR(FIND(&quot;Block&quot;;[.B41]));ISERR(FIND(&quot;Armor&quot;;[.B41]));ISERR(FIND(&quot;Heavy&quot;;[.B41])));0;5)-IF(ISERR(FIND(&quot;[-Armor&quot;;[.B41]));0;2)" office:value-type="float" office:value="100">
            <text:p>100</text:p>
          </table:table-cell>
          <table:table-cell table:style-name="ce7" table:formula="oooc:=[.I41]+IF(AND(ISERR(FIND(&quot;Illus&quot;;[.B41]));ISERR(FIND(&quot;Speec&quot;;[.B41]));ISERR(FIND(&quot;Merca&quot;;[.B41])));0;5)" office:value-type="float" office:value="100">
            <text:p>100</text:p>
          </table:table-cell>
          <table:table-cell table:style-name="ce11" table:formula="oooc:=[.J41]+IF(ISERR(FIND(&quot;Luck&quot;;[.B41]));0;1)" office:value-type="float" office:value="81">
            <text:p>81</text:p>
          </table:table-cell>
          <table:table-cell table:formula="oooc:=[.K41]+IF(ISERR(SEARCH(CONCATENATE([.K$1];&quot;[5\]]&quot;);[.$B41]));IF(ISERR(SEARCH([.K$1];[.$B41]));0;10);5)" office:value-type="float" office:value="100">
            <text:p>100</text:p>
          </table:table-cell>
          <table:table-cell table:formula="oooc:=[.L41]+IF(ISERR(SEARCH(CONCATENATE([.L$1];&quot;[5\]]&quot;);[.$B41]));IF(ISERR(SEARCH([.L$1];[.$B41]));0;10);5)" office:value-type="float" office:value="25">
            <text:p>25</text:p>
          </table:table-cell>
          <table:table-cell table:formula="oooc:=[.M41]+IF(ISERR(SEARCH(CONCATENATE([.M$1];&quot;[5\]]&quot;);[.$B41]));IF(ISERR(SEARCH([.M$1];[.$B41]));0;10);5)" office:value-type="float" office:value="100">
            <text:p>100</text:p>
          </table:table-cell>
          <table:table-cell table:formula="oooc:=[.N41]+IF(ISERR(SEARCH(CONCATENATE([.N$1];&quot;[5\]]&quot;);[.$B41]));IF(ISERR(SEARCH([.N$1];[.$B41]));0;10);5)" office:value-type="float" office:value="100">
            <text:p>100</text:p>
          </table:table-cell>
          <table:table-cell table:formula="oooc:=[.O41]+IF(ISERR(SEARCH(CONCATENATE([.O$1];&quot;[5\]]&quot;);[.$B41]));IF(ISERR(SEARCH([.O$1];[.$B41]));0;10);5)" office:value-type="float" office:value="100">
            <text:p>100</text:p>
          </table:table-cell>
          <table:table-cell table:formula="oooc:=[.P41]+IF(ISERR(SEARCH(CONCATENATE([.P$1];&quot;[5\]]&quot;);[.$B41]));IF(ISERR(SEARCH([.P$1];[.$B41]));0;10);5)" office:value-type="float" office:value="100">
            <text:p>100</text:p>
          </table:table-cell>
          <table:table-cell table:formula="oooc:=[.Q41]+IF(ISERR(SEARCH(CONCATENATE([.Q$1];&quot;[5\]]&quot;);[.$B41]));IF(ISERR(SEARCH([.Q$1];[.$B41]));0;10);5)" office:value-type="float" office:value="85">
            <text:p>85</text:p>
          </table:table-cell>
          <table:table-cell table:formula="oooc:=[.R41]+IF(ISERR(SEARCH(CONCATENATE([.R$1];&quot;[5\]]&quot;);[.$B41]));IF(ISERR(SEARCH([.R$1];[.$B41]));0;10);5)" office:value-type="float" office:value="75">
            <text:p>75</text:p>
          </table:table-cell>
          <table:table-cell table:formula="oooc:=[.S41]+IF(ISERR(SEARCH(CONCATENATE([.S$1];&quot;[5\]]&quot;);[.$B41]));IF(ISERR(SEARCH([.S$1];[.$B41]));0;10);5)" office:value-type="float" office:value="35">
            <text:p>35</text:p>
          </table:table-cell>
          <table:table-cell table:formula="oooc:=[.T41]+IF(ISERR(SEARCH(CONCATENATE([.T$1];&quot;[5\]]&quot;);[.$B41]));IF(ISERR(SEARCH([.T$1];[.$B41]));0;10);5)" office:value-type="float" office:value="100">
            <text:p>100</text:p>
          </table:table-cell>
          <table:table-cell table:formula="oooc:=[.U41]+IF(ISERR(SEARCH(CONCATENATE([.U$1];&quot;[5\]]&quot;);[.$B41]));IF(ISERR(SEARCH([.U$1];[.$B41]));0;10);5)" office:value-type="float" office:value="50">
            <text:p>50</text:p>
          </table:table-cell>
          <table:table-cell table:formula="oooc:=[.V41]+IF(ISERR(SEARCH(CONCATENATE([.V$1];&quot;[5\]]&quot;);[.$B41]));IF(ISERR(SEARCH([.V$1];[.$B41]));0;10);5)" office:value-type="float" office:value="35">
            <text:p>35</text:p>
          </table:table-cell>
          <table:table-cell table:formula="oooc:=[.W41]+IF(ISERR(SEARCH(CONCATENATE([.W$1];&quot;[5\]]&quot;);[.$B41]));IF(ISERR(SEARCH([.W$1];[.$B41]));0;10);5)" office:value-type="float" office:value="100">
            <text:p>100</text:p>
          </table:table-cell>
          <table:table-cell table:formula="oooc:=[.X41]+IF(ISERR(SEARCH(CONCATENATE([.X$1];&quot;[5\]]&quot;);[.$B41]));IF(ISERR(SEARCH([.X$1];[.$B41]));0;10);5)" office:value-type="float" office:value="100">
            <text:p>100</text:p>
          </table:table-cell>
          <table:table-cell table:formula="oooc:=[.Y41]+IF(ISERR(SEARCH(CONCATENATE([.Y$1];&quot;[5\]]&quot;);[.$B41]));IF(ISERR(SEARCH([.Y$1];[.$B41]));0;10);5)" office:value-type="float" office:value="100">
            <text:p>100</text:p>
          </table:table-cell>
          <table:table-cell table:formula="oooc:=[.Z41]+IF(ISERR(SEARCH(CONCATENATE([.Z$1];&quot;[5\]]&quot;);[.$B41]));IF(ISERR(SEARCH([.Z$1];[.$B41]));0;10);5)" office:value-type="float" office:value="100">
            <text:p>100</text:p>
          </table:table-cell>
          <table:table-cell table:formula="oooc:=[.AA41]+IF(ISERR(SEARCH(CONCATENATE([.AA$1];&quot;[5\]]&quot;);[.$B41]));IF(ISERR(SEARCH([.AA$1];[.$B41]));0;10);5)" office:value-type="float" office:value="90">
            <text:p>90</text:p>
          </table:table-cell>
          <table:table-cell table:formula="oooc:=[.AB41]+IF(ISERR(SEARCH(CONCATENATE([.AB$1];&quot;[5\]]&quot;);[.$B41]));IF(ISERR(SEARCH([.AB$1];[.$B41]));0;10);5)" office:value-type="float" office:value="40">
            <text:p>40</text:p>
          </table:table-cell>
          <table:table-cell table:formula="oooc:=[.AC41]+IF(ISERR(SEARCH(CONCATENATE([.AC$1];&quot;[5\]]&quot;);[.$B41]));IF(ISERR(SEARCH([.AC$1];[.$B41]));0;10);5)" office:value-type="float" office:value="25">
            <text:p>25</text:p>
          </table:table-cell>
          <table:table-cell table:formula="oooc:=[.AD41]+IF(ISERR(SEARCH(CONCATENATE([.AD$1];&quot;[5\]]&quot;);[.$B41]));IF(ISERR(SEARCH([.AD$1];[.$B41]));0;10);5)" office:value-type="float" office:value="60">
            <text:p>60</text:p>
          </table:table-cell>
          <table:table-cell table:formula="oooc:=[.AE41]+IF(ISERR(SEARCH(CONCATENATE([.AE$1];&quot;[5\]]&quot;);[.$B41]));IF(ISERR(SEARCH([.AE$1];[.$B41]));0;10);5)" office:value-type="float" office:value="90">
            <text:p>90</text:p>
          </table:table-cell>
          <table:table-cell table:number-columns-repeated="224"/>
        </table:table-row>
        <table:table-row table:style-name="ro1">
          <table:table-cell table:formula="oooc:=[.A42]+1" office:value-type="float" office:value="42">
            <text:p>42</text:p>
          </table:table-cell>
          <table:table-cell office:value-type="string">
            <text:p>[MARKS],Luck,LIGHT5,HAND5</text:p>
          </table:table-cell>
          <table:table-cell table:style-name="ce5" table:formula="oooc:=[.C42]+IF(AND(ISERR(FIND(&quot;Blade&quot;;[.B42]));ISERR(FIND(&quot;Blunt&quot;;[.B42]));ISERR(FIND(&quot;Hand&quot;;[.B42])));0;5)-IF(ISERR(FIND(&quot;[-Blade&quot;;[.B42]));0;2)" office:value-type="float" office:value="100">
            <text:p>100</text:p>
          </table:table-cell>
          <table:table-cell table:style-name="ce7" table:formula="oooc:=[.D42]+IF(AND(ISERR(FIND(&quot;Alche&quot;;[.B42]));ISERR(FIND(&quot;Conju&quot;;[.B42]));ISERR(FIND(&quot;Mysti&quot;;[.B42])));0;5)" office:value-type="float" office:value="100">
            <text:p>100</text:p>
          </table:table-cell>
          <table:table-cell table:style-name="ce7" table:formula="oooc:=[.E42]+IF(AND(ISERR(FIND(&quot;Resto&quot;;[.B42]));ISERR(FIND(&quot;Destr&quot;;[.B42]));ISERR(FIND(&quot;Alter&quot;;[.B42])));0;5)" office:value-type="float" office:value="100">
            <text:p>100</text:p>
          </table:table-cell>
          <table:table-cell table:style-name="ce7" table:formula="oooc:=[.F42]+IF(AND(ISERR(FIND(&quot;Secur&quot;;[.B42]));ISERR(FIND(&quot;Sneak&quot;;[.B42]));ISERR(FIND(&quot;Marks&quot;;[.B42])));0;5)-IF(ISERR(FIND(&quot;[-Marks&quot;;[.B42]));0;2)" office:value-type="float" office:value="100">
            <text:p>100</text:p>
          </table:table-cell>
          <table:table-cell table:style-name="ce7" table:formula="oooc:=[.G42]+IF(AND(ISERR(FIND(&quot;Athle&quot;;[.B42]));ISERR(FIND(&quot;Light&quot;;[.B42]));ISERR(FIND(&quot;Acrob&quot;;[.B42])));0;5)-IF(ISERR(FIND(&quot;[-Acrob&quot;;[.B42]));0;2)" office:value-type="float" office:value="100">
            <text:p>100</text:p>
          </table:table-cell>
          <table:table-cell table:style-name="ce7" table:formula="oooc:=[.H42]+IF(AND(ISERR(FIND(&quot;Block&quot;;[.B42]));ISERR(FIND(&quot;Armor&quot;;[.B42]));ISERR(FIND(&quot;Heavy&quot;;[.B42])));0;5)-IF(ISERR(FIND(&quot;[-Armor&quot;;[.B42]));0;2)" office:value-type="float" office:value="100">
            <text:p>100</text:p>
          </table:table-cell>
          <table:table-cell table:style-name="ce7" table:formula="oooc:=[.I42]+IF(AND(ISERR(FIND(&quot;Illus&quot;;[.B42]));ISERR(FIND(&quot;Speec&quot;;[.B42]));ISERR(FIND(&quot;Merca&quot;;[.B42])));0;5)" office:value-type="float" office:value="100">
            <text:p>100</text:p>
          </table:table-cell>
          <table:table-cell table:style-name="ce11" table:formula="oooc:=[.J42]+IF(ISERR(FIND(&quot;Luck&quot;;[.B42]));0;1)" office:value-type="float" office:value="82">
            <text:p>82</text:p>
          </table:table-cell>
          <table:table-cell table:formula="oooc:=[.K42]+IF(ISERR(SEARCH(CONCATENATE([.K$1];&quot;[5\]]&quot;);[.$B42]));IF(ISERR(SEARCH([.K$1];[.$B42]));0;10);5)" office:value-type="float" office:value="100">
            <text:p>100</text:p>
          </table:table-cell>
          <table:table-cell table:formula="oooc:=[.L42]+IF(ISERR(SEARCH(CONCATENATE([.L$1];&quot;[5\]]&quot;);[.$B42]));IF(ISERR(SEARCH([.L$1];[.$B42]));0;10);5)" office:value-type="float" office:value="25">
            <text:p>25</text:p>
          </table:table-cell>
          <table:table-cell table:formula="oooc:=[.M42]+IF(ISERR(SEARCH(CONCATENATE([.M$1];&quot;[5\]]&quot;);[.$B42]));IF(ISERR(SEARCH([.M$1];[.$B42]));0;10);5)" office:value-type="float" office:value="100">
            <text:p>100</text:p>
          </table:table-cell>
          <table:table-cell table:formula="oooc:=[.N42]+IF(ISERR(SEARCH(CONCATENATE([.N$1];&quot;[5\]]&quot;);[.$B42]));IF(ISERR(SEARCH([.N$1];[.$B42]));0;10);5)" office:value-type="float" office:value="100">
            <text:p>100</text:p>
          </table:table-cell>
          <table:table-cell table:formula="oooc:=[.O42]+IF(ISERR(SEARCH(CONCATENATE([.O$1];&quot;[5\]]&quot;);[.$B42]));IF(ISERR(SEARCH([.O$1];[.$B42]));0;10);5)" office:value-type="float" office:value="100">
            <text:p>100</text:p>
          </table:table-cell>
          <table:table-cell table:formula="oooc:=[.P42]+IF(ISERR(SEARCH(CONCATENATE([.P$1];&quot;[5\]]&quot;);[.$B42]));IF(ISERR(SEARCH([.P$1];[.$B42]));0;10);5)" office:value-type="float" office:value="100">
            <text:p>100</text:p>
          </table:table-cell>
          <table:table-cell table:formula="oooc:=[.Q42]+IF(ISERR(SEARCH(CONCATENATE([.Q$1];&quot;[5\]]&quot;);[.$B42]));IF(ISERR(SEARCH([.Q$1];[.$B42]));0;10);5)" office:value-type="float" office:value="95">
            <text:p>95</text:p>
          </table:table-cell>
          <table:table-cell table:formula="oooc:=[.R42]+IF(ISERR(SEARCH(CONCATENATE([.R$1];&quot;[5\]]&quot;);[.$B42]));IF(ISERR(SEARCH([.R$1];[.$B42]));0;10);5)" office:value-type="float" office:value="75">
            <text:p>75</text:p>
          </table:table-cell>
          <table:table-cell table:formula="oooc:=[.S42]+IF(ISERR(SEARCH(CONCATENATE([.S$1];&quot;[5\]]&quot;);[.$B42]));IF(ISERR(SEARCH([.S$1];[.$B42]));0;10);5)" office:value-type="float" office:value="35">
            <text:p>35</text:p>
          </table:table-cell>
          <table:table-cell table:formula="oooc:=[.T42]+IF(ISERR(SEARCH(CONCATENATE([.T$1];&quot;[5\]]&quot;);[.$B42]));IF(ISERR(SEARCH([.T$1];[.$B42]));0;10);5)" office:value-type="float" office:value="100">
            <text:p>100</text:p>
          </table:table-cell>
          <table:table-cell table:formula="oooc:=[.U42]+IF(ISERR(SEARCH(CONCATENATE([.U$1];&quot;[5\]]&quot;);[.$B42]));IF(ISERR(SEARCH([.U$1];[.$B42]));0;10);5)" office:value-type="float" office:value="50">
            <text:p>50</text:p>
          </table:table-cell>
          <table:table-cell table:formula="oooc:=[.V42]+IF(ISERR(SEARCH(CONCATENATE([.V$1];&quot;[5\]]&quot;);[.$B42]));IF(ISERR(SEARCH([.V$1];[.$B42]));0;10);5)" office:value-type="float" office:value="35">
            <text:p>35</text:p>
          </table:table-cell>
          <table:table-cell table:formula="oooc:=[.W42]+IF(ISERR(SEARCH(CONCATENATE([.W$1];&quot;[5\]]&quot;);[.$B42]));IF(ISERR(SEARCH([.W$1];[.$B42]));0;10);5)" office:value-type="float" office:value="100">
            <text:p>100</text:p>
          </table:table-cell>
          <table:table-cell table:formula="oooc:=[.X42]+IF(ISERR(SEARCH(CONCATENATE([.X$1];&quot;[5\]]&quot;);[.$B42]));IF(ISERR(SEARCH([.X$1];[.$B42]));0;10);5)" office:value-type="float" office:value="100">
            <text:p>100</text:p>
          </table:table-cell>
          <table:table-cell table:formula="oooc:=[.Y42]+IF(ISERR(SEARCH(CONCATENATE([.Y$1];&quot;[5\]]&quot;);[.$B42]));IF(ISERR(SEARCH([.Y$1];[.$B42]));0;10);5)" office:value-type="float" office:value="100">
            <text:p>100</text:p>
          </table:table-cell>
          <table:table-cell table:formula="oooc:=[.Z42]+IF(ISERR(SEARCH(CONCATENATE([.Z$1];&quot;[5\]]&quot;);[.$B42]));IF(ISERR(SEARCH([.Z$1];[.$B42]));0;10);5)" office:value-type="float" office:value="100">
            <text:p>100</text:p>
          </table:table-cell>
          <table:table-cell table:formula="oooc:=[.AA42]+IF(ISERR(SEARCH(CONCATENATE([.AA$1];&quot;[5\]]&quot;);[.$B42]));IF(ISERR(SEARCH([.AA$1];[.$B42]));0;10);5)" office:value-type="float" office:value="95">
            <text:p>95</text:p>
          </table:table-cell>
          <table:table-cell table:formula="oooc:=[.AB42]+IF(ISERR(SEARCH(CONCATENATE([.AB$1];&quot;[5\]]&quot;);[.$B42]));IF(ISERR(SEARCH([.AB$1];[.$B42]));0;10);5)" office:value-type="float" office:value="40">
            <text:p>40</text:p>
          </table:table-cell>
          <table:table-cell table:formula="oooc:=[.AC42]+IF(ISERR(SEARCH(CONCATENATE([.AC$1];&quot;[5\]]&quot;);[.$B42]));IF(ISERR(SEARCH([.AC$1];[.$B42]));0;10);5)" office:value-type="float" office:value="25">
            <text:p>25</text:p>
          </table:table-cell>
          <table:table-cell table:formula="oooc:=[.AD42]+IF(ISERR(SEARCH(CONCATENATE([.AD$1];&quot;[5\]]&quot;);[.$B42]));IF(ISERR(SEARCH([.AD$1];[.$B42]));0;10);5)" office:value-type="float" office:value="60">
            <text:p>60</text:p>
          </table:table-cell>
          <table:table-cell table:formula="oooc:=[.AE42]+IF(ISERR(SEARCH(CONCATENATE([.AE$1];&quot;[5\]]&quot;);[.$B42]));IF(ISERR(SEARCH([.AE$1];[.$B42]));0;10);5)" office:value-type="float" office:value="90">
            <text:p>90</text:p>
          </table:table-cell>
          <table:table-cell table:number-columns-repeated="224"/>
        </table:table-row>
        <table:table-row table:style-name="ro1">
          <table:table-cell table:formula="oooc:=[.A43]+1" office:value-type="float" office:value="43">
            <text:p>43</text:p>
          </table:table-cell>
          <table:table-cell office:value-type="string">
            <text:p>HAND,Luck</text:p>
          </table:table-cell>
          <table:table-cell table:style-name="ce5" table:formula="oooc:=[.C43]+IF(AND(ISERR(FIND(&quot;Blade&quot;;[.B43]));ISERR(FIND(&quot;Blunt&quot;;[.B43]));ISERR(FIND(&quot;Hand&quot;;[.B43])));0;5)-IF(ISERR(FIND(&quot;[-Blade&quot;;[.B43]));0;2)" office:value-type="float" office:value="100">
            <text:p>100</text:p>
          </table:table-cell>
          <table:table-cell table:style-name="ce7" table:formula="oooc:=[.D43]+IF(AND(ISERR(FIND(&quot;Alche&quot;;[.B43]));ISERR(FIND(&quot;Conju&quot;;[.B43]));ISERR(FIND(&quot;Mysti&quot;;[.B43])));0;5)" office:value-type="float" office:value="100">
            <text:p>100</text:p>
          </table:table-cell>
          <table:table-cell table:style-name="ce7" table:formula="oooc:=[.E43]+IF(AND(ISERR(FIND(&quot;Resto&quot;;[.B43]));ISERR(FIND(&quot;Destr&quot;;[.B43]));ISERR(FIND(&quot;Alter&quot;;[.B43])));0;5)" office:value-type="float" office:value="100">
            <text:p>100</text:p>
          </table:table-cell>
          <table:table-cell table:style-name="ce7" table:formula="oooc:=[.F43]+IF(AND(ISERR(FIND(&quot;Secur&quot;;[.B43]));ISERR(FIND(&quot;Sneak&quot;;[.B43]));ISERR(FIND(&quot;Marks&quot;;[.B43])));0;5)-IF(ISERR(FIND(&quot;[-Marks&quot;;[.B43]));0;2)" office:value-type="float" office:value="100">
            <text:p>100</text:p>
          </table:table-cell>
          <table:table-cell table:style-name="ce7" table:formula="oooc:=[.G43]+IF(AND(ISERR(FIND(&quot;Athle&quot;;[.B43]));ISERR(FIND(&quot;Light&quot;;[.B43]));ISERR(FIND(&quot;Acrob&quot;;[.B43])));0;5)-IF(ISERR(FIND(&quot;[-Acrob&quot;;[.B43]));0;2)" office:value-type="float" office:value="100">
            <text:p>100</text:p>
          </table:table-cell>
          <table:table-cell table:style-name="ce7" table:formula="oooc:=[.H43]+IF(AND(ISERR(FIND(&quot;Block&quot;;[.B43]));ISERR(FIND(&quot;Armor&quot;;[.B43]));ISERR(FIND(&quot;Heavy&quot;;[.B43])));0;5)-IF(ISERR(FIND(&quot;[-Armor&quot;;[.B43]));0;2)" office:value-type="float" office:value="100">
            <text:p>100</text:p>
          </table:table-cell>
          <table:table-cell table:style-name="ce7" table:formula="oooc:=[.I43]+IF(AND(ISERR(FIND(&quot;Illus&quot;;[.B43]));ISERR(FIND(&quot;Speec&quot;;[.B43]));ISERR(FIND(&quot;Merca&quot;;[.B43])));0;5)" office:value-type="float" office:value="100">
            <text:p>100</text:p>
          </table:table-cell>
          <table:table-cell table:style-name="ce11" table:formula="oooc:=[.J43]+IF(ISERR(FIND(&quot;Luck&quot;;[.B43]));0;1)" office:value-type="float" office:value="83">
            <text:p>83</text:p>
          </table:table-cell>
          <table:table-cell table:formula="oooc:=[.K43]+IF(ISERR(SEARCH(CONCATENATE([.K$1];&quot;[5\]]&quot;);[.$B43]));IF(ISERR(SEARCH([.K$1];[.$B43]));0;10);5)" office:value-type="float" office:value="100">
            <text:p>100</text:p>
          </table:table-cell>
          <table:table-cell table:formula="oooc:=[.L43]+IF(ISERR(SEARCH(CONCATENATE([.L$1];&quot;[5\]]&quot;);[.$B43]));IF(ISERR(SEARCH([.L$1];[.$B43]));0;10);5)" office:value-type="float" office:value="30">
            <text:p>30</text:p>
          </table:table-cell>
          <table:table-cell table:formula="oooc:=[.M43]+IF(ISERR(SEARCH(CONCATENATE([.M$1];&quot;[5\]]&quot;);[.$B43]));IF(ISERR(SEARCH([.M$1];[.$B43]));0;10);5)" office:value-type="float" office:value="100">
            <text:p>100</text:p>
          </table:table-cell>
          <table:table-cell table:formula="oooc:=[.N43]+IF(ISERR(SEARCH(CONCATENATE([.N$1];&quot;[5\]]&quot;);[.$B43]));IF(ISERR(SEARCH([.N$1];[.$B43]));0;10);5)" office:value-type="float" office:value="100">
            <text:p>100</text:p>
          </table:table-cell>
          <table:table-cell table:formula="oooc:=[.O43]+IF(ISERR(SEARCH(CONCATENATE([.O$1];&quot;[5\]]&quot;);[.$B43]));IF(ISERR(SEARCH([.O$1];[.$B43]));0;10);5)" office:value-type="float" office:value="100">
            <text:p>100</text:p>
          </table:table-cell>
          <table:table-cell table:formula="oooc:=[.P43]+IF(ISERR(SEARCH(CONCATENATE([.P$1];&quot;[5\]]&quot;);[.$B43]));IF(ISERR(SEARCH([.P$1];[.$B43]));0;10);5)" office:value-type="float" office:value="100">
            <text:p>100</text:p>
          </table:table-cell>
          <table:table-cell table:formula="oooc:=[.Q43]+IF(ISERR(SEARCH(CONCATENATE([.Q$1];&quot;[5\]]&quot;);[.$B43]));IF(ISERR(SEARCH([.Q$1];[.$B43]));0;10);5)" office:value-type="float" office:value="100">
            <text:p>100</text:p>
          </table:table-cell>
          <table:table-cell table:formula="oooc:=[.R43]+IF(ISERR(SEARCH(CONCATENATE([.R$1];&quot;[5\]]&quot;);[.$B43]));IF(ISERR(SEARCH([.R$1];[.$B43]));0;10);5)" office:value-type="float" office:value="75">
            <text:p>75</text:p>
          </table:table-cell>
          <table:table-cell table:formula="oooc:=[.S43]+IF(ISERR(SEARCH(CONCATENATE([.S$1];&quot;[5\]]&quot;);[.$B43]));IF(ISERR(SEARCH([.S$1];[.$B43]));0;10);5)" office:value-type="float" office:value="35">
            <text:p>35</text:p>
          </table:table-cell>
          <table:table-cell table:formula="oooc:=[.T43]+IF(ISERR(SEARCH(CONCATENATE([.T$1];&quot;[5\]]&quot;);[.$B43]));IF(ISERR(SEARCH([.T$1];[.$B43]));0;10);5)" office:value-type="float" office:value="100">
            <text:p>100</text:p>
          </table:table-cell>
          <table:table-cell table:formula="oooc:=[.U43]+IF(ISERR(SEARCH(CONCATENATE([.U$1];&quot;[5\]]&quot;);[.$B43]));IF(ISERR(SEARCH([.U$1];[.$B43]));0;10);5)" office:value-type="float" office:value="50">
            <text:p>50</text:p>
          </table:table-cell>
          <table:table-cell table:formula="oooc:=[.V43]+IF(ISERR(SEARCH(CONCATENATE([.V$1];&quot;[5\]]&quot;);[.$B43]));IF(ISERR(SEARCH([.V$1];[.$B43]));0;10);5)" office:value-type="float" office:value="35">
            <text:p>35</text:p>
          </table:table-cell>
          <table:table-cell table:formula="oooc:=[.W43]+IF(ISERR(SEARCH(CONCATENATE([.W$1];&quot;[5\]]&quot;);[.$B43]));IF(ISERR(SEARCH([.W$1];[.$B43]));0;10);5)" office:value-type="float" office:value="100">
            <text:p>100</text:p>
          </table:table-cell>
          <table:table-cell table:formula="oooc:=[.X43]+IF(ISERR(SEARCH(CONCATENATE([.X$1];&quot;[5\]]&quot;);[.$B43]));IF(ISERR(SEARCH([.X$1];[.$B43]));0;10);5)" office:value-type="float" office:value="100">
            <text:p>100</text:p>
          </table:table-cell>
          <table:table-cell table:formula="oooc:=[.Y43]+IF(ISERR(SEARCH(CONCATENATE([.Y$1];&quot;[5\]]&quot;);[.$B43]));IF(ISERR(SEARCH([.Y$1];[.$B43]));0;10);5)" office:value-type="float" office:value="100">
            <text:p>100</text:p>
          </table:table-cell>
          <table:table-cell table:formula="oooc:=[.Z43]+IF(ISERR(SEARCH(CONCATENATE([.Z$1];&quot;[5\]]&quot;);[.$B43]));IF(ISERR(SEARCH([.Z$1];[.$B43]));0;10);5)" office:value-type="float" office:value="100">
            <text:p>100</text:p>
          </table:table-cell>
          <table:table-cell table:formula="oooc:=[.AA43]+IF(ISERR(SEARCH(CONCATENATE([.AA$1];&quot;[5\]]&quot;);[.$B43]));IF(ISERR(SEARCH([.AA$1];[.$B43]));0;10);5)" office:value-type="float" office:value="100">
            <text:p>100</text:p>
          </table:table-cell>
          <table:table-cell table:formula="oooc:=[.AB43]+IF(ISERR(SEARCH(CONCATENATE([.AB$1];&quot;[5\]]&quot;);[.$B43]));IF(ISERR(SEARCH([.AB$1];[.$B43]));0;10);5)" office:value-type="float" office:value="40">
            <text:p>40</text:p>
          </table:table-cell>
          <table:table-cell table:formula="oooc:=[.AC43]+IF(ISERR(SEARCH(CONCATENATE([.AC$1];&quot;[5\]]&quot;);[.$B43]));IF(ISERR(SEARCH([.AC$1];[.$B43]));0;10);5)" office:value-type="float" office:value="25">
            <text:p>25</text:p>
          </table:table-cell>
          <table:table-cell table:formula="oooc:=[.AD43]+IF(ISERR(SEARCH(CONCATENATE([.AD$1];&quot;[5\]]&quot;);[.$B43]));IF(ISERR(SEARCH([.AD$1];[.$B43]));0;10);5)" office:value-type="float" office:value="60">
            <text:p>60</text:p>
          </table:table-cell>
          <table:table-cell table:formula="oooc:=[.AE43]+IF(ISERR(SEARCH(CONCATENATE([.AE$1];&quot;[5\]]&quot;);[.$B43]));IF(ISERR(SEARCH([.AE$1];[.$B43]));0;10);5)" office:value-type="float" office:value="90">
            <text:p>90</text:p>
          </table:table-cell>
          <table:table-cell table:number-columns-repeated="224"/>
        </table:table-row>
        <table:table-row table:style-name="ro1">
          <table:table-cell table:formula="oooc:=[.A44]+1" office:value-type="float" office:value="44">
            <text:p>44</text:p>
          </table:table-cell>
          <table:table-cell office:value-type="string">
            <text:p>HAND,Luck</text:p>
          </table:table-cell>
          <table:table-cell table:style-name="ce5" table:formula="oooc:=[.C44]+IF(AND(ISERR(FIND(&quot;Blade&quot;;[.B44]));ISERR(FIND(&quot;Blunt&quot;;[.B44]));ISERR(FIND(&quot;Hand&quot;;[.B44])));0;5)-IF(ISERR(FIND(&quot;[-Blade&quot;;[.B44]));0;2)" office:value-type="float" office:value="100">
            <text:p>100</text:p>
          </table:table-cell>
          <table:table-cell table:style-name="ce7" table:formula="oooc:=[.D44]+IF(AND(ISERR(FIND(&quot;Alche&quot;;[.B44]));ISERR(FIND(&quot;Conju&quot;;[.B44]));ISERR(FIND(&quot;Mysti&quot;;[.B44])));0;5)" office:value-type="float" office:value="100">
            <text:p>100</text:p>
          </table:table-cell>
          <table:table-cell table:style-name="ce7" table:formula="oooc:=[.E44]+IF(AND(ISERR(FIND(&quot;Resto&quot;;[.B44]));ISERR(FIND(&quot;Destr&quot;;[.B44]));ISERR(FIND(&quot;Alter&quot;;[.B44])));0;5)" office:value-type="float" office:value="100">
            <text:p>100</text:p>
          </table:table-cell>
          <table:table-cell table:style-name="ce7" table:formula="oooc:=[.F44]+IF(AND(ISERR(FIND(&quot;Secur&quot;;[.B44]));ISERR(FIND(&quot;Sneak&quot;;[.B44]));ISERR(FIND(&quot;Marks&quot;;[.B44])));0;5)-IF(ISERR(FIND(&quot;[-Marks&quot;;[.B44]));0;2)" office:value-type="float" office:value="100">
            <text:p>100</text:p>
          </table:table-cell>
          <table:table-cell table:style-name="ce7" table:formula="oooc:=[.G44]+IF(AND(ISERR(FIND(&quot;Athle&quot;;[.B44]));ISERR(FIND(&quot;Light&quot;;[.B44]));ISERR(FIND(&quot;Acrob&quot;;[.B44])));0;5)-IF(ISERR(FIND(&quot;[-Acrob&quot;;[.B44]));0;2)" office:value-type="float" office:value="100">
            <text:p>100</text:p>
          </table:table-cell>
          <table:table-cell table:style-name="ce7" table:formula="oooc:=[.H44]+IF(AND(ISERR(FIND(&quot;Block&quot;;[.B44]));ISERR(FIND(&quot;Armor&quot;;[.B44]));ISERR(FIND(&quot;Heavy&quot;;[.B44])));0;5)-IF(ISERR(FIND(&quot;[-Armor&quot;;[.B44]));0;2)" office:value-type="float" office:value="100">
            <text:p>100</text:p>
          </table:table-cell>
          <table:table-cell table:style-name="ce7" table:formula="oooc:=[.I44]+IF(AND(ISERR(FIND(&quot;Illus&quot;;[.B44]));ISERR(FIND(&quot;Speec&quot;;[.B44]));ISERR(FIND(&quot;Merca&quot;;[.B44])));0;5)" office:value-type="float" office:value="100">
            <text:p>100</text:p>
          </table:table-cell>
          <table:table-cell table:style-name="ce11" table:formula="oooc:=[.J44]+IF(ISERR(FIND(&quot;Luck&quot;;[.B44]));0;1)" office:value-type="float" office:value="84">
            <text:p>84</text:p>
          </table:table-cell>
          <table:table-cell table:formula="oooc:=[.K44]+IF(ISERR(SEARCH(CONCATENATE([.K$1];&quot;[5\]]&quot;);[.$B44]));IF(ISERR(SEARCH([.K$1];[.$B44]));0;10);5)" office:value-type="float" office:value="100">
            <text:p>100</text:p>
          </table:table-cell>
          <table:table-cell table:formula="oooc:=[.L44]+IF(ISERR(SEARCH(CONCATENATE([.L$1];&quot;[5\]]&quot;);[.$B44]));IF(ISERR(SEARCH([.L$1];[.$B44]));0;10);5)" office:value-type="float" office:value="40">
            <text:p>40</text:p>
          </table:table-cell>
          <table:table-cell table:formula="oooc:=[.M44]+IF(ISERR(SEARCH(CONCATENATE([.M$1];&quot;[5\]]&quot;);[.$B44]));IF(ISERR(SEARCH([.M$1];[.$B44]));0;10);5)" office:value-type="float" office:value="100">
            <text:p>100</text:p>
          </table:table-cell>
          <table:table-cell table:formula="oooc:=[.N44]+IF(ISERR(SEARCH(CONCATENATE([.N$1];&quot;[5\]]&quot;);[.$B44]));IF(ISERR(SEARCH([.N$1];[.$B44]));0;10);5)" office:value-type="float" office:value="100">
            <text:p>100</text:p>
          </table:table-cell>
          <table:table-cell table:formula="oooc:=[.O44]+IF(ISERR(SEARCH(CONCATENATE([.O$1];&quot;[5\]]&quot;);[.$B44]));IF(ISERR(SEARCH([.O$1];[.$B44]));0;10);5)" office:value-type="float" office:value="100">
            <text:p>100</text:p>
          </table:table-cell>
          <table:table-cell table:formula="oooc:=[.P44]+IF(ISERR(SEARCH(CONCATENATE([.P$1];&quot;[5\]]&quot;);[.$B44]));IF(ISERR(SEARCH([.P$1];[.$B44]));0;10);5)" office:value-type="float" office:value="100">
            <text:p>100</text:p>
          </table:table-cell>
          <table:table-cell table:formula="oooc:=[.Q44]+IF(ISERR(SEARCH(CONCATENATE([.Q$1];&quot;[5\]]&quot;);[.$B44]));IF(ISERR(SEARCH([.Q$1];[.$B44]));0;10);5)" office:value-type="float" office:value="100">
            <text:p>100</text:p>
          </table:table-cell>
          <table:table-cell table:formula="oooc:=[.R44]+IF(ISERR(SEARCH(CONCATENATE([.R$1];&quot;[5\]]&quot;);[.$B44]));IF(ISERR(SEARCH([.R$1];[.$B44]));0;10);5)" office:value-type="float" office:value="75">
            <text:p>75</text:p>
          </table:table-cell>
          <table:table-cell table:formula="oooc:=[.S44]+IF(ISERR(SEARCH(CONCATENATE([.S$1];&quot;[5\]]&quot;);[.$B44]));IF(ISERR(SEARCH([.S$1];[.$B44]));0;10);5)" office:value-type="float" office:value="35">
            <text:p>35</text:p>
          </table:table-cell>
          <table:table-cell table:formula="oooc:=[.T44]+IF(ISERR(SEARCH(CONCATENATE([.T$1];&quot;[5\]]&quot;);[.$B44]));IF(ISERR(SEARCH([.T$1];[.$B44]));0;10);5)" office:value-type="float" office:value="100">
            <text:p>100</text:p>
          </table:table-cell>
          <table:table-cell table:formula="oooc:=[.U44]+IF(ISERR(SEARCH(CONCATENATE([.U$1];&quot;[5\]]&quot;);[.$B44]));IF(ISERR(SEARCH([.U$1];[.$B44]));0;10);5)" office:value-type="float" office:value="50">
            <text:p>50</text:p>
          </table:table-cell>
          <table:table-cell table:formula="oooc:=[.V44]+IF(ISERR(SEARCH(CONCATENATE([.V$1];&quot;[5\]]&quot;);[.$B44]));IF(ISERR(SEARCH([.V$1];[.$B44]));0;10);5)" office:value-type="float" office:value="35">
            <text:p>35</text:p>
          </table:table-cell>
          <table:table-cell table:formula="oooc:=[.W44]+IF(ISERR(SEARCH(CONCATENATE([.W$1];&quot;[5\]]&quot;);[.$B44]));IF(ISERR(SEARCH([.W$1];[.$B44]));0;10);5)" office:value-type="float" office:value="100">
            <text:p>100</text:p>
          </table:table-cell>
          <table:table-cell table:formula="oooc:=[.X44]+IF(ISERR(SEARCH(CONCATENATE([.X$1];&quot;[5\]]&quot;);[.$B44]));IF(ISERR(SEARCH([.X$1];[.$B44]));0;10);5)" office:value-type="float" office:value="100">
            <text:p>100</text:p>
          </table:table-cell>
          <table:table-cell table:formula="oooc:=[.Y44]+IF(ISERR(SEARCH(CONCATENATE([.Y$1];&quot;[5\]]&quot;);[.$B44]));IF(ISERR(SEARCH([.Y$1];[.$B44]));0;10);5)" office:value-type="float" office:value="100">
            <text:p>100</text:p>
          </table:table-cell>
          <table:table-cell table:formula="oooc:=[.Z44]+IF(ISERR(SEARCH(CONCATENATE([.Z$1];&quot;[5\]]&quot;);[.$B44]));IF(ISERR(SEARCH([.Z$1];[.$B44]));0;10);5)" office:value-type="float" office:value="100">
            <text:p>100</text:p>
          </table:table-cell>
          <table:table-cell table:formula="oooc:=[.AA44]+IF(ISERR(SEARCH(CONCATENATE([.AA$1];&quot;[5\]]&quot;);[.$B44]));IF(ISERR(SEARCH([.AA$1];[.$B44]));0;10);5)" office:value-type="float" office:value="100">
            <text:p>100</text:p>
          </table:table-cell>
          <table:table-cell table:formula="oooc:=[.AB44]+IF(ISERR(SEARCH(CONCATENATE([.AB$1];&quot;[5\]]&quot;);[.$B44]));IF(ISERR(SEARCH([.AB$1];[.$B44]));0;10);5)" office:value-type="float" office:value="40">
            <text:p>40</text:p>
          </table:table-cell>
          <table:table-cell table:formula="oooc:=[.AC44]+IF(ISERR(SEARCH(CONCATENATE([.AC$1];&quot;[5\]]&quot;);[.$B44]));IF(ISERR(SEARCH([.AC$1];[.$B44]));0;10);5)" office:value-type="float" office:value="25">
            <text:p>25</text:p>
          </table:table-cell>
          <table:table-cell table:formula="oooc:=[.AD44]+IF(ISERR(SEARCH(CONCATENATE([.AD$1];&quot;[5\]]&quot;);[.$B44]));IF(ISERR(SEARCH([.AD$1];[.$B44]));0;10);5)" office:value-type="float" office:value="60">
            <text:p>60</text:p>
          </table:table-cell>
          <table:table-cell table:formula="oooc:=[.AE44]+IF(ISERR(SEARCH(CONCATENATE([.AE$1];&quot;[5\]]&quot;);[.$B44]));IF(ISERR(SEARCH([.AE$1];[.$B44]));0;10);5)" office:value-type="float" office:value="90">
            <text:p>90</text:p>
          </table:table-cell>
          <table:table-cell table:number-columns-repeated="224"/>
        </table:table-row>
        <table:table-row table:style-name="ro1">
          <table:table-cell table:formula="oooc:=[.A45]+1" office:value-type="float" office:value="45">
            <text:p>45</text:p>
          </table:table-cell>
          <table:table-cell office:value-type="string">
            <text:p>HAND,Luck</text:p>
          </table:table-cell>
          <table:table-cell table:style-name="ce5" table:formula="oooc:=[.C45]+IF(AND(ISERR(FIND(&quot;Blade&quot;;[.B45]));ISERR(FIND(&quot;Blunt&quot;;[.B45]));ISERR(FIND(&quot;Hand&quot;;[.B45])));0;5)-IF(ISERR(FIND(&quot;[-Blade&quot;;[.B45]));0;2)" office:value-type="float" office:value="100">
            <text:p>100</text:p>
          </table:table-cell>
          <table:table-cell table:style-name="ce7" table:formula="oooc:=[.D45]+IF(AND(ISERR(FIND(&quot;Alche&quot;;[.B45]));ISERR(FIND(&quot;Conju&quot;;[.B45]));ISERR(FIND(&quot;Mysti&quot;;[.B45])));0;5)" office:value-type="float" office:value="100">
            <text:p>100</text:p>
          </table:table-cell>
          <table:table-cell table:style-name="ce7" table:formula="oooc:=[.E45]+IF(AND(ISERR(FIND(&quot;Resto&quot;;[.B45]));ISERR(FIND(&quot;Destr&quot;;[.B45]));ISERR(FIND(&quot;Alter&quot;;[.B45])));0;5)" office:value-type="float" office:value="100">
            <text:p>100</text:p>
          </table:table-cell>
          <table:table-cell table:style-name="ce7" table:formula="oooc:=[.F45]+IF(AND(ISERR(FIND(&quot;Secur&quot;;[.B45]));ISERR(FIND(&quot;Sneak&quot;;[.B45]));ISERR(FIND(&quot;Marks&quot;;[.B45])));0;5)-IF(ISERR(FIND(&quot;[-Marks&quot;;[.B45]));0;2)" office:value-type="float" office:value="100">
            <text:p>100</text:p>
          </table:table-cell>
          <table:table-cell table:style-name="ce7" table:formula="oooc:=[.G45]+IF(AND(ISERR(FIND(&quot;Athle&quot;;[.B45]));ISERR(FIND(&quot;Light&quot;;[.B45]));ISERR(FIND(&quot;Acrob&quot;;[.B45])));0;5)-IF(ISERR(FIND(&quot;[-Acrob&quot;;[.B45]));0;2)" office:value-type="float" office:value="100">
            <text:p>100</text:p>
          </table:table-cell>
          <table:table-cell table:style-name="ce7" table:formula="oooc:=[.H45]+IF(AND(ISERR(FIND(&quot;Block&quot;;[.B45]));ISERR(FIND(&quot;Armor&quot;;[.B45]));ISERR(FIND(&quot;Heavy&quot;;[.B45])));0;5)-IF(ISERR(FIND(&quot;[-Armor&quot;;[.B45]));0;2)" office:value-type="float" office:value="100">
            <text:p>100</text:p>
          </table:table-cell>
          <table:table-cell table:style-name="ce7" table:formula="oooc:=[.I45]+IF(AND(ISERR(FIND(&quot;Illus&quot;;[.B45]));ISERR(FIND(&quot;Speec&quot;;[.B45]));ISERR(FIND(&quot;Merca&quot;;[.B45])));0;5)" office:value-type="float" office:value="100">
            <text:p>100</text:p>
          </table:table-cell>
          <table:table-cell table:style-name="ce11" table:formula="oooc:=[.J45]+IF(ISERR(FIND(&quot;Luck&quot;;[.B45]));0;1)" office:value-type="float" office:value="85">
            <text:p>85</text:p>
          </table:table-cell>
          <table:table-cell table:formula="oooc:=[.K45]+IF(ISERR(SEARCH(CONCATENATE([.K$1];&quot;[5\]]&quot;);[.$B45]));IF(ISERR(SEARCH([.K$1];[.$B45]));0;10);5)" office:value-type="float" office:value="100">
            <text:p>100</text:p>
          </table:table-cell>
          <table:table-cell table:formula="oooc:=[.L45]+IF(ISERR(SEARCH(CONCATENATE([.L$1];&quot;[5\]]&quot;);[.$B45]));IF(ISERR(SEARCH([.L$1];[.$B45]));0;10);5)" office:value-type="float" office:value="50">
            <text:p>50</text:p>
          </table:table-cell>
          <table:table-cell table:formula="oooc:=[.M45]+IF(ISERR(SEARCH(CONCATENATE([.M$1];&quot;[5\]]&quot;);[.$B45]));IF(ISERR(SEARCH([.M$1];[.$B45]));0;10);5)" office:value-type="float" office:value="100">
            <text:p>100</text:p>
          </table:table-cell>
          <table:table-cell table:formula="oooc:=[.N45]+IF(ISERR(SEARCH(CONCATENATE([.N$1];&quot;[5\]]&quot;);[.$B45]));IF(ISERR(SEARCH([.N$1];[.$B45]));0;10);5)" office:value-type="float" office:value="100">
            <text:p>100</text:p>
          </table:table-cell>
          <table:table-cell table:formula="oooc:=[.O45]+IF(ISERR(SEARCH(CONCATENATE([.O$1];&quot;[5\]]&quot;);[.$B45]));IF(ISERR(SEARCH([.O$1];[.$B45]));0;10);5)" office:value-type="float" office:value="100">
            <text:p>100</text:p>
          </table:table-cell>
          <table:table-cell table:formula="oooc:=[.P45]+IF(ISERR(SEARCH(CONCATENATE([.P$1];&quot;[5\]]&quot;);[.$B45]));IF(ISERR(SEARCH([.P$1];[.$B45]));0;10);5)" office:value-type="float" office:value="100">
            <text:p>100</text:p>
          </table:table-cell>
          <table:table-cell table:formula="oooc:=[.Q45]+IF(ISERR(SEARCH(CONCATENATE([.Q$1];&quot;[5\]]&quot;);[.$B45]));IF(ISERR(SEARCH([.Q$1];[.$B45]));0;10);5)" office:value-type="float" office:value="100">
            <text:p>100</text:p>
          </table:table-cell>
          <table:table-cell table:formula="oooc:=[.R45]+IF(ISERR(SEARCH(CONCATENATE([.R$1];&quot;[5\]]&quot;);[.$B45]));IF(ISERR(SEARCH([.R$1];[.$B45]));0;10);5)" office:value-type="float" office:value="75">
            <text:p>75</text:p>
          </table:table-cell>
          <table:table-cell table:formula="oooc:=[.S45]+IF(ISERR(SEARCH(CONCATENATE([.S$1];&quot;[5\]]&quot;);[.$B45]));IF(ISERR(SEARCH([.S$1];[.$B45]));0;10);5)" office:value-type="float" office:value="35">
            <text:p>35</text:p>
          </table:table-cell>
          <table:table-cell table:formula="oooc:=[.T45]+IF(ISERR(SEARCH(CONCATENATE([.T$1];&quot;[5\]]&quot;);[.$B45]));IF(ISERR(SEARCH([.T$1];[.$B45]));0;10);5)" office:value-type="float" office:value="100">
            <text:p>100</text:p>
          </table:table-cell>
          <table:table-cell table:formula="oooc:=[.U45]+IF(ISERR(SEARCH(CONCATENATE([.U$1];&quot;[5\]]&quot;);[.$B45]));IF(ISERR(SEARCH([.U$1];[.$B45]));0;10);5)" office:value-type="float" office:value="50">
            <text:p>50</text:p>
          </table:table-cell>
          <table:table-cell table:formula="oooc:=[.V45]+IF(ISERR(SEARCH(CONCATENATE([.V$1];&quot;[5\]]&quot;);[.$B45]));IF(ISERR(SEARCH([.V$1];[.$B45]));0;10);5)" office:value-type="float" office:value="35">
            <text:p>35</text:p>
          </table:table-cell>
          <table:table-cell table:formula="oooc:=[.W45]+IF(ISERR(SEARCH(CONCATENATE([.W$1];&quot;[5\]]&quot;);[.$B45]));IF(ISERR(SEARCH([.W$1];[.$B45]));0;10);5)" office:value-type="float" office:value="100">
            <text:p>100</text:p>
          </table:table-cell>
          <table:table-cell table:formula="oooc:=[.X45]+IF(ISERR(SEARCH(CONCATENATE([.X$1];&quot;[5\]]&quot;);[.$B45]));IF(ISERR(SEARCH([.X$1];[.$B45]));0;10);5)" office:value-type="float" office:value="100">
            <text:p>100</text:p>
          </table:table-cell>
          <table:table-cell table:formula="oooc:=[.Y45]+IF(ISERR(SEARCH(CONCATENATE([.Y$1];&quot;[5\]]&quot;);[.$B45]));IF(ISERR(SEARCH([.Y$1];[.$B45]));0;10);5)" office:value-type="float" office:value="100">
            <text:p>100</text:p>
          </table:table-cell>
          <table:table-cell table:formula="oooc:=[.Z45]+IF(ISERR(SEARCH(CONCATENATE([.Z$1];&quot;[5\]]&quot;);[.$B45]));IF(ISERR(SEARCH([.Z$1];[.$B45]));0;10);5)" office:value-type="float" office:value="100">
            <text:p>100</text:p>
          </table:table-cell>
          <table:table-cell table:formula="oooc:=[.AA45]+IF(ISERR(SEARCH(CONCATENATE([.AA$1];&quot;[5\]]&quot;);[.$B45]));IF(ISERR(SEARCH([.AA$1];[.$B45]));0;10);5)" office:value-type="float" office:value="100">
            <text:p>100</text:p>
          </table:table-cell>
          <table:table-cell table:formula="oooc:=[.AB45]+IF(ISERR(SEARCH(CONCATENATE([.AB$1];&quot;[5\]]&quot;);[.$B45]));IF(ISERR(SEARCH([.AB$1];[.$B45]));0;10);5)" office:value-type="float" office:value="40">
            <text:p>40</text:p>
          </table:table-cell>
          <table:table-cell table:formula="oooc:=[.AC45]+IF(ISERR(SEARCH(CONCATENATE([.AC$1];&quot;[5\]]&quot;);[.$B45]));IF(ISERR(SEARCH([.AC$1];[.$B45]));0;10);5)" office:value-type="float" office:value="25">
            <text:p>25</text:p>
          </table:table-cell>
          <table:table-cell table:formula="oooc:=[.AD45]+IF(ISERR(SEARCH(CONCATENATE([.AD$1];&quot;[5\]]&quot;);[.$B45]));IF(ISERR(SEARCH([.AD$1];[.$B45]));0;10);5)" office:value-type="float" office:value="60">
            <text:p>60</text:p>
          </table:table-cell>
          <table:table-cell table:formula="oooc:=[.AE45]+IF(ISERR(SEARCH(CONCATENATE([.AE$1];&quot;[5\]]&quot;);[.$B45]));IF(ISERR(SEARCH([.AE$1];[.$B45]));0;10);5)" office:value-type="float" office:value="90">
            <text:p>90</text:p>
          </table:table-cell>
          <table:table-cell table:number-columns-repeated="224"/>
        </table:table-row>
        <table:table-row table:style-name="ro1">
          <table:table-cell table:formula="oooc:=[.A46]+1" office:value-type="float" office:value="46">
            <text:p>46</text:p>
          </table:table-cell>
          <table:table-cell office:value-type="string">
            <text:p>HAND,Luck</text:p>
          </table:table-cell>
          <table:table-cell table:style-name="ce5" table:formula="oooc:=[.C46]+IF(AND(ISERR(FIND(&quot;Blade&quot;;[.B46]));ISERR(FIND(&quot;Blunt&quot;;[.B46]));ISERR(FIND(&quot;Hand&quot;;[.B46])));0;5)-IF(ISERR(FIND(&quot;[-Blade&quot;;[.B46]));0;2)" office:value-type="float" office:value="100">
            <text:p>100</text:p>
          </table:table-cell>
          <table:table-cell table:style-name="ce7" table:formula="oooc:=[.D46]+IF(AND(ISERR(FIND(&quot;Alche&quot;;[.B46]));ISERR(FIND(&quot;Conju&quot;;[.B46]));ISERR(FIND(&quot;Mysti&quot;;[.B46])));0;5)" office:value-type="float" office:value="100">
            <text:p>100</text:p>
          </table:table-cell>
          <table:table-cell table:style-name="ce7" table:formula="oooc:=[.E46]+IF(AND(ISERR(FIND(&quot;Resto&quot;;[.B46]));ISERR(FIND(&quot;Destr&quot;;[.B46]));ISERR(FIND(&quot;Alter&quot;;[.B46])));0;5)" office:value-type="float" office:value="100">
            <text:p>100</text:p>
          </table:table-cell>
          <table:table-cell table:style-name="ce7" table:formula="oooc:=[.F46]+IF(AND(ISERR(FIND(&quot;Secur&quot;;[.B46]));ISERR(FIND(&quot;Sneak&quot;;[.B46]));ISERR(FIND(&quot;Marks&quot;;[.B46])));0;5)-IF(ISERR(FIND(&quot;[-Marks&quot;;[.B46]));0;2)" office:value-type="float" office:value="100">
            <text:p>100</text:p>
          </table:table-cell>
          <table:table-cell table:style-name="ce7" table:formula="oooc:=[.G46]+IF(AND(ISERR(FIND(&quot;Athle&quot;;[.B46]));ISERR(FIND(&quot;Light&quot;;[.B46]));ISERR(FIND(&quot;Acrob&quot;;[.B46])));0;5)-IF(ISERR(FIND(&quot;[-Acrob&quot;;[.B46]));0;2)" office:value-type="float" office:value="100">
            <text:p>100</text:p>
          </table:table-cell>
          <table:table-cell table:style-name="ce7" table:formula="oooc:=[.H46]+IF(AND(ISERR(FIND(&quot;Block&quot;;[.B46]));ISERR(FIND(&quot;Armor&quot;;[.B46]));ISERR(FIND(&quot;Heavy&quot;;[.B46])));0;5)-IF(ISERR(FIND(&quot;[-Armor&quot;;[.B46]));0;2)" office:value-type="float" office:value="100">
            <text:p>100</text:p>
          </table:table-cell>
          <table:table-cell table:style-name="ce7" table:formula="oooc:=[.I46]+IF(AND(ISERR(FIND(&quot;Illus&quot;;[.B46]));ISERR(FIND(&quot;Speec&quot;;[.B46]));ISERR(FIND(&quot;Merca&quot;;[.B46])));0;5)" office:value-type="float" office:value="100">
            <text:p>100</text:p>
          </table:table-cell>
          <table:table-cell table:style-name="ce11" table:formula="oooc:=[.J46]+IF(ISERR(FIND(&quot;Luck&quot;;[.B46]));0;1)" office:value-type="float" office:value="86">
            <text:p>86</text:p>
          </table:table-cell>
          <table:table-cell table:formula="oooc:=[.K46]+IF(ISERR(SEARCH(CONCATENATE([.K$1];&quot;[5\]]&quot;);[.$B46]));IF(ISERR(SEARCH([.K$1];[.$B46]));0;10);5)" office:value-type="float" office:value="100">
            <text:p>100</text:p>
          </table:table-cell>
          <table:table-cell table:formula="oooc:=[.L46]+IF(ISERR(SEARCH(CONCATENATE([.L$1];&quot;[5\]]&quot;);[.$B46]));IF(ISERR(SEARCH([.L$1];[.$B46]));0;10);5)" office:value-type="float" office:value="60">
            <text:p>60</text:p>
          </table:table-cell>
          <table:table-cell table:formula="oooc:=[.M46]+IF(ISERR(SEARCH(CONCATENATE([.M$1];&quot;[5\]]&quot;);[.$B46]));IF(ISERR(SEARCH([.M$1];[.$B46]));0;10);5)" office:value-type="float" office:value="100">
            <text:p>100</text:p>
          </table:table-cell>
          <table:table-cell table:formula="oooc:=[.N46]+IF(ISERR(SEARCH(CONCATENATE([.N$1];&quot;[5\]]&quot;);[.$B46]));IF(ISERR(SEARCH([.N$1];[.$B46]));0;10);5)" office:value-type="float" office:value="100">
            <text:p>100</text:p>
          </table:table-cell>
          <table:table-cell table:formula="oooc:=[.O46]+IF(ISERR(SEARCH(CONCATENATE([.O$1];&quot;[5\]]&quot;);[.$B46]));IF(ISERR(SEARCH([.O$1];[.$B46]));0;10);5)" office:value-type="float" office:value="100">
            <text:p>100</text:p>
          </table:table-cell>
          <table:table-cell table:formula="oooc:=[.P46]+IF(ISERR(SEARCH(CONCATENATE([.P$1];&quot;[5\]]&quot;);[.$B46]));IF(ISERR(SEARCH([.P$1];[.$B46]));0;10);5)" office:value-type="float" office:value="100">
            <text:p>100</text:p>
          </table:table-cell>
          <table:table-cell table:formula="oooc:=[.Q46]+IF(ISERR(SEARCH(CONCATENATE([.Q$1];&quot;[5\]]&quot;);[.$B46]));IF(ISERR(SEARCH([.Q$1];[.$B46]));0;10);5)" office:value-type="float" office:value="100">
            <text:p>100</text:p>
          </table:table-cell>
          <table:table-cell table:formula="oooc:=[.R46]+IF(ISERR(SEARCH(CONCATENATE([.R$1];&quot;[5\]]&quot;);[.$B46]));IF(ISERR(SEARCH([.R$1];[.$B46]));0;10);5)" office:value-type="float" office:value="75">
            <text:p>75</text:p>
          </table:table-cell>
          <table:table-cell table:formula="oooc:=[.S46]+IF(ISERR(SEARCH(CONCATENATE([.S$1];&quot;[5\]]&quot;);[.$B46]));IF(ISERR(SEARCH([.S$1];[.$B46]));0;10);5)" office:value-type="float" office:value="35">
            <text:p>35</text:p>
          </table:table-cell>
          <table:table-cell table:formula="oooc:=[.T46]+IF(ISERR(SEARCH(CONCATENATE([.T$1];&quot;[5\]]&quot;);[.$B46]));IF(ISERR(SEARCH([.T$1];[.$B46]));0;10);5)" office:value-type="float" office:value="100">
            <text:p>100</text:p>
          </table:table-cell>
          <table:table-cell table:formula="oooc:=[.U46]+IF(ISERR(SEARCH(CONCATENATE([.U$1];&quot;[5\]]&quot;);[.$B46]));IF(ISERR(SEARCH([.U$1];[.$B46]));0;10);5)" office:value-type="float" office:value="50">
            <text:p>50</text:p>
          </table:table-cell>
          <table:table-cell table:formula="oooc:=[.V46]+IF(ISERR(SEARCH(CONCATENATE([.V$1];&quot;[5\]]&quot;);[.$B46]));IF(ISERR(SEARCH([.V$1];[.$B46]));0;10);5)" office:value-type="float" office:value="35">
            <text:p>35</text:p>
          </table:table-cell>
          <table:table-cell table:formula="oooc:=[.W46]+IF(ISERR(SEARCH(CONCATENATE([.W$1];&quot;[5\]]&quot;);[.$B46]));IF(ISERR(SEARCH([.W$1];[.$B46]));0;10);5)" office:value-type="float" office:value="100">
            <text:p>100</text:p>
          </table:table-cell>
          <table:table-cell table:formula="oooc:=[.X46]+IF(ISERR(SEARCH(CONCATENATE([.X$1];&quot;[5\]]&quot;);[.$B46]));IF(ISERR(SEARCH([.X$1];[.$B46]));0;10);5)" office:value-type="float" office:value="100">
            <text:p>100</text:p>
          </table:table-cell>
          <table:table-cell table:formula="oooc:=[.Y46]+IF(ISERR(SEARCH(CONCATENATE([.Y$1];&quot;[5\]]&quot;);[.$B46]));IF(ISERR(SEARCH([.Y$1];[.$B46]));0;10);5)" office:value-type="float" office:value="100">
            <text:p>100</text:p>
          </table:table-cell>
          <table:table-cell table:formula="oooc:=[.Z46]+IF(ISERR(SEARCH(CONCATENATE([.Z$1];&quot;[5\]]&quot;);[.$B46]));IF(ISERR(SEARCH([.Z$1];[.$B46]));0;10);5)" office:value-type="float" office:value="100">
            <text:p>100</text:p>
          </table:table-cell>
          <table:table-cell table:formula="oooc:=[.AA46]+IF(ISERR(SEARCH(CONCATENATE([.AA$1];&quot;[5\]]&quot;);[.$B46]));IF(ISERR(SEARCH([.AA$1];[.$B46]));0;10);5)" office:value-type="float" office:value="100">
            <text:p>100</text:p>
          </table:table-cell>
          <table:table-cell table:formula="oooc:=[.AB46]+IF(ISERR(SEARCH(CONCATENATE([.AB$1];&quot;[5\]]&quot;);[.$B46]));IF(ISERR(SEARCH([.AB$1];[.$B46]));0;10);5)" office:value-type="float" office:value="40">
            <text:p>40</text:p>
          </table:table-cell>
          <table:table-cell table:formula="oooc:=[.AC46]+IF(ISERR(SEARCH(CONCATENATE([.AC$1];&quot;[5\]]&quot;);[.$B46]));IF(ISERR(SEARCH([.AC$1];[.$B46]));0;10);5)" office:value-type="float" office:value="25">
            <text:p>25</text:p>
          </table:table-cell>
          <table:table-cell table:formula="oooc:=[.AD46]+IF(ISERR(SEARCH(CONCATENATE([.AD$1];&quot;[5\]]&quot;);[.$B46]));IF(ISERR(SEARCH([.AD$1];[.$B46]));0;10);5)" office:value-type="float" office:value="60">
            <text:p>60</text:p>
          </table:table-cell>
          <table:table-cell table:formula="oooc:=[.AE46]+IF(ISERR(SEARCH(CONCATENATE([.AE$1];&quot;[5\]]&quot;);[.$B46]));IF(ISERR(SEARCH([.AE$1];[.$B46]));0;10);5)" office:value-type="float" office:value="90">
            <text:p>90</text:p>
          </table:table-cell>
          <table:table-cell table:number-columns-repeated="224"/>
        </table:table-row>
        <table:table-row table:style-name="ro1">
          <table:table-cell table:formula="oooc:=[.A47]+1" office:value-type="float" office:value="47">
            <text:p>47</text:p>
          </table:table-cell>
          <table:table-cell office:value-type="string">
            <text:p>HAND,Luck</text:p>
          </table:table-cell>
          <table:table-cell table:style-name="ce5" table:formula="oooc:=[.C47]+IF(AND(ISERR(FIND(&quot;Blade&quot;;[.B47]));ISERR(FIND(&quot;Blunt&quot;;[.B47]));ISERR(FIND(&quot;Hand&quot;;[.B47])));0;5)-IF(ISERR(FIND(&quot;[-Blade&quot;;[.B47]));0;2)" office:value-type="float" office:value="100">
            <text:p>100</text:p>
          </table:table-cell>
          <table:table-cell table:style-name="ce7" table:formula="oooc:=[.D47]+IF(AND(ISERR(FIND(&quot;Alche&quot;;[.B47]));ISERR(FIND(&quot;Conju&quot;;[.B47]));ISERR(FIND(&quot;Mysti&quot;;[.B47])));0;5)" office:value-type="float" office:value="100">
            <text:p>100</text:p>
          </table:table-cell>
          <table:table-cell table:style-name="ce7" table:formula="oooc:=[.E47]+IF(AND(ISERR(FIND(&quot;Resto&quot;;[.B47]));ISERR(FIND(&quot;Destr&quot;;[.B47]));ISERR(FIND(&quot;Alter&quot;;[.B47])));0;5)" office:value-type="float" office:value="100">
            <text:p>100</text:p>
          </table:table-cell>
          <table:table-cell table:style-name="ce7" table:formula="oooc:=[.F47]+IF(AND(ISERR(FIND(&quot;Secur&quot;;[.B47]));ISERR(FIND(&quot;Sneak&quot;;[.B47]));ISERR(FIND(&quot;Marks&quot;;[.B47])));0;5)-IF(ISERR(FIND(&quot;[-Marks&quot;;[.B47]));0;2)" office:value-type="float" office:value="100">
            <text:p>100</text:p>
          </table:table-cell>
          <table:table-cell table:style-name="ce7" table:formula="oooc:=[.G47]+IF(AND(ISERR(FIND(&quot;Athle&quot;;[.B47]));ISERR(FIND(&quot;Light&quot;;[.B47]));ISERR(FIND(&quot;Acrob&quot;;[.B47])));0;5)-IF(ISERR(FIND(&quot;[-Acrob&quot;;[.B47]));0;2)" office:value-type="float" office:value="100">
            <text:p>100</text:p>
          </table:table-cell>
          <table:table-cell table:style-name="ce7" table:formula="oooc:=[.H47]+IF(AND(ISERR(FIND(&quot;Block&quot;;[.B47]));ISERR(FIND(&quot;Armor&quot;;[.B47]));ISERR(FIND(&quot;Heavy&quot;;[.B47])));0;5)-IF(ISERR(FIND(&quot;[-Armor&quot;;[.B47]));0;2)" office:value-type="float" office:value="100">
            <text:p>100</text:p>
          </table:table-cell>
          <table:table-cell table:style-name="ce7" table:formula="oooc:=[.I47]+IF(AND(ISERR(FIND(&quot;Illus&quot;;[.B47]));ISERR(FIND(&quot;Speec&quot;;[.B47]));ISERR(FIND(&quot;Merca&quot;;[.B47])));0;5)" office:value-type="float" office:value="100">
            <text:p>100</text:p>
          </table:table-cell>
          <table:table-cell table:style-name="ce11" table:formula="oooc:=[.J47]+IF(ISERR(FIND(&quot;Luck&quot;;[.B47]));0;1)" office:value-type="float" office:value="87">
            <text:p>87</text:p>
          </table:table-cell>
          <table:table-cell table:formula="oooc:=[.K47]+IF(ISERR(SEARCH(CONCATENATE([.K$1];&quot;[5\]]&quot;);[.$B47]));IF(ISERR(SEARCH([.K$1];[.$B47]));0;10);5)" office:value-type="float" office:value="100">
            <text:p>100</text:p>
          </table:table-cell>
          <table:table-cell table:formula="oooc:=[.L47]+IF(ISERR(SEARCH(CONCATENATE([.L$1];&quot;[5\]]&quot;);[.$B47]));IF(ISERR(SEARCH([.L$1];[.$B47]));0;10);5)" office:value-type="float" office:value="70">
            <text:p>70</text:p>
          </table:table-cell>
          <table:table-cell table:formula="oooc:=[.M47]+IF(ISERR(SEARCH(CONCATENATE([.M$1];&quot;[5\]]&quot;);[.$B47]));IF(ISERR(SEARCH([.M$1];[.$B47]));0;10);5)" office:value-type="float" office:value="100">
            <text:p>100</text:p>
          </table:table-cell>
          <table:table-cell table:formula="oooc:=[.N47]+IF(ISERR(SEARCH(CONCATENATE([.N$1];&quot;[5\]]&quot;);[.$B47]));IF(ISERR(SEARCH([.N$1];[.$B47]));0;10);5)" office:value-type="float" office:value="100">
            <text:p>100</text:p>
          </table:table-cell>
          <table:table-cell table:formula="oooc:=[.O47]+IF(ISERR(SEARCH(CONCATENATE([.O$1];&quot;[5\]]&quot;);[.$B47]));IF(ISERR(SEARCH([.O$1];[.$B47]));0;10);5)" office:value-type="float" office:value="100">
            <text:p>100</text:p>
          </table:table-cell>
          <table:table-cell table:formula="oooc:=[.P47]+IF(ISERR(SEARCH(CONCATENATE([.P$1];&quot;[5\]]&quot;);[.$B47]));IF(ISERR(SEARCH([.P$1];[.$B47]));0;10);5)" office:value-type="float" office:value="100">
            <text:p>100</text:p>
          </table:table-cell>
          <table:table-cell table:formula="oooc:=[.Q47]+IF(ISERR(SEARCH(CONCATENATE([.Q$1];&quot;[5\]]&quot;);[.$B47]));IF(ISERR(SEARCH([.Q$1];[.$B47]));0;10);5)" office:value-type="float" office:value="100">
            <text:p>100</text:p>
          </table:table-cell>
          <table:table-cell table:formula="oooc:=[.R47]+IF(ISERR(SEARCH(CONCATENATE([.R$1];&quot;[5\]]&quot;);[.$B47]));IF(ISERR(SEARCH([.R$1];[.$B47]));0;10);5)" office:value-type="float" office:value="75">
            <text:p>75</text:p>
          </table:table-cell>
          <table:table-cell table:formula="oooc:=[.S47]+IF(ISERR(SEARCH(CONCATENATE([.S$1];&quot;[5\]]&quot;);[.$B47]));IF(ISERR(SEARCH([.S$1];[.$B47]));0;10);5)" office:value-type="float" office:value="35">
            <text:p>35</text:p>
          </table:table-cell>
          <table:table-cell table:formula="oooc:=[.T47]+IF(ISERR(SEARCH(CONCATENATE([.T$1];&quot;[5\]]&quot;);[.$B47]));IF(ISERR(SEARCH([.T$1];[.$B47]));0;10);5)" office:value-type="float" office:value="100">
            <text:p>100</text:p>
          </table:table-cell>
          <table:table-cell table:formula="oooc:=[.U47]+IF(ISERR(SEARCH(CONCATENATE([.U$1];&quot;[5\]]&quot;);[.$B47]));IF(ISERR(SEARCH([.U$1];[.$B47]));0;10);5)" office:value-type="float" office:value="50">
            <text:p>50</text:p>
          </table:table-cell>
          <table:table-cell table:formula="oooc:=[.V47]+IF(ISERR(SEARCH(CONCATENATE([.V$1];&quot;[5\]]&quot;);[.$B47]));IF(ISERR(SEARCH([.V$1];[.$B47]));0;10);5)" office:value-type="float" office:value="35">
            <text:p>35</text:p>
          </table:table-cell>
          <table:table-cell table:formula="oooc:=[.W47]+IF(ISERR(SEARCH(CONCATENATE([.W$1];&quot;[5\]]&quot;);[.$B47]));IF(ISERR(SEARCH([.W$1];[.$B47]));0;10);5)" office:value-type="float" office:value="100">
            <text:p>100</text:p>
          </table:table-cell>
          <table:table-cell table:formula="oooc:=[.X47]+IF(ISERR(SEARCH(CONCATENATE([.X$1];&quot;[5\]]&quot;);[.$B47]));IF(ISERR(SEARCH([.X$1];[.$B47]));0;10);5)" office:value-type="float" office:value="100">
            <text:p>100</text:p>
          </table:table-cell>
          <table:table-cell table:formula="oooc:=[.Y47]+IF(ISERR(SEARCH(CONCATENATE([.Y$1];&quot;[5\]]&quot;);[.$B47]));IF(ISERR(SEARCH([.Y$1];[.$B47]));0;10);5)" office:value-type="float" office:value="100">
            <text:p>100</text:p>
          </table:table-cell>
          <table:table-cell table:formula="oooc:=[.Z47]+IF(ISERR(SEARCH(CONCATENATE([.Z$1];&quot;[5\]]&quot;);[.$B47]));IF(ISERR(SEARCH([.Z$1];[.$B47]));0;10);5)" office:value-type="float" office:value="100">
            <text:p>100</text:p>
          </table:table-cell>
          <table:table-cell table:formula="oooc:=[.AA47]+IF(ISERR(SEARCH(CONCATENATE([.AA$1];&quot;[5\]]&quot;);[.$B47]));IF(ISERR(SEARCH([.AA$1];[.$B47]));0;10);5)" office:value-type="float" office:value="100">
            <text:p>100</text:p>
          </table:table-cell>
          <table:table-cell table:formula="oooc:=[.AB47]+IF(ISERR(SEARCH(CONCATENATE([.AB$1];&quot;[5\]]&quot;);[.$B47]));IF(ISERR(SEARCH([.AB$1];[.$B47]));0;10);5)" office:value-type="float" office:value="40">
            <text:p>40</text:p>
          </table:table-cell>
          <table:table-cell table:formula="oooc:=[.AC47]+IF(ISERR(SEARCH(CONCATENATE([.AC$1];&quot;[5\]]&quot;);[.$B47]));IF(ISERR(SEARCH([.AC$1];[.$B47]));0;10);5)" office:value-type="float" office:value="25">
            <text:p>25</text:p>
          </table:table-cell>
          <table:table-cell table:formula="oooc:=[.AD47]+IF(ISERR(SEARCH(CONCATENATE([.AD$1];&quot;[5\]]&quot;);[.$B47]));IF(ISERR(SEARCH([.AD$1];[.$B47]));0;10);5)" office:value-type="float" office:value="60">
            <text:p>60</text:p>
          </table:table-cell>
          <table:table-cell table:formula="oooc:=[.AE47]+IF(ISERR(SEARCH(CONCATENATE([.AE$1];&quot;[5\]]&quot;);[.$B47]));IF(ISERR(SEARCH([.AE$1];[.$B47]));0;10);5)" office:value-type="float" office:value="90">
            <text:p>90</text:p>
          </table:table-cell>
          <table:table-cell table:number-columns-repeated="224"/>
        </table:table-row>
        <table:table-row table:style-name="ro1">
          <table:table-cell table:formula="oooc:=[.A48]+1" office:value-type="float" office:value="48">
            <text:p>48</text:p>
          </table:table-cell>
          <table:table-cell office:value-type="string">
            <text:p>HAND,Luck</text:p>
          </table:table-cell>
          <table:table-cell table:style-name="ce5" table:formula="oooc:=[.C48]+IF(AND(ISERR(FIND(&quot;Blade&quot;;[.B48]));ISERR(FIND(&quot;Blunt&quot;;[.B48]));ISERR(FIND(&quot;Hand&quot;;[.B48])));0;5)-IF(ISERR(FIND(&quot;[-Blade&quot;;[.B48]));0;2)" office:value-type="float" office:value="100">
            <text:p>100</text:p>
          </table:table-cell>
          <table:table-cell table:style-name="ce7" table:formula="oooc:=[.D48]+IF(AND(ISERR(FIND(&quot;Alche&quot;;[.B48]));ISERR(FIND(&quot;Conju&quot;;[.B48]));ISERR(FIND(&quot;Mysti&quot;;[.B48])));0;5)" office:value-type="float" office:value="100">
            <text:p>100</text:p>
          </table:table-cell>
          <table:table-cell table:style-name="ce7" table:formula="oooc:=[.E48]+IF(AND(ISERR(FIND(&quot;Resto&quot;;[.B48]));ISERR(FIND(&quot;Destr&quot;;[.B48]));ISERR(FIND(&quot;Alter&quot;;[.B48])));0;5)" office:value-type="float" office:value="100">
            <text:p>100</text:p>
          </table:table-cell>
          <table:table-cell table:style-name="ce7" table:formula="oooc:=[.F48]+IF(AND(ISERR(FIND(&quot;Secur&quot;;[.B48]));ISERR(FIND(&quot;Sneak&quot;;[.B48]));ISERR(FIND(&quot;Marks&quot;;[.B48])));0;5)-IF(ISERR(FIND(&quot;[-Marks&quot;;[.B48]));0;2)" office:value-type="float" office:value="100">
            <text:p>100</text:p>
          </table:table-cell>
          <table:table-cell table:style-name="ce7" table:formula="oooc:=[.G48]+IF(AND(ISERR(FIND(&quot;Athle&quot;;[.B48]));ISERR(FIND(&quot;Light&quot;;[.B48]));ISERR(FIND(&quot;Acrob&quot;;[.B48])));0;5)-IF(ISERR(FIND(&quot;[-Acrob&quot;;[.B48]));0;2)" office:value-type="float" office:value="100">
            <text:p>100</text:p>
          </table:table-cell>
          <table:table-cell table:style-name="ce7" table:formula="oooc:=[.H48]+IF(AND(ISERR(FIND(&quot;Block&quot;;[.B48]));ISERR(FIND(&quot;Armor&quot;;[.B48]));ISERR(FIND(&quot;Heavy&quot;;[.B48])));0;5)-IF(ISERR(FIND(&quot;[-Armor&quot;;[.B48]));0;2)" office:value-type="float" office:value="100">
            <text:p>100</text:p>
          </table:table-cell>
          <table:table-cell table:style-name="ce7" table:formula="oooc:=[.I48]+IF(AND(ISERR(FIND(&quot;Illus&quot;;[.B48]));ISERR(FIND(&quot;Speec&quot;;[.B48]));ISERR(FIND(&quot;Merca&quot;;[.B48])));0;5)" office:value-type="float" office:value="100">
            <text:p>100</text:p>
          </table:table-cell>
          <table:table-cell table:style-name="ce11" table:formula="oooc:=[.J48]+IF(ISERR(FIND(&quot;Luck&quot;;[.B48]));0;1)" office:value-type="float" office:value="88">
            <text:p>88</text:p>
          </table:table-cell>
          <table:table-cell table:formula="oooc:=[.K48]+IF(ISERR(SEARCH(CONCATENATE([.K$1];&quot;[5\]]&quot;);[.$B48]));IF(ISERR(SEARCH([.K$1];[.$B48]));0;10);5)" office:value-type="float" office:value="100">
            <text:p>100</text:p>
          </table:table-cell>
          <table:table-cell table:formula="oooc:=[.L48]+IF(ISERR(SEARCH(CONCATENATE([.L$1];&quot;[5\]]&quot;);[.$B48]));IF(ISERR(SEARCH([.L$1];[.$B48]));0;10);5)" office:value-type="float" office:value="80">
            <text:p>80</text:p>
          </table:table-cell>
          <table:table-cell table:formula="oooc:=[.M48]+IF(ISERR(SEARCH(CONCATENATE([.M$1];&quot;[5\]]&quot;);[.$B48]));IF(ISERR(SEARCH([.M$1];[.$B48]));0;10);5)" office:value-type="float" office:value="100">
            <text:p>100</text:p>
          </table:table-cell>
          <table:table-cell table:formula="oooc:=[.N48]+IF(ISERR(SEARCH(CONCATENATE([.N$1];&quot;[5\]]&quot;);[.$B48]));IF(ISERR(SEARCH([.N$1];[.$B48]));0;10);5)" office:value-type="float" office:value="100">
            <text:p>100</text:p>
          </table:table-cell>
          <table:table-cell table:formula="oooc:=[.O48]+IF(ISERR(SEARCH(CONCATENATE([.O$1];&quot;[5\]]&quot;);[.$B48]));IF(ISERR(SEARCH([.O$1];[.$B48]));0;10);5)" office:value-type="float" office:value="100">
            <text:p>100</text:p>
          </table:table-cell>
          <table:table-cell table:formula="oooc:=[.P48]+IF(ISERR(SEARCH(CONCATENATE([.P$1];&quot;[5\]]&quot;);[.$B48]));IF(ISERR(SEARCH([.P$1];[.$B48]));0;10);5)" office:value-type="float" office:value="100">
            <text:p>100</text:p>
          </table:table-cell>
          <table:table-cell table:formula="oooc:=[.Q48]+IF(ISERR(SEARCH(CONCATENATE([.Q$1];&quot;[5\]]&quot;);[.$B48]));IF(ISERR(SEARCH([.Q$1];[.$B48]));0;10);5)" office:value-type="float" office:value="100">
            <text:p>100</text:p>
          </table:table-cell>
          <table:table-cell table:formula="oooc:=[.R48]+IF(ISERR(SEARCH(CONCATENATE([.R$1];&quot;[5\]]&quot;);[.$B48]));IF(ISERR(SEARCH([.R$1];[.$B48]));0;10);5)" office:value-type="float" office:value="75">
            <text:p>75</text:p>
          </table:table-cell>
          <table:table-cell table:formula="oooc:=[.S48]+IF(ISERR(SEARCH(CONCATENATE([.S$1];&quot;[5\]]&quot;);[.$B48]));IF(ISERR(SEARCH([.S$1];[.$B48]));0;10);5)" office:value-type="float" office:value="35">
            <text:p>35</text:p>
          </table:table-cell>
          <table:table-cell table:formula="oooc:=[.T48]+IF(ISERR(SEARCH(CONCATENATE([.T$1];&quot;[5\]]&quot;);[.$B48]));IF(ISERR(SEARCH([.T$1];[.$B48]));0;10);5)" office:value-type="float" office:value="100">
            <text:p>100</text:p>
          </table:table-cell>
          <table:table-cell table:formula="oooc:=[.U48]+IF(ISERR(SEARCH(CONCATENATE([.U$1];&quot;[5\]]&quot;);[.$B48]));IF(ISERR(SEARCH([.U$1];[.$B48]));0;10);5)" office:value-type="float" office:value="50">
            <text:p>50</text:p>
          </table:table-cell>
          <table:table-cell table:formula="oooc:=[.V48]+IF(ISERR(SEARCH(CONCATENATE([.V$1];&quot;[5\]]&quot;);[.$B48]));IF(ISERR(SEARCH([.V$1];[.$B48]));0;10);5)" office:value-type="float" office:value="35">
            <text:p>35</text:p>
          </table:table-cell>
          <table:table-cell table:formula="oooc:=[.W48]+IF(ISERR(SEARCH(CONCATENATE([.W$1];&quot;[5\]]&quot;);[.$B48]));IF(ISERR(SEARCH([.W$1];[.$B48]));0;10);5)" office:value-type="float" office:value="100">
            <text:p>100</text:p>
          </table:table-cell>
          <table:table-cell table:formula="oooc:=[.X48]+IF(ISERR(SEARCH(CONCATENATE([.X$1];&quot;[5\]]&quot;);[.$B48]));IF(ISERR(SEARCH([.X$1];[.$B48]));0;10);5)" office:value-type="float" office:value="100">
            <text:p>100</text:p>
          </table:table-cell>
          <table:table-cell table:formula="oooc:=[.Y48]+IF(ISERR(SEARCH(CONCATENATE([.Y$1];&quot;[5\]]&quot;);[.$B48]));IF(ISERR(SEARCH([.Y$1];[.$B48]));0;10);5)" office:value-type="float" office:value="100">
            <text:p>100</text:p>
          </table:table-cell>
          <table:table-cell table:formula="oooc:=[.Z48]+IF(ISERR(SEARCH(CONCATENATE([.Z$1];&quot;[5\]]&quot;);[.$B48]));IF(ISERR(SEARCH([.Z$1];[.$B48]));0;10);5)" office:value-type="float" office:value="100">
            <text:p>100</text:p>
          </table:table-cell>
          <table:table-cell table:formula="oooc:=[.AA48]+IF(ISERR(SEARCH(CONCATENATE([.AA$1];&quot;[5\]]&quot;);[.$B48]));IF(ISERR(SEARCH([.AA$1];[.$B48]));0;10);5)" office:value-type="float" office:value="100">
            <text:p>100</text:p>
          </table:table-cell>
          <table:table-cell table:formula="oooc:=[.AB48]+IF(ISERR(SEARCH(CONCATENATE([.AB$1];&quot;[5\]]&quot;);[.$B48]));IF(ISERR(SEARCH([.AB$1];[.$B48]));0;10);5)" office:value-type="float" office:value="40">
            <text:p>40</text:p>
          </table:table-cell>
          <table:table-cell table:formula="oooc:=[.AC48]+IF(ISERR(SEARCH(CONCATENATE([.AC$1];&quot;[5\]]&quot;);[.$B48]));IF(ISERR(SEARCH([.AC$1];[.$B48]));0;10);5)" office:value-type="float" office:value="25">
            <text:p>25</text:p>
          </table:table-cell>
          <table:table-cell table:formula="oooc:=[.AD48]+IF(ISERR(SEARCH(CONCATENATE([.AD$1];&quot;[5\]]&quot;);[.$B48]));IF(ISERR(SEARCH([.AD$1];[.$B48]));0;10);5)" office:value-type="float" office:value="60">
            <text:p>60</text:p>
          </table:table-cell>
          <table:table-cell table:formula="oooc:=[.AE48]+IF(ISERR(SEARCH(CONCATENATE([.AE$1];&quot;[5\]]&quot;);[.$B48]));IF(ISERR(SEARCH([.AE$1];[.$B48]));0;10);5)" office:value-type="float" office:value="90">
            <text:p>90</text:p>
          </table:table-cell>
          <table:table-cell table:number-columns-repeated="224"/>
        </table:table-row>
        <table:table-row table:style-name="ro1">
          <table:table-cell table:formula="oooc:=[.A49]+1" office:value-type="float" office:value="49">
            <text:p>49</text:p>
          </table:table-cell>
          <table:table-cell office:value-type="string">
            <text:p>HAND,Luck</text:p>
          </table:table-cell>
          <table:table-cell table:style-name="ce5" table:formula="oooc:=[.C49]+IF(AND(ISERR(FIND(&quot;Blade&quot;;[.B49]));ISERR(FIND(&quot;Blunt&quot;;[.B49]));ISERR(FIND(&quot;Hand&quot;;[.B49])));0;5)-IF(ISERR(FIND(&quot;[-Blade&quot;;[.B49]));0;2)" office:value-type="float" office:value="100">
            <text:p>100</text:p>
          </table:table-cell>
          <table:table-cell table:style-name="ce7" table:formula="oooc:=[.D49]+IF(AND(ISERR(FIND(&quot;Alche&quot;;[.B49]));ISERR(FIND(&quot;Conju&quot;;[.B49]));ISERR(FIND(&quot;Mysti&quot;;[.B49])));0;5)" office:value-type="float" office:value="100">
            <text:p>100</text:p>
          </table:table-cell>
          <table:table-cell table:style-name="ce7" table:formula="oooc:=[.E49]+IF(AND(ISERR(FIND(&quot;Resto&quot;;[.B49]));ISERR(FIND(&quot;Destr&quot;;[.B49]));ISERR(FIND(&quot;Alter&quot;;[.B49])));0;5)" office:value-type="float" office:value="100">
            <text:p>100</text:p>
          </table:table-cell>
          <table:table-cell table:style-name="ce7" table:formula="oooc:=[.F49]+IF(AND(ISERR(FIND(&quot;Secur&quot;;[.B49]));ISERR(FIND(&quot;Sneak&quot;;[.B49]));ISERR(FIND(&quot;Marks&quot;;[.B49])));0;5)-IF(ISERR(FIND(&quot;[-Marks&quot;;[.B49]));0;2)" office:value-type="float" office:value="100">
            <text:p>100</text:p>
          </table:table-cell>
          <table:table-cell table:style-name="ce7" table:formula="oooc:=[.G49]+IF(AND(ISERR(FIND(&quot;Athle&quot;;[.B49]));ISERR(FIND(&quot;Light&quot;;[.B49]));ISERR(FIND(&quot;Acrob&quot;;[.B49])));0;5)-IF(ISERR(FIND(&quot;[-Acrob&quot;;[.B49]));0;2)" office:value-type="float" office:value="100">
            <text:p>100</text:p>
          </table:table-cell>
          <table:table-cell table:style-name="ce7" table:formula="oooc:=[.H49]+IF(AND(ISERR(FIND(&quot;Block&quot;;[.B49]));ISERR(FIND(&quot;Armor&quot;;[.B49]));ISERR(FIND(&quot;Heavy&quot;;[.B49])));0;5)-IF(ISERR(FIND(&quot;[-Armor&quot;;[.B49]));0;2)" office:value-type="float" office:value="100">
            <text:p>100</text:p>
          </table:table-cell>
          <table:table-cell table:style-name="ce7" table:formula="oooc:=[.I49]+IF(AND(ISERR(FIND(&quot;Illus&quot;;[.B49]));ISERR(FIND(&quot;Speec&quot;;[.B49]));ISERR(FIND(&quot;Merca&quot;;[.B49])));0;5)" office:value-type="float" office:value="100">
            <text:p>100</text:p>
          </table:table-cell>
          <table:table-cell table:style-name="ce11" table:formula="oooc:=[.J49]+IF(ISERR(FIND(&quot;Luck&quot;;[.B49]));0;1)" office:value-type="float" office:value="89">
            <text:p>89</text:p>
          </table:table-cell>
          <table:table-cell table:formula="oooc:=[.K49]+IF(ISERR(SEARCH(CONCATENATE([.K$1];&quot;[5\]]&quot;);[.$B49]));IF(ISERR(SEARCH([.K$1];[.$B49]));0;10);5)" office:value-type="float" office:value="100">
            <text:p>100</text:p>
          </table:table-cell>
          <table:table-cell table:formula="oooc:=[.L49]+IF(ISERR(SEARCH(CONCATENATE([.L$1];&quot;[5\]]&quot;);[.$B49]));IF(ISERR(SEARCH([.L$1];[.$B49]));0;10);5)" office:value-type="float" office:value="90">
            <text:p>90</text:p>
          </table:table-cell>
          <table:table-cell table:formula="oooc:=[.M49]+IF(ISERR(SEARCH(CONCATENATE([.M$1];&quot;[5\]]&quot;);[.$B49]));IF(ISERR(SEARCH([.M$1];[.$B49]));0;10);5)" office:value-type="float" office:value="100">
            <text:p>100</text:p>
          </table:table-cell>
          <table:table-cell table:formula="oooc:=[.N49]+IF(ISERR(SEARCH(CONCATENATE([.N$1];&quot;[5\]]&quot;);[.$B49]));IF(ISERR(SEARCH([.N$1];[.$B49]));0;10);5)" office:value-type="float" office:value="100">
            <text:p>100</text:p>
          </table:table-cell>
          <table:table-cell table:formula="oooc:=[.O49]+IF(ISERR(SEARCH(CONCATENATE([.O$1];&quot;[5\]]&quot;);[.$B49]));IF(ISERR(SEARCH([.O$1];[.$B49]));0;10);5)" office:value-type="float" office:value="100">
            <text:p>100</text:p>
          </table:table-cell>
          <table:table-cell table:formula="oooc:=[.P49]+IF(ISERR(SEARCH(CONCATENATE([.P$1];&quot;[5\]]&quot;);[.$B49]));IF(ISERR(SEARCH([.P$1];[.$B49]));0;10);5)" office:value-type="float" office:value="100">
            <text:p>100</text:p>
          </table:table-cell>
          <table:table-cell table:formula="oooc:=[.Q49]+IF(ISERR(SEARCH(CONCATENATE([.Q$1];&quot;[5\]]&quot;);[.$B49]));IF(ISERR(SEARCH([.Q$1];[.$B49]));0;10);5)" office:value-type="float" office:value="100">
            <text:p>100</text:p>
          </table:table-cell>
          <table:table-cell table:formula="oooc:=[.R49]+IF(ISERR(SEARCH(CONCATENATE([.R$1];&quot;[5\]]&quot;);[.$B49]));IF(ISERR(SEARCH([.R$1];[.$B49]));0;10);5)" office:value-type="float" office:value="75">
            <text:p>75</text:p>
          </table:table-cell>
          <table:table-cell table:formula="oooc:=[.S49]+IF(ISERR(SEARCH(CONCATENATE([.S$1];&quot;[5\]]&quot;);[.$B49]));IF(ISERR(SEARCH([.S$1];[.$B49]));0;10);5)" office:value-type="float" office:value="35">
            <text:p>35</text:p>
          </table:table-cell>
          <table:table-cell table:formula="oooc:=[.T49]+IF(ISERR(SEARCH(CONCATENATE([.T$1];&quot;[5\]]&quot;);[.$B49]));IF(ISERR(SEARCH([.T$1];[.$B49]));0;10);5)" office:value-type="float" office:value="100">
            <text:p>100</text:p>
          </table:table-cell>
          <table:table-cell table:formula="oooc:=[.U49]+IF(ISERR(SEARCH(CONCATENATE([.U$1];&quot;[5\]]&quot;);[.$B49]));IF(ISERR(SEARCH([.U$1];[.$B49]));0;10);5)" office:value-type="float" office:value="50">
            <text:p>50</text:p>
          </table:table-cell>
          <table:table-cell table:formula="oooc:=[.V49]+IF(ISERR(SEARCH(CONCATENATE([.V$1];&quot;[5\]]&quot;);[.$B49]));IF(ISERR(SEARCH([.V$1];[.$B49]));0;10);5)" office:value-type="float" office:value="35">
            <text:p>35</text:p>
          </table:table-cell>
          <table:table-cell table:formula="oooc:=[.W49]+IF(ISERR(SEARCH(CONCATENATE([.W$1];&quot;[5\]]&quot;);[.$B49]));IF(ISERR(SEARCH([.W$1];[.$B49]));0;10);5)" office:value-type="float" office:value="100">
            <text:p>100</text:p>
          </table:table-cell>
          <table:table-cell table:formula="oooc:=[.X49]+IF(ISERR(SEARCH(CONCATENATE([.X$1];&quot;[5\]]&quot;);[.$B49]));IF(ISERR(SEARCH([.X$1];[.$B49]));0;10);5)" office:value-type="float" office:value="100">
            <text:p>100</text:p>
          </table:table-cell>
          <table:table-cell table:formula="oooc:=[.Y49]+IF(ISERR(SEARCH(CONCATENATE([.Y$1];&quot;[5\]]&quot;);[.$B49]));IF(ISERR(SEARCH([.Y$1];[.$B49]));0;10);5)" office:value-type="float" office:value="100">
            <text:p>100</text:p>
          </table:table-cell>
          <table:table-cell table:formula="oooc:=[.Z49]+IF(ISERR(SEARCH(CONCATENATE([.Z$1];&quot;[5\]]&quot;);[.$B49]));IF(ISERR(SEARCH([.Z$1];[.$B49]));0;10);5)" office:value-type="float" office:value="100">
            <text:p>100</text:p>
          </table:table-cell>
          <table:table-cell table:formula="oooc:=[.AA49]+IF(ISERR(SEARCH(CONCATENATE([.AA$1];&quot;[5\]]&quot;);[.$B49]));IF(ISERR(SEARCH([.AA$1];[.$B49]));0;10);5)" office:value-type="float" office:value="100">
            <text:p>100</text:p>
          </table:table-cell>
          <table:table-cell table:formula="oooc:=[.AB49]+IF(ISERR(SEARCH(CONCATENATE([.AB$1];&quot;[5\]]&quot;);[.$B49]));IF(ISERR(SEARCH([.AB$1];[.$B49]));0;10);5)" office:value-type="float" office:value="40">
            <text:p>40</text:p>
          </table:table-cell>
          <table:table-cell table:formula="oooc:=[.AC49]+IF(ISERR(SEARCH(CONCATENATE([.AC$1];&quot;[5\]]&quot;);[.$B49]));IF(ISERR(SEARCH([.AC$1];[.$B49]));0;10);5)" office:value-type="float" office:value="25">
            <text:p>25</text:p>
          </table:table-cell>
          <table:table-cell table:formula="oooc:=[.AD49]+IF(ISERR(SEARCH(CONCATENATE([.AD$1];&quot;[5\]]&quot;);[.$B49]));IF(ISERR(SEARCH([.AD$1];[.$B49]));0;10);5)" office:value-type="float" office:value="60">
            <text:p>60</text:p>
          </table:table-cell>
          <table:table-cell table:formula="oooc:=[.AE49]+IF(ISERR(SEARCH(CONCATENATE([.AE$1];&quot;[5\]]&quot;);[.$B49]));IF(ISERR(SEARCH([.AE$1];[.$B49]));0;10);5)" office:value-type="float" office:value="90">
            <text:p>90</text:p>
          </table:table-cell>
          <table:table-cell table:number-columns-repeated="224"/>
        </table:table-row>
        <table:table-row table:style-name="ro1">
          <table:table-cell table:formula="oooc:=[.A50]+1" office:value-type="float" office:value="50">
            <text:p>50</text:p>
          </table:table-cell>
          <table:table-cell office:value-type="string">
            <text:p>(nič; levelovanie končí)</text:p>
          </table:table-cell>
          <table:table-cell table:style-name="ce5" table:formula="oooc:=[.C50]+IF(AND(ISERR(FIND(&quot;Blade&quot;;[.B50]));ISERR(FIND(&quot;Blunt&quot;;[.B50]));ISERR(FIND(&quot;Hand&quot;;[.B50])));0;5)-IF(ISERR(FIND(&quot;[-Blade&quot;;[.B50]));0;2)" office:value-type="float" office:value="100">
            <text:p>100</text:p>
          </table:table-cell>
          <table:table-cell table:style-name="ce7" table:formula="oooc:=[.D50]+IF(AND(ISERR(FIND(&quot;Alche&quot;;[.B50]));ISERR(FIND(&quot;Conju&quot;;[.B50]));ISERR(FIND(&quot;Mysti&quot;;[.B50])));0;5)" office:value-type="float" office:value="100">
            <text:p>100</text:p>
          </table:table-cell>
          <table:table-cell table:style-name="ce7" table:formula="oooc:=[.E50]+IF(AND(ISERR(FIND(&quot;Resto&quot;;[.B50]));ISERR(FIND(&quot;Destr&quot;;[.B50]));ISERR(FIND(&quot;Alter&quot;;[.B50])));0;5)" office:value-type="float" office:value="100">
            <text:p>100</text:p>
          </table:table-cell>
          <table:table-cell table:style-name="ce7" table:formula="oooc:=[.F50]+IF(AND(ISERR(FIND(&quot;Secur&quot;;[.B50]));ISERR(FIND(&quot;Sneak&quot;;[.B50]));ISERR(FIND(&quot;Marks&quot;;[.B50])));0;5)-IF(ISERR(FIND(&quot;[-Marks&quot;;[.B50]));0;2)" office:value-type="float" office:value="100">
            <text:p>100</text:p>
          </table:table-cell>
          <table:table-cell table:style-name="ce7" table:formula="oooc:=[.G50]+IF(AND(ISERR(FIND(&quot;Athle&quot;;[.B50]));ISERR(FIND(&quot;Light&quot;;[.B50]));ISERR(FIND(&quot;Acrob&quot;;[.B50])));0;5)-IF(ISERR(FIND(&quot;[-Acrob&quot;;[.B50]));0;2)" office:value-type="float" office:value="100">
            <text:p>100</text:p>
          </table:table-cell>
          <table:table-cell table:style-name="ce7" table:formula="oooc:=[.H50]+IF(AND(ISERR(FIND(&quot;Block&quot;;[.B50]));ISERR(FIND(&quot;Armor&quot;;[.B50]));ISERR(FIND(&quot;Heavy&quot;;[.B50])));0;5)-IF(ISERR(FIND(&quot;[-Armor&quot;;[.B50]));0;2)" office:value-type="float" office:value="100">
            <text:p>100</text:p>
          </table:table-cell>
          <table:table-cell table:style-name="ce7" table:formula="oooc:=[.I50]+IF(AND(ISERR(FIND(&quot;Illus&quot;;[.B50]));ISERR(FIND(&quot;Speec&quot;;[.B50]));ISERR(FIND(&quot;Merca&quot;;[.B50])));0;5)" office:value-type="float" office:value="100">
            <text:p>100</text:p>
          </table:table-cell>
          <table:table-cell table:style-name="ce11" table:formula="oooc:=[.J50]+IF(ISERR(FIND(&quot;Luck&quot;;[.B50]));0;1)" office:value-type="float" office:value="90">
            <text:p>90</text:p>
          </table:table-cell>
          <table:table-cell table:formula="oooc:=[.K50]+IF(ISERR(SEARCH(CONCATENATE([.K$1];&quot;[5\]]&quot;);[.$B50]));IF(ISERR(SEARCH([.K$1];[.$B50]));0;10);5)" office:value-type="float" office:value="100">
            <text:p>100</text:p>
          </table:table-cell>
          <table:table-cell table:formula="oooc:=[.L50]+IF(ISERR(SEARCH(CONCATENATE([.L$1];&quot;[5\]]&quot;);[.$B50]));IF(ISERR(SEARCH([.L$1];[.$B50]));0;10);5)" office:value-type="float" office:value="100">
            <text:p>100</text:p>
          </table:table-cell>
          <table:table-cell table:formula="oooc:=[.M50]+IF(ISERR(SEARCH(CONCATENATE([.M$1];&quot;[5\]]&quot;);[.$B50]));IF(ISERR(SEARCH([.M$1];[.$B50]));0;10);5)" office:value-type="float" office:value="100">
            <text:p>100</text:p>
          </table:table-cell>
          <table:table-cell table:formula="oooc:=[.N50]+IF(ISERR(SEARCH(CONCATENATE([.N$1];&quot;[5\]]&quot;);[.$B50]));IF(ISERR(SEARCH([.N$1];[.$B50]));0;10);5)" office:value-type="float" office:value="100">
            <text:p>100</text:p>
          </table:table-cell>
          <table:table-cell table:formula="oooc:=[.O50]+IF(ISERR(SEARCH(CONCATENATE([.O$1];&quot;[5\]]&quot;);[.$B50]));IF(ISERR(SEARCH([.O$1];[.$B50]));0;10);5)" office:value-type="float" office:value="100">
            <text:p>100</text:p>
          </table:table-cell>
          <table:table-cell table:formula="oooc:=[.P50]+IF(ISERR(SEARCH(CONCATENATE([.P$1];&quot;[5\]]&quot;);[.$B50]));IF(ISERR(SEARCH([.P$1];[.$B50]));0;10);5)" office:value-type="float" office:value="100">
            <text:p>100</text:p>
          </table:table-cell>
          <table:table-cell table:formula="oooc:=[.Q50]+IF(ISERR(SEARCH(CONCATENATE([.Q$1];&quot;[5\]]&quot;);[.$B50]));IF(ISERR(SEARCH([.Q$1];[.$B50]));0;10);5)" office:value-type="float" office:value="100">
            <text:p>100</text:p>
          </table:table-cell>
          <table:table-cell table:formula="oooc:=[.R50]+IF(ISERR(SEARCH(CONCATENATE([.R$1];&quot;[5\]]&quot;);[.$B50]));IF(ISERR(SEARCH([.R$1];[.$B50]));0;10);5)" office:value-type="float" office:value="75">
            <text:p>75</text:p>
          </table:table-cell>
          <table:table-cell table:formula="oooc:=[.S50]+IF(ISERR(SEARCH(CONCATENATE([.S$1];&quot;[5\]]&quot;);[.$B50]));IF(ISERR(SEARCH([.S$1];[.$B50]));0;10);5)" office:value-type="float" office:value="35">
            <text:p>35</text:p>
          </table:table-cell>
          <table:table-cell table:formula="oooc:=[.T50]+IF(ISERR(SEARCH(CONCATENATE([.T$1];&quot;[5\]]&quot;);[.$B50]));IF(ISERR(SEARCH([.T$1];[.$B50]));0;10);5)" office:value-type="float" office:value="100">
            <text:p>100</text:p>
          </table:table-cell>
          <table:table-cell table:formula="oooc:=[.U50]+IF(ISERR(SEARCH(CONCATENATE([.U$1];&quot;[5\]]&quot;);[.$B50]));IF(ISERR(SEARCH([.U$1];[.$B50]));0;10);5)" office:value-type="float" office:value="50">
            <text:p>50</text:p>
          </table:table-cell>
          <table:table-cell table:formula="oooc:=[.V50]+IF(ISERR(SEARCH(CONCATENATE([.V$1];&quot;[5\]]&quot;);[.$B50]));IF(ISERR(SEARCH([.V$1];[.$B50]));0;10);5)" office:value-type="float" office:value="35">
            <text:p>35</text:p>
          </table:table-cell>
          <table:table-cell table:formula="oooc:=[.W50]+IF(ISERR(SEARCH(CONCATENATE([.W$1];&quot;[5\]]&quot;);[.$B50]));IF(ISERR(SEARCH([.W$1];[.$B50]));0;10);5)" office:value-type="float" office:value="100">
            <text:p>100</text:p>
          </table:table-cell>
          <table:table-cell table:formula="oooc:=[.X50]+IF(ISERR(SEARCH(CONCATENATE([.X$1];&quot;[5\]]&quot;);[.$B50]));IF(ISERR(SEARCH([.X$1];[.$B50]));0;10);5)" office:value-type="float" office:value="100">
            <text:p>100</text:p>
          </table:table-cell>
          <table:table-cell table:formula="oooc:=[.Y50]+IF(ISERR(SEARCH(CONCATENATE([.Y$1];&quot;[5\]]&quot;);[.$B50]));IF(ISERR(SEARCH([.Y$1];[.$B50]));0;10);5)" office:value-type="float" office:value="100">
            <text:p>100</text:p>
          </table:table-cell>
          <table:table-cell table:formula="oooc:=[.Z50]+IF(ISERR(SEARCH(CONCATENATE([.Z$1];&quot;[5\]]&quot;);[.$B50]));IF(ISERR(SEARCH([.Z$1];[.$B50]));0;10);5)" office:value-type="float" office:value="100">
            <text:p>100</text:p>
          </table:table-cell>
          <table:table-cell table:formula="oooc:=[.AA50]+IF(ISERR(SEARCH(CONCATENATE([.AA$1];&quot;[5\]]&quot;);[.$B50]));IF(ISERR(SEARCH([.AA$1];[.$B50]));0;10);5)" office:value-type="float" office:value="100">
            <text:p>100</text:p>
          </table:table-cell>
          <table:table-cell table:formula="oooc:=[.AB50]+IF(ISERR(SEARCH(CONCATENATE([.AB$1];&quot;[5\]]&quot;);[.$B50]));IF(ISERR(SEARCH([.AB$1];[.$B50]));0;10);5)" office:value-type="float" office:value="40">
            <text:p>40</text:p>
          </table:table-cell>
          <table:table-cell table:formula="oooc:=[.AC50]+IF(ISERR(SEARCH(CONCATENATE([.AC$1];&quot;[5\]]&quot;);[.$B50]));IF(ISERR(SEARCH([.AC$1];[.$B50]));0;10);5)" office:value-type="float" office:value="25">
            <text:p>25</text:p>
          </table:table-cell>
          <table:table-cell table:formula="oooc:=[.AD50]+IF(ISERR(SEARCH(CONCATENATE([.AD$1];&quot;[5\]]&quot;);[.$B50]));IF(ISERR(SEARCH([.AD$1];[.$B50]));0;10);5)" office:value-type="float" office:value="60">
            <text:p>60</text:p>
          </table:table-cell>
          <table:table-cell table:formula="oooc:=[.AE50]+IF(ISERR(SEARCH(CONCATENATE([.AE$1];&quot;[5\]]&quot;);[.$B50]));IF(ISERR(SEARCH([.AE$1];[.$B50]));0;10);5)" office:value-type="float" office:value="90">
            <text:p>90</text:p>
          </table:table-cell>
          <table:table-cell table:number-columns-repeated="224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Schéma zápisu levelov: (čiže akási 10-riadková dokumentácia)</text:p>
          </table:table-cell>
          <table:table-cell table:number-columns-repeated="254"/>
        </table:table-row>
        <table:table-row table:style-name="ro1">
          <table:table-cell office:value-type="string">
            <text:p>Skilly v zátvorkách [] sa učia od trénera. Využije sa na nich plných 5 výcvikových bodov, čo za level môžem.</text:p>
          </table:table-cell>
          <table:table-cell table:number-columns-repeated="254"/>
        </table:table-row>
        <table:table-row table:style-name="ro1">
          <table:table-cell office:value-type="string">
            <text:p>Skilly, čo za sebou majú číslo, sa zvyšujú o toľko, koľko je to číslo. Tie ostatné (okrem tých v []) sa zvyšujú o 10.</text:p>
          </table:table-cell>
          <table:table-cell table:number-columns-repeated="254"/>
        </table:table-row>
        <table:table-row table:style-name="ro1">
          <table:table-cell office:value-type="string">
            <text:p>Všetky skilly sa označujú iba prvými piatimi písmenami prvého slova názvu.</text:p>
          </table:table-cell>
          <table:table-cell table:number-columns-repeated="254"/>
        </table:table-row>
        <table:table-row table:style-name="ro1">
          <table:table-cell office:value-type="string">
            <text:p>Veci zapisované [-niečo] sú trénované skilly, ku ktorým sa nedotrénováva zvyšok, takže ku atribútu pridajú iba 3, nie 5.</text:p>
          </table:table-cell>
          <table:table-cell table:number-columns-repeated="254"/>
        </table:table-row>
        <table:table-row table:style-name="ro1">
          <table:table-cell office:value-type="string">
            <text:p>Špeciálna hodnota „Luck“ znamená, že na tom leveli si zvýšim LUK (Luck).</text:p>
          </table:table-cell>
          <table:table-cell table:number-columns-repeated="254"/>
        </table:table-row>
        <table:table-row table:style-name="ro1">
          <table:table-cell office:value-type="string">
            <text:p>Keď je niečo veľkým, znamená to, že si ten skill síce zvyšujem, ale keď si potom vyberám ktoré 3 atribúty zvýšiť, tak ho nepoužijem.</text:p>
          </table:table-cell>
          <table:table-cell table:number-columns-repeated="254"/>
        </table:table-row>
        <table:table-row table:style-name="ro1">
          <table:table-cell office:value-type="string">
            <text:p>(Napríklad lebo už je na stovke.)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Vstupné dáta predstavuje riadok 2 (kde sú začiatočné hodnoty atribútov a skillov) a stĺpec B (kde je samotný levelovací postup).</text:p>
          </table:table-cell>
          <table:table-cell table:number-columns-repeated="254"/>
        </table:table-row>
        <table:table-row table:style-name="ro1">
          <table:table-cell office:value-type="string">
            <text:p>Celý zvyšok tabuľky (okrem špeciálnych označených políčok) sa automaticky dopočítava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Položky atribútov a skillov odrážájú stav na začiatku daného levela.</text:p>
          </table:table-cell>
          <table:table-cell table:number-columns-repeated="254"/>
        </table:table-row>
        <table:table-row table:style-name="ro1">
          <table:table-cell office:value-type="string">
            <text:p>To znamená, že levelovacie dáta v B sa vlastne prejavia až na začiatku ďalšieho levelu.</text:p>
          </table:table-cell>
          <table:table-cell table:number-columns-repeated="254"/>
        </table:table-row>
        <table:table-row table:style-name="ro1" table:number-rows-repeated="65469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Lis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sk" fo:country="SK" style:font-name-asian="DejaVu Sans2" style:language-asian="sk" style:country-asian="SK" style:font-name-complex="Tahoma1" style:language-complex="sk" style:country-complex="SK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Kótovacie_20_šípky_20_1" draw:display-name="Kótovacie šípky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5">25.05.2007</text:date>, <text:time>17:50:0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5-24T17:56:06</meta:creation-date>
    <dc:date>2007-05-25T17:50:05</dc:date>
    <dc:language>sk-SK</dc:language>
    <meta:editing-cycles>9</meta:editing-cycles>
    <meta:editing-duration>PT3H4M57S</meta:editing-duration>
    <meta:user-defined meta:name="Info 1"/>
    <meta:user-defined meta:name="Info 2"/>
    <meta:user-defined meta:name="Info 3"/>
    <meta:user-defined meta:name="Info 4"/>
    <meta:document-statistic meta:table-count="3" meta:cell-count="1592"/>
  </office:meta>
</office:document-meta>
</file>