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P2" style:family="paragraph" style:parent-style-name="Standard">
      <style:text-properties style:font-name="Tahoma" style:font-name-complex="Tahoma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style:font-name-complex="Tahoma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tyle="italic" fo:font-weight="bold" style:font-style-asian="italic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tyle="italic" fo:font-weight="bold" style:font-style-asian="italic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98cm"/>
        </style:tab-stops>
      </style:paragraph-properties>
    </style:style>
    <style:style style:name="P9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ahoma" style:font-name-complex="Tahoma" style:font-size-complex="12pt" style:language-complex="zxx" style:country-complex="none"/>
    </style:style>
    <style:style style:name="P10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ahoma" style:font-name-complex="Tahoma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style:font-name="Tahoma" fo:font-weight="bold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font-name="Tahoma" style:font-name-complex="Tahoma" style:font-size-complex="12pt" style:language-complex="zxx" style:country-complex="none"/>
    </style:style>
    <style:style style:name="T3" style:family="text">
      <style:text-properties style:font-name="Tahoma" fo:font-style="italic" fo:font-weight="bold" style:font-style-asian="italic" style:font-weight-asian="bold" style:font-name-complex="Tahoma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nica zo <text:s/>stretnutia <text:s/>rady rodičov <text:s/></text:p>
      <text:p text:style-name="P1">zo dňa 13.10.2009</text:p>
      <text:p text:style-name="P2"/>
      <text:p text:style-name="P2"/>
      <text:p text:style-name="P2">Prítomných 29 zástupcov rodičov, 2 zástupcovia RŠ, 1 zástupca AVOS-u</text:p>
      <text:p text:style-name="P2"/>
      <text:p text:style-name="Standard"><text:span text:style-name="T1">Program</text:span><text:span text:style-name="T2">:</text:span></text:p>
      <text:p text:style-name="P2"/>
      <text:list xml:id="list292596256" text:style-name="WW8Num2">
        <text:list-item>
          <text:p text:style-name="P9">Otvorenie</text:p>
        </text:list-item>
        <text:list-item>
          <text:p text:style-name="P9">Informácia o študijných výsledkoch v školskom roku 2008/09</text:p>
        </text:list-item>
      </text:list>
      <text:list xml:id="list1951594169" text:style-name="WW8Num1">
        <text:list-item>
          <text:p text:style-name="P10">Informácia o činnosti rady školy</text:p>
        </text:list-item>
        <text:list-item>
          <text:p text:style-name="P10">Rôzne</text:p>
        </text:list-item>
      </text:list>
      <text:p text:style-name="P4"/>
      <text:p text:style-name="Standard"><text:span text:style-name="T1">1. Otvorenie</text:span></text:p>
      <text:p text:style-name="P2">P. riaditeľka privítala zástupcov rodičov, zástupcov RŠ a AVOS-u na stretnutí</text:p>
      <text:p text:style-name="P3"/>
      <text:p text:style-name="P4">2. Informácia o študijných výsledkoch v školskom roku 2008/09</text:p>
      <text:p text:style-name="P7"><text:span text:style-name="T2">Na 1. stupni 20 žiakov súbežne ukončilo 4. aj 5. ročník a postúpilo do prímy gymnázia. Ďalších 51 žiakov pokračuje v dvoch triedach 5. ročníka.</text:span></text:p>
      <text:p text:style-name="P7"><text:span text:style-name="T2">Na gymnáziu v uplynulom školskom roku <text:s/>študentov prospelo s vyznamenaním 263 študentov, prospelo veľmi dobre 59 a prospelo 19 študentov.</text:span></text:p>
      <text:p text:style-name="P3"/>
      <text:p text:style-name="P7"><text:span text:style-name="T2">Na maturitách, ktoré sa konali 18.5.-20.5.2009 bol priemer známok 1,26, čo je najlepší výsledok za 4 roky.</text:span></text:p>
      <text:p text:style-name="P3"/>
      <text:p text:style-name="P7"><text:span text:style-name="T2">Študenti našej školy dosiahli úspechy na medzinárodných a celoštátnych súťažiach: Medzinárodná olympiáda v informatike, Európska súťaž pre mladých vedcov, Medzinárodná súťaž v prírodných vedách. Výsledky aj s menami úspešných žiakov sú na webovej stránke školy v sekcii Naše úspechy.</text:span></text:p>
      <text:p text:style-name="P3"/>
      <text:p text:style-name="P7"><text:span text:style-name="T2">V tomto školskom roku je na 1. stupni 257 žiakov, na gymnáziu 341 žiakov, v piatom ročníku 51 žiakov, v zahraničí 28 žiakov.</text:span></text:p>
      <text:p text:style-name="P3">Za zástupkyňu riaditeľky na gymnáziu bola vymenovaná Mgr. Iveta Bednáriková, zástupkyňou <text:s/>riaditeľky pre 5.ročník je Mgr. Alena Rebrová.</text:p>
      <text:p text:style-name="P3"/>
      <text:p text:style-name="P7"><text:span text:style-name="T2">Na 1. stupni pretrvávajú problémy s financovaním ŠKD, momentálne je aj málo vychovávateliek.</text:span></text:p>
      <text:p text:style-name="P3"/>
      <text:p text:style-name="P4">3. Informácia o činnosti rady školy</text:p>
      <text:p text:style-name="P7"><text:span text:style-name="T2">P. Bubeníková informovala prítomných o aktivitách RŠ. Úspešne bola ukončená akcia s požiadavkou na svetelnú signalizáciu na Bielom kríži, svetelná signalizácia je spustená do prevádzky.</text:span></text:p>
      <text:p text:style-name="P3"/>
      <text:p text:style-name="P7"><text:span text:style-name="T2">Priestory, v ktorých je gymnázium sú už dlhodobejšie nevyhovujúce pre činnosť gymnázia – nedostatok kapacít <text:s/>pre triedy a učebne, zatekajúce strechy. <text:s/>Východiskom by bola nadstavba a rekonštrukcia budovy školy. Už pred 3 rokmi RŠ a AVOS dali požiadavku na VÚC na dlhodobý prenájom budovy gymnázia. VÚC súhlasilo s 30-ročným prenájmom budovy za 1,- EUR ročne s podmienkou preinvestovania 830 tis. EUR v priebehu 5 rokov. Zmluva je po pripomienkovaní pripravená na podpis.</text:span></text:p>
      <text:p text:style-name="P7"><text:span text:style-name="T2">Nadstavba by mala byť financovaná z prostriedkov AVOS-u, príspevkov </text:span><text:soft-page-break/><text:span text:style-name="T2">sponzorov. Škola dá požiadavku na VÚC, aby v rozpočte rátalo s čiastočným <text:s/>financovaním nadstavby, keďže škola stále zostáva majetkom VÚC.</text:span></text:p>
      <text:p text:style-name="P3">P. Holický navrhol, aby <text:s/>aj rodičia prispeli na prestavbu školy formou príspevku.</text:p>
      <text:p text:style-name="P7"><text:span text:style-name="T2">P. Znášik navrhol, aby ročný poplatok z pôvodných 33,- EUR bol upravený na 40,- EUR a keď AVOS bude mať k dispozícii podpísanú zmluvu, štúdiu a rozpočet na nadstavbu, rada rodičov doplní v 2. polroku rozhodnutie o výške poplatku.</text:span></text:p>
      <text:p text:style-name="P3"/>
      <text:p text:style-name="P7"><text:span text:style-name="T2">P. riaditeľka informovala o blížiacich sa voľbách do RŠ, ktoré bude organizovať škola. Vyzvala rodičov na predkladanie návrhov na zástupcov rodičov do RŠ. Na zasadnutí RR boli podané návrhy na zástupcov rodičov do RŠ: p. Bubeníková, </text:span></text:p>
      <text:p text:style-name="P3">p. Čambálová, p. Hruškovič. Navrhnutí rodičia súhlasili s nomináciami.</text:p>
      <text:p text:style-name="P7"><text:span text:style-name="T2">P. riaditeľka bude o termíne volieb informovať rodičov na <text:s/>nástenke a webovej stránke školy.</text:span></text:p>
      <text:p text:style-name="P7"><text:span text:style-name="T3">P. riaditeľka vyzvala ďalších rodičov, ktorí sú ochotní pomáhať škole a sú ochotní venovať svoj voľný čas <text:s/>práci v rade školy, aby sa prihlásili do nadchádzajúcich volieb. </text:span></text:p>
      <text:p text:style-name="P5"/>
      <text:p text:style-name="P4">4. Rôzne</text:p>
      <text:p text:style-name="P3">Viacerí rodičia upozornili vedenie školy, že nemajú prehľad a informáciu o financiách, ktoré sa mesačne, prípadne raz ročne vyberajú. V triedach túto informáciu o financiách, ktoré zostávajú pre triedy majú od triednych učiteľov, chýba informácia o peniazoch pre školu. </text:p>
      <text:p text:style-name="P3">Súhrn poplatkov:</text:p>
      <text:p text:style-name="P3">33,- EUR ročný polatok</text:p>
      <text:p text:style-name="P3">20,- EUR mesačný poplatok - z toho 5,- EUR <text:s/>zostáva pre triedu</text:p>
      <text:p text:style-name="P8"><text:span text:style-name="T2"><text:s text:c="40"/>- z toho 15,- EUR pre školu</text:span></text:p>
      <text:p text:style-name="P3"/>
      <text:p text:style-name="P7"><text:span text:style-name="T2">Z ročného poplatku 33,- EUR sú financované väčšie investície ako nové lavice, nové koberce, interaktívne tabule.</text:span></text:p>
      <text:p text:style-name="P3">Z <text:s/>mesačného poplatku 15,- EUR škola nakupuje rôzny spotrebný materiál ako kancelársky papier, tonery, pomôcky ako mapy, atlasy, ďalej príspevky na výchovné koncerty, organizovanie súťaží, odmeny pre výborných žiakov, víťazov súťaží, atď.</text:p>
      <text:p text:style-name="P3">P. riaditeľka navrhla, že vyúčtovanie vyzbieraných financií predloží rodičom v písomnej forme na rade rodičov.</text:p>
      <text:p text:style-name="P3"/>
      <text:p text:style-name="P6">Uznesenie:</text:p>
      <text:p text:style-name="P4"/>
      <text:p text:style-name="P5">1. Ročný vstupný <text:s/>poplatok bude zvýšený na 40,- EUR, v prípade podpisu zmluvy VÚC na dlhodobý prenájom budovy bude výška <text:s/>poplatku upresnená dodatočne</text:p>
      <text:p text:style-name="P5"/>
      <text:p text:style-name="P5">2. Vyúčtovanie vyzbieraných financií p. riaditeľka <text:s/>predloží rodičom v písomnej forme na rade rodičov</text:p>
      <text:p text:style-name="P5"/>
      <text:p text:style-name="P7"><text:span text:style-name="T3">3. Rodičia navrhli 3 zástupcov rodičov do RŠ: p. Bubeníkovú, p. Čambálovú, p. Hruškoviča.</text:span></text:p>
      <text:p text:style-name="P5"/>
      <text:p text:style-name="P3"/>
      <text:p text:style-name="P3">Zápisnicu zapísala:</text:p>
      <text:p text:style-name="P3">Ing. Karin Čamb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tarSymbol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tarSymbol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StarSymbol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StarSymbol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tarSymbol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tarSymbol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listtab" text:list-tab-stop-position="8.117cm" fo:text-indent="-0.635cm" fo:margin-left="8.117cm"/>
        </style:list-level-properties>
        <style:text-properties style:font-name="StarSymbol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pisnica zo  stretnutia  rady rodičov  </dc:title>
    <meta:initial-creator>Ing. Karin Čambálová</meta:initial-creator>
    <meta:creation-date>2009-10-19T08:13:00</meta:creation-date>
    <dc:creator>Agrometal</dc:creator>
    <dc:date>2009-10-19T12:00:00</dc:date>
    <meta:print-date>2113-01-01T00:00:00</meta:print-date>
    <meta:editing-cycles>3</meta:editing-cycles>
    <meta:editing-duration>PT00H21M00S</meta:editing-duration>
    <meta:generator>OpenOffice.org/3.0$Linux OpenOffice.org_project/300m15$Build-9379</meta:generator>
    <meta:document-statistic meta:table-count="0" meta:image-count="0" meta:object-count="0" meta:page-count="2" meta:paragraph-count="43" meta:word-count="670" meta:character-count="4482"/>
  </office:meta>
</office:document-meta>
</file>